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1565328 DIČ 2020459826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PONY spol. s.r.o., Farma Suchý Vrch 153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 : 12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3-21T16:22:00Z</meta:creation-date>
    <dc:date>2021-03-21T16:22:00Z</dc:date>
    <meta:print-date>2020-11-01T12:10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3" meta:character-count="7380" meta:row-count="52" meta:non-whitespace-character-count="6291"/>
  </office:meta>
</office:document-meta>
</file>