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0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2642246695502840417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MC ALF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692881">
            <text:p text:style-name="P5">5169288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128157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Činnost podnikateľských a ekonomických poradcov</text:p>
      <text:p text:style-name="P5">Počítačové služby</text:p>
      <text:p text:style-name="P5"/>
      <text:list xml:id="list4983736044456681402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3370556" text:continue-list="list2642246695502840417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9 bola schválená VZ dňa 10.3.2020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0 do 31.12.2020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0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0 do 31.12.2020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vykonala žiadne opravy</text:span></text:p>
      <text:p text:style-name="P23">chýb minulých ročných období.</text:p>
      <text:p text:style-name="P13"/>
      <text:list xml:id="list33373287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0.3.2021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692881 <text:s text:c="7"/></text:span><text:span text:style-name="MT2">D</text:span><text:span text:style-name="MT6">I</text:span><text:span text:style-name="MT1">Č: 212076503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06T15:07:00</meta:creation-date>
    <dc:date>2021-03-23T13:14:13.91</dc:date>
    <meta:editing-duration>PT22M9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21" meta:character-count="836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