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45244944</text:p>
                </table:table-cell>
                <table:table-cell table:style-name="Tabuľka2.C1" office:value-type="string">
                  <text:p text:style-name="P13">DIČ <text:s text:c="6"/>2022907942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327638840156093807" text:style-name="L1">
        <text:list-item>
          <text:p text:style-name="P16">Názov právnickej osoby a jej sídlo</text:p>
        </text:list-item>
      </text:list>
      <text:p text:style-name="P9"/>
      <text:p text:style-name="P7">POINTARCH s.r.o.</text:p>
      <text:p text:style-name="P7">Ul. SNP 18</text:p>
      <text:p text:style-name="P7">972 51 Handlová</text:p>
      <text:p text:style-name="P3"/>
      <text:list xml:id="list32515716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2536031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0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3031710615788521862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áno</text:p>
      <text:list xml:id="list32510488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5907140546382220360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5"/>
      <text:list xml:id="list32519232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2532546" text:continue-list="list32510488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pan text:style-name="T4"/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2945661645125524816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3-23T12:29:44.39</dc:date>
    <dc:creator>Lýdia Ružinská</dc:creator>
    <meta:editing-duration>PT3H49M28S</meta:editing-duration>
    <meta:editing-cycles>48</meta:editing-cycles>
    <meta:generator>OpenOffice/4.1.3$Win32 OpenOffice.org_project/413m1$Build-9783</meta:generator>
    <meta:printed-by>Lýdia Ružinská</meta:printed-by>
    <meta:print-date>2021-02-27T09:28:27.35</meta:print-date>
    <meta:document-statistic meta:table-count="2" meta:image-count="0" meta:object-count="0" meta:page-count="5" meta:paragraph-count="103" meta:word-count="967" meta:character-count="6894"/>
  </office:meta>
</office:document-meta>
</file>