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P139" style:family="paragraph" style:parent-style-name="Table_20_Contents">
      <style:paragraph-properties style:snap-to-layout-grid="false"/>
      <style:text-properties style:font-name="Arial" fo:font-size="12pt" officeooo:rsid="0010ba3a" officeooo:paragraph-rsid="0010ba3a" style:font-size-asian="12pt" style:font-name-complex="Arial" style:font-size-complex="12pt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ba3a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1188279685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<text:span text:style-name="T20">OKÁLY</text:span>, s.r.o.</text:p>
          </table:table-cell>
        </table:table-row>
        <table:table-row table:style-name="Tabulka1.1">
          <table:table-cell table:style-name="Tabulka1.A2" office:value-type="string">
            <text:p text:style-name="P139">Ing. O. Kožucha 823/3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75027768305508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75027106978655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fea8a" officeooo:paragraph-rsid="000912a3"/>
    </style:style>
    <style:style style:name="MP6" style:family="paragraph" style:parent-style-name="Table_20_Contents">
      <style:paragraph-properties style:snap-to-layout-grid="false"/>
      <style:text-properties officeooo:rsid="000fea8a" officeooo:paragraph-rsid="000fea8a"/>
    </style:style>
    <style:style style:name="MP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2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8</text:p>
                  </table:table-cell>
                  <table:table-cell table:style-name="Tabulka29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7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9</text:p>
                  </table:table-cell>
                  <table:table-cell table:style-name="Tabulka30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2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8</text:p>
                  </table:table-cell>
                  <table:table-cell table:style-name="Tabulka33.H1" office:value-type="string">
                    <text:p text:style-name="MP6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6">9</text:p>
                  </table:table-cell>
                  <table:table-cell table:style-name="Tabulka34.J1" office:value-type="string">
                    <text:p text:style-name="MP6">8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8T17:50:25.212000000</dc:date>
    <meta:editing-cycles>22</meta:editing-cycles>
    <meta:editing-duration>PT56M56S</meta:editing-duration>
    <meta:generator>LibreOffice/5.4.1.2$Windows_x86 LibreOffice_project/ea7cb86e6eeb2bf3a5af73a8f7777ac570321527</meta:generator>
    <meta:print-date>2021-03-18T17:50:00.127000000</meta:print-date>
    <meta:document-statistic meta:table-count="34" meta:image-count="0" meta:object-count="0" meta:page-count="7" meta:paragraph-count="294" meta:word-count="1290" meta:character-count="8417" meta:non-whitespace-character-count="7314"/>
  </office:meta>
</office:document-meta>
</file>