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e11b4" style:font-weight-asian="bold"/>
    </style:style>
    <style:style style:name="T3" style:family="text">
      <style:text-properties officeooo:rsid="001e11b4"/>
    </style:style>
    <style:style style:name="T4" style:family="text">
      <style:text-properties officeooo:rsid="001f484b"/>
    </style:style>
    <style:style style:name="T5" style:family="text">
      <style:text-properties officeooo:rsid="0021b37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40"/>Poznámky <text:s/>k účtovnej závierke</text:p>
      <text:p text:style-name="P1"><text:s text:c="45"/>K 31.12.202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"/><text:span text:style-name="T3">4 3 9 7 9 9 7 1</text:span> <text:s text:c="22"/><text:span text:style-name="T1">Zostavenej dňa: </text:span><text:span text:style-name="T2">2</text:span><text:span text:style-name="T1">3.3.2021</text:span></text:p>
      <text:p text:style-name="Standard"/>
      <text:p text:style-name="P2">Obchodné meno:</text:p>
      <text:p text:style-name="Standard"><text:s/><text:span text:style-name="T3">Agro-eko Lovinobaňa</text:span>, s.r.o</text:p>
      <text:p text:style-name="Standard"/>
      <text:p text:style-name="P2">Sídlo: <text:span text:style-name="T3">Bottova 1522</text:span></text:p>
      <text:p text:style-name="Standard"/>
      <text:p text:style-name="Standard"/>
      <text:p text:style-name="P2">PSČ : <text:s text:c="56"/>Obec :</text:p>
      <text:p text:style-name="Standard">962 <text:span text:style-name="T3">12</text:span> <text:s text:c="53"/><text:span text:style-name="T3">Detva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Bookmark"/></text:p>
      <text:p text:style-name="Standard"/>
      <text:p text:style-name="Standard"><text:soft-page-break/>Poznámky Uč NUJ 3 <text:s text:c="56"/>IČO: <text:s/><text:span text:style-name="T3">4 3 9 7 9 9 7 1</text:span>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, <text:s/><text:span text:style-name="T3">Agro-eko Lobinobaňa</text:span>, s.r.o.</text:p>
      <text:p text:style-name="Standard">2. Za spoločnosť koná : <text:s/><text:span text:style-name="T3">Nociar Adam</text:span></text:p>
      <text:p text:style-name="Standard">3. Opis činnosti na účel ktorej bola účtovná jednotka zriadená <text:s/></text:p>
      <text:p text:style-name="Standard"><text:s text:c="4"/><text:span text:style-name="T4">Poľnohospodárstvo včítane predaja nespracovaných výrobkov, poskytovanie služieb v poľnohospodárstve.</text:span></text:p>
      <text:p text:style-name="Standard">4. Spoločnosť <text:s text:c="3"/>nemá <text:s text:c="2"/>zamestnancov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. <text:s/><text:span text:style-name="T3">Agro-eko Lovinobaňa</text:span>, s.r.o má <text:s/>dlhodobý hmotný <text:s/>v zostatkovej cene …<text:span text:style-name="T5">4817</text:span>……..€</text:p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s uvedením ich opisu a vyčíslením hodnoty tržieb <text:s/>podľa jednotlivých hlavných druhov výrobkov, služieb hlavnej činnosti <text:s/>účtovnej <text:s/>jednotky.</text:p>
      <text:p text:style-name="Standard">Tržby <text:s text:c="3"/>……<text:span text:style-name="T5">12 000</text:span>….€ , Náklady …<text:span text:style-name="T5">13 313</text:span>…….<text:span text:style-name="T5">Strata 1 313 </text:span>……….. €</text:p>
      <text:p text:style-name="Standard"/>
      <text:p text:style-name="Standard">2, Opis a vyčíslenie hodnoty významných položiek nákladov, nakladov na ostatné služby, osobitných nákladov a iných ostatných nákladov.</text:p>
      <text:p text:style-name="Standard"><text:s/>Náklady <text:s/>na hospodársku činnosť …<text:span text:style-name="T5">12 871</text:span>……. €, finančné náklady <text:s/>…<text:span text:style-name="T5">442</text:span>…….. €</text:p>
      <text:p text:style-name="Standard">Ostatné náklady sú režijné <text:s/>- nevýznamné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ybostokova</meta:initial-creator>
    <meta:editing-cycles>4</meta:editing-cycles>
    <meta:print-date>2021-03-23T08:33:09.57</meta:print-date>
    <meta:creation-date>2019-03-15T20:06:00</meta:creation-date>
    <dc:date>2021-03-23T08:33:20.56</dc:date>
    <meta:editing-duration>PT16M43S</meta:editing-duration>
    <meta:generator>LibreOffice/3.6$Windows_x86 LibreOffice_project/2ef5aff-a6fb0ff-166bdff-cf087ad-0f1389</meta:generator>
    <meta:document-statistic meta:table-count="0" meta:image-count="0" meta:object-count="0" meta:page-count="3" meta:paragraph-count="27" meta:word-count="206" meta:character-count="1904" meta:non-whitespace-character-count="11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