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1.314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/>
    </style:style>
    <style:style style:name="ce5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147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7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03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0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2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0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Excel_5f_BuiltIn_5f_Comma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Excel_5f_BuiltIn_5f_Percen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4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7]))))" style:apply-style-name="Excel_5f_CondFormat_5f_1_5f_4_5f_1" style:base-cell-address="Poznamky_k_MUZ.CB467"/>
    </style:style>
    <style:style style:name="ce39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69]))))" style:apply-style-name="Excel_5f_CondFormat_5f_1_5f_6_5f_1" style:base-cell-address="Poznamky_k_MUZ.CB469"/>
    </style:style>
    <style:style style:name="ce397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Poznamky_k_MUZ.CB470]))))" style:apply-style-name="Excel_5f_CondFormat_5f_1_5f_8_5f_1" style:base-cell-address="Poznamky_k_MUZ.CB470"/>
    </style:style>
    <style:style style:name="ce39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Poznamky_k_MUZ.CB468]))))" style:apply-style-name="Excel_5f_CondFormat_5f_1_5f_2_5f_1" style:base-cell-address="Poznamky_k_MUZ.CB468"/>
    </style:style>
    <style:style style:name="ce399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0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1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7]))))" style:apply-style-name="Excel_5f_CondFormat_5f_1_5f_3_5f_1" style:base-cell-address="Poznamky_k_MUZ.CC467"/>
    </style:style>
    <style:style style:name="ce402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69]))))" style:apply-style-name="Excel_5f_CondFormat_5f_1_5f_5_5f_1" style:base-cell-address="Poznamky_k_MUZ.CC469"/>
    </style:style>
    <style:style style:name="ce403" style:family="table-cell" style:parent-style-name="Default">
      <style:table-cell-properties fo:background-color="#ccffcc" style:cell-protect="formula-hidden" style:print-content="true"/>
      <style:map style:condition="is-true-formula(NOT(ISERROR(SEARCH(&quot;Chcem skryť riadok.&quot;;[Poznamky_k_MUZ.CC470]))))" style:apply-style-name="Excel_5f_CondFormat_5f_1_5f_7_5f_1" style:base-cell-address="Poznamky_k_MUZ.CC470"/>
    </style:style>
    <style:style style:name="ce404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Poznamky_k_MUZ.CC468]))))" style:apply-style-name="Excel_5f_CondFormat_5f_1_5f_1_5f_1" style:base-cell-address="Poznamky_k_MUZ.CC468"/>
    </style:style>
    <style:style style:name="ce405" style:family="table-cell" style:parent-style-name="Default">
      <style:table-cell-properties fo:background-color="#ffffff" style:cell-protect="formula-hidden" style:print-content="true"/>
    </style:style>
    <style:style style:name="ce406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3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4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6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7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1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1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18"/>
        <table:table-column table:style-name="co13" table:number-columns-repeated="7" table:default-cell-style-name="ce419"/>
        <table:table-column table:style-name="co13" table:default-cell-style-name="ce421"/>
        <table:table-column table:style-name="co15" table:number-columns-repeated="2" table:default-cell-style-name="ce418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385"/>
          <table:table-cell table:style-name="ce392" office:value-type="string">
            <text:p>F I L T E R</text:p>
          </table:table-cell>
          <table:table-cell table:number-columns-repeated="49"/>
          <table:table-cell table:style-name="ce420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1" office:value-type="string" table:number-columns-spanned="17" table:number-rows-spanned="1">
              <text:p>Poznámky Úč MÚJ 3-01</text:p>
            </table:table-cell>
            <table:covered-table-cell table:number-columns-repeated="15" table:style-name="ce144"/>
            <table:covered-table-cell table:style-name="ce158"/>
            <table:table-cell table:number-columns-repeated="3"/>
            <table:table-cell office:value-type="string">
              <text:p>IČO</text:p>
            </table:table-cell>
            <table:table-cell/>
            <table:table-cell table:style-name="ce166" table:number-columns-repeated="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6" table:number-columns-spanned="3" table:number-rows-spanned="1">
              <text:p>6</text:p>
            </table:table-cell>
            <table:covered-table-cell table:style-name="ce220"/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1" table:number-columns-spanned="2" table:number-rows-spanned="1">
              <text:p>1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9" table:number-columns-spanned="2" table:number-rows-spanned="1">
              <text:p>9</text:p>
            </table:table-cell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number-columns-repeated="4"/>
            <table:table-cell table:style-name="ce166"/>
            <table:table-cell office:value-type="string">
              <text:p>DIČ</text:p>
            </table:table-cell>
            <table:table-cell/>
            <table:table-cell table:style-name="ce166" table:number-columns-repeated="2"/>
            <table:table-cell table:style-name="ce175" office:value-type="float" office:value="2" table:number-columns-spanned="2" table:number-rows-spanned="1">
              <text:p>2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2" table:number-columns-spanned="3" table:number-rows-spanned="1">
              <text:p>2</text:p>
            </table:table-cell>
            <table:covered-table-cell table:style-name="ce220"/>
            <table:covered-table-cell table:style-name="ce192"/>
            <table:table-cell table:style-name="ce175" office:value-type="float" office:value="3" table:number-columns-spanned="2" table:number-rows-spanned="1">
              <text:p>3</text:p>
            </table:table-cell>
            <table:covered-table-cell table:style-name="ce192"/>
            <table:table-cell table:style-name="ce175" office:value-type="float" office:value="5" table:number-columns-spanned="2" table:number-rows-spanned="1">
              <text:p>5</text:p>
            </table:table-cell>
            <table:covered-table-cell table:style-name="ce192"/>
            <table:table-cell table:style-name="ce175" office:value-type="float" office:value="0" table:number-columns-spanned="2" table:number-rows-spanned="1">
              <text:p>0</text:p>
            </table:table-cell>
            <table:covered-table-cell table:style-name="ce192"/>
            <table:table-cell table:style-name="ce175" office:value-type="float" office:value="7" table:number-columns-spanned="2" table:number-rows-spanned="1">
              <text:p>7</text:p>
            </table:table-cell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style-name="ce175" office:value-type="float" office:value="6" table:number-columns-spanned="2" table:number-rows-spanned="1">
              <text:p>6</text:p>
            </table:table-cell>
            <table:covered-table-cell table:style-name="ce192"/>
            <table:table-cell table:style-name="ce175" office:value-type="float" office:value="4" table:number-columns-spanned="2" table:number-rows-spanned="1">
              <text:p>4</text:p>
            </table:table-cell>
            <table:covered-table-cell table:style-name="ce192"/>
            <table:table-cell table:number-columns-repeated="4"/>
            <table:table-cell table:style-name="ce386" office:value-type="string">
              <text:p>Z</text:p>
            </table:table-cell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2" table:number-columns-repeated="17"/>
            <table:table-cell table:style-name="ce4" table:number-columns-repeated="28"/>
            <table:table-cell table:style-name="ce299"/>
            <table:table-cell table:style-name="ce4" table:number-columns-repeated="2"/>
            <table:table-cell table:style-name="ce299" table:number-columns-repeated="2"/>
            <table:table-cell table:style-name="ce166" office:value-type="string">
              <text:p><text:s/>Aplikácia "PoznámkyMUJ" © Equilibrium, s.r.o. 2014-2015</text:p>
            </table:table-cell>
            <table:table-cell table:style-name="ce303"/>
            <table:table-cell/>
            <table:table-cell table:style-name="ce303" table:number-columns-repeated="4"/>
            <table:table-cell/>
            <table:table-cell table:style-name="ce303" table:number-columns-repeated="4"/>
            <table:table-cell table:style-name="ce166"/>
            <table:table-cell table:style-name="ce303" table:number-columns-repeated="8"/>
            <table:table-cell table:style-name="ce4" table:number-columns-repeated="4"/>
            <table:table-cell table:style-name="ce385"/>
            <table:table-cell table:style-name="ce393" office:value-type="string">
              <text:p>Riadok bude vidieť.</text:p>
            </table:table-cell>
            <table:table-cell table:number-columns-repeated="20"/>
            <table:table-cell table:style-name="ce385"/>
            <table:table-cell table:style-name="ce414" table:number-columns-repeated="4"/>
            <table:table-cell table:number-columns-repeated="24"/>
            <table:table-cell table:style-name="ce420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2" table:number-columns-repeated="17"/>
          <table:table-cell table:style-name="ce4" table:number-columns-repeated="28"/>
          <table:table-cell table:style-name="ce299"/>
          <table:table-cell table:style-name="ce4" table:number-columns-repeated="2"/>
          <table:table-cell table:style-name="ce299" table:number-columns-repeated="2"/>
          <table:table-cell table:style-name="ce303" table:number-columns-repeated="21"/>
          <table:table-cell table:style-name="ce4" table:number-columns-repeated="4"/>
          <table:table-cell table:style-name="ce385"/>
          <table:table-cell table:style-name="ce393" office:value-type="string">
            <text:p>Riadok bude vidieť.</text:p>
          </table:table-cell>
          <table:table-cell table:number-columns-repeated="20"/>
          <table:table-cell table:style-name="ce385"/>
          <table:table-cell table:style-name="ce414" table:number-columns-repeated="4"/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77" table:number-columns-repeated="2"/>
          <table:table-cell table:style-name="ce145" office:value-type="string">
            <text:p>Všeobecné údaje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4" table:number-columns-spanned="25" table:number-rows-spanned="1"/>
          <table:covered-table-cell table:number-columns-repeated="24" table:style-name="ce234"/>
          <table:table-cell table:style-name="ce312"/>
          <table:table-cell table:style-name="ce77"/>
          <table:table-cell table:style-name="ce146"/>
          <table:table-cell table:style-name="ce312"/>
          <table:table-cell table:style-name="ce234"/>
          <table:table-cell table:style-name="ce146"/>
          <table:table-cell table:style-name="ce77" table:number-columns-repeated="10"/>
          <table:table-cell table:style-name="ce360"/>
          <table:table-cell table:style-name="ce386"/>
          <table:table-cell table:style-name="ce394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0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385"/>
          <table:table-cell table:style-name="ce394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VERGNIGT SK, s. r. o. </text:p>
          </table:table-cell>
          <table:covered-table-cell table:number-columns-repeated="76" table:style-name="ce78"/>
          <table:table-cell table:style-name="ce385"/>
          <table:table-cell table:style-name="ce394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style-name="ce407"/>
          <table:table-cell table:number-columns-repeated="17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ICHALSKÁ 19, 811 03 <text:s/>BRATISLAVA</text:p>
          </table:table-cell>
          <table:covered-table-cell table:number-columns-repeated="76" table:style-name="ce78"/>
          <table:table-cell table:style-name="ce385"/>
          <table:table-cell table:style-name="ce394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1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6"/>
          <table:table-cell table:style-name="ce394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148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149" table:content-validation-name="val2"/>
          <table:covered-table-cell table:style-name="ce149"/>
          <table:table-cell office:value-type="string">
            <text:p>súčasťou konsolidovaného celku inej obchodnej spoločnosti.</text:p>
          </table:table-cell>
          <table:table-cell table:style-name="ce155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87"/>
          <table:table-cell table:style-name="ce394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409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416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5" table:style-name="ce81"/>
          <table:covered-table-cell table:style-name="ce171"/>
          <table:table-cell table:style-name="ce387"/>
          <table:table-cell table:style-name="ce394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416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416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5" table:style-name="ce80"/>
          <table:covered-table-cell table:style-name="ce287"/>
          <table:table-cell table:style-name="ce387"/>
          <table:table-cell table:style-name="ce394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416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416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1"/>
          <table:table-cell table:style-name="ce387"/>
          <table:table-cell table:style-name="ce394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83" table:content-validation-name="val1"/>
          <table:table-cell table:style-name="ce160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5" table:style-name="ce162"/>
          <table:covered-table-cell table:style-name="ce160"/>
          <table:table-cell table:style-name="ce387"/>
          <table:table-cell table:style-name="ce394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5" table:style-name="ce84"/>
          <table:covered-table-cell table:style-name="ce363"/>
          <table:table-cell table:style-name="ce387"/>
          <table:table-cell table:style-name="ce394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416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417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417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417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417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417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417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417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417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5" table:style-name="ce85"/>
          <table:covered-table-cell table:style-name="ce169"/>
          <table:table-cell table:style-name="ce387"/>
          <table:table-cell table:style-name="ce394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417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5" table:style-name="ce82"/>
          <table:covered-table-cell table:style-name="ce362"/>
          <table:table-cell table:style-name="ce387"/>
          <table:table-cell table:style-name="ce394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387"/>
          <table:table-cell table:style-name="ce394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29" table:content-validation-name="val13" office:value-type="float" office:value="2020" table:number-columns-spanned="43" table:number-rows-spanned="1">
            <text:p>2 020</text:p>
          </table:table-cell>
          <table:covered-table-cell table:number-columns-repeated="41" table:style-name="ce235"/>
          <table:covered-table-cell table:style-name="ce364"/>
          <table:table-cell table:style-name="ce387"/>
          <table:table-cell table:style-name="ce394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0" table:content-validation-name="val10" office:value-type="float" office:value="6" table:number-columns-spanned="43" table:number-rows-spanned="1">
            <text:p>6</text:p>
          </table:table-cell>
          <table:covered-table-cell table:number-columns-repeated="41" table:style-name="ce236"/>
          <table:covered-table-cell table:style-name="ce365"/>
          <table:table-cell table:style-name="ce387"/>
          <table:table-cell table:style-name="ce394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387"/>
          <table:table-cell table:style-name="ce394" table:formula="of:=+IF([.DA4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1">
            <text:p>1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poločnosť je zapísaná v Obchodnom registri Okresného súdu Bratislava I., oddiel: Sro, vložka č. 90299/B</text:p>
          </table:table-cell>
          <table:covered-table-cell table:number-columns-repeated="76" table:style-name="ce78"/>
          <table:table-cell table:style-name="ce387"/>
          <table:table-cell table:style-name="ce394" table:formula="of:=+IF([.DA4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1">
            <text:p>1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77" table:number-columns-repeated="2"/>
          <table:table-cell table:style-name="ce145" office:value-type="string">
            <text:p>Informácie o prijatých postupoch</text:p>
          </table:table-cell>
          <table:table-cell table:style-name="ce77"/>
          <table:table-cell table:style-name="ce145" table:number-columns-repeated="2"/>
          <table:table-cell table:style-name="ce77" table:number-columns-repeated="28"/>
          <table:table-cell table:style-name="ce237" table:number-columns-repeated="30"/>
          <table:table-cell table:style-name="ce77" table:number-columns-repeated="2"/>
          <table:table-cell table:style-name="ce353" table:number-columns-repeated="2"/>
          <table:table-cell table:style-name="ce77" table:number-columns-repeated="7"/>
          <table:table-cell table:style-name="ce360"/>
          <table:table-cell table:style-name="ce386" office:value-type="string">
            <text:p>Z</text:p>
          </table:table-cell>
          <table:table-cell table:style-name="ce394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87"/>
          <table:table-cell table:style-name="ce394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5"/>
          <table:table-cell table:style-name="ce394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88" table:number-columns-repeated="11"/>
          <table:table-cell/>
          <table:table-cell table:style-name="ce150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151"/>
          <table:table-cell table:style-name="ce20" office:value-type="string">
            <text:p>zostavená za predpokladu nepretržitého trvania Spoločnosti.</text:p>
          </table:table-cell>
          <table:table-cell table:style-name="ce161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87"/>
          <table:table-cell table:style-name="ce394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7" table:number-columns-spanned="49" table:number-rows-spanned="1"/>
          <table:covered-table-cell table:number-columns-repeated="48" table:style-name="ce211"/>
          <table:table-cell table:style-name="ce387"/>
          <table:table-cell table:style-name="ce394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148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149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6" office:value-type="string">
            <text:p>Z</text:p>
          </table:table-cell>
          <table:table-cell table:style-name="ce394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7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7"/>
          <table:table-cell table:style-name="ce311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4"/>
          <table:covered-table-cell table:style-name="ce366"/>
          <table:table-cell table:style-name="ce388"/>
          <table:table-cell table:style-name="ce394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4" table:style-name="ce90"/>
          <table:covered-table-cell table:style-name="ce168"/>
          <table:table-cell table:style-name="ce176" office:value-type="string" table:number-columns-spanned="28" table:number-rows-spanned="1">
            <text:p>zmena zákona</text:p>
          </table:table-cell>
          <table:covered-table-cell table:number-columns-repeated="26" table:style-name="ce193"/>
          <table:covered-table-cell table:style-name="ce307"/>
          <table:table-cell table:style-name="ce176" office:value-type="string" table:number-columns-spanned="23" table:number-rows-spanned="1">
            <text:p>bez vlyvu na hospodársky výsledok a vlastné imanie</text:p>
          </table:table-cell>
          <table:covered-table-cell table:number-columns-repeated="21" table:style-name="ce193"/>
          <table:covered-table-cell table:style-name="ce307"/>
          <table:table-cell table:style-name="ce388"/>
          <table:table-cell table:style-name="ce394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416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416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416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416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416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416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0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416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4" table:style-name="ce85"/>
          <table:covered-table-cell table:style-name="ce169"/>
          <table:table-cell table:style-name="ce177" table:number-columns-spanned="28" table:number-rows-spanned="1"/>
          <table:covered-table-cell table:number-columns-repeated="26" table:style-name="ce194"/>
          <table:covered-table-cell table:style-name="ce308"/>
          <table:table-cell table:style-name="ce177" table:number-columns-spanned="23" table:number-rows-spanned="1"/>
          <table:covered-table-cell table:number-columns-repeated="21" table:style-name="ce194"/>
          <table:covered-table-cell table:style-name="ce308"/>
          <table:table-cell table:style-name="ce388"/>
          <table:table-cell table:style-name="ce394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416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4" table:style-name="ce81"/>
          <table:covered-table-cell table:style-name="ce171"/>
          <table:table-cell table:style-name="ce178" table:number-columns-spanned="28" table:number-rows-spanned="1"/>
          <table:covered-table-cell table:number-columns-repeated="26" table:style-name="ce195"/>
          <table:covered-table-cell table:style-name="ce309"/>
          <table:table-cell table:style-name="ce178" table:number-columns-spanned="23" table:number-rows-spanned="1"/>
          <table:covered-table-cell table:number-columns-repeated="21" table:style-name="ce195"/>
          <table:covered-table-cell table:style-name="ce309"/>
          <table:table-cell table:style-name="ce388"/>
          <table:table-cell table:style-name="ce394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416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88"/>
          <table:table-cell table:style-name="ce394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88"/>
          <table:table-cell table:style-name="ce394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88"/>
          <table:table-cell table:style-name="ce394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88"/>
          <table:table-cell table:style-name="ce394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88"/>
          <table:table-cell table:style-name="ce394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88"/>
          <table:table-cell table:style-name="ce394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88"/>
          <table:table-cell table:style-name="ce394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24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 table:visibility="filter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3" table:style-name="ce90"/>
          <table:covered-table-cell table:style-name="ce168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290" table:number-columns-spanned="11" table:number-rows-spanned="1"/>
          <table:covered-table-cell table:number-columns-repeated="9" table:style-name="ce296"/>
          <table:covered-table-cell table:style-name="ce317"/>
          <table:table-cell table:style-name="ce354" table:number-columns-spanned="10" table:number-rows-spanned="1"/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8"/>
          <table:table-cell table:style-name="ce394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6" office:value-type="string">
            <text:p>Z</text:p>
          </table:table-cell>
          <table:table-cell table:style-name="ce394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88"/>
          <table:table-cell table:style-name="ce394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88"/>
          <table:table-cell table:style-name="ce394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pan text:style-name="T1"><text:s/>1700 EUR a nižšia, sa odpisuje jednorazovo pri uvedení do používania. </text:span></text:p>
          </table:table-cell>
          <table:covered-table-cell table:number-columns-repeated="76" table:style-name="ce95"/>
          <table:table-cell table:style-name="ce388"/>
          <table:table-cell table:style-name="ce394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89"/>
          <table:table-cell table:style-name="ce394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5"/>
          <table:table-cell table:style-name="ce239" office:value-type="string" table:number-columns-spanned="11" table:number-rows-spanned="2">
            <text:p>Predpokladaná doba používania v rokoch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1" table:number-rows-spanned="2">
            <text:p>Metóda odpisovania</text:p>
          </table:table-cell>
          <table:covered-table-cell table:number-columns-repeated="9" table:style-name="ce294"/>
          <table:covered-table-cell table:style-name="ce315"/>
          <table:table-cell table:style-name="ce239" office:value-type="string" table:number-columns-spanned="10" table:number-rows-spanned="2">
            <text:p>Sadzba ročného odpisu</text:p>
          </table:table-cell>
          <table:covered-table-cell table:number-columns-repeated="8" table:style-name="ce294"/>
          <table:covered-table-cell table:style-name="ce315"/>
          <table:table-cell table:style-name="ce386" office:value-type="string">
            <text:p>Z</text:p>
          </table:table-cell>
          <table:table-cell table:style-name="ce394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8">
          <table:table-cell table:style-name="ce1"/>
          <table:covered-table-cell table:style-name="ce29"/>
          <table:covered-table-cell table:number-columns-repeated="43" table:style-name="ce97"/>
          <table:covered-table-cell table:style-name="ce28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9" table:style-name="ce295"/>
          <table:covered-table-cell table:style-name="ce316"/>
          <table:covered-table-cell table:style-name="ce289"/>
          <table:covered-table-cell table:number-columns-repeated="8" table:style-name="ce295"/>
          <table:covered-table-cell table:style-name="ce316"/>
          <table:table-cell table:style-name="ce387"/>
          <table:table-cell table:style-name="ce394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tavby, budovy</text:p>
          </table:table-cell>
          <table:covered-table-cell table:number-columns-repeated="43" table:style-name="ce90"/>
          <table:covered-table-cell table:style-name="ce168"/>
          <table:table-cell table:style-name="ce290" office:value-type="float" office:value="20" table:number-columns-spanned="11" table:number-rows-spanned="1">
            <text:p>20</text:p>
          </table:table-cell>
          <table:covered-table-cell table:number-columns-repeated="9" table:style-name="ce296"/>
          <table:covered-table-cell table:style-name="ce317"/>
          <table:table-cell table:style-name="ce290" office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4" office:value-type="string" table:number-columns-spanned="10" table:number-rows-spanned="1">
            <text:p>5</text:p>
          </table:table-cell>
          <table:covered-table-cell table:number-columns-repeated="8" table:style-name="ce357"/>
          <table:covered-table-cell table:style-name="ce367"/>
          <table:table-cell table:style-name="ce387"/>
          <table:table-cell table:style-name="ce394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stroje, zariadenia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4" table:number-columns-spanned="11" table:number-rows-spanned="1">
            <text:p>4</text:p>
          </table:table-cell>
          <table:covered-table-cell table:number-columns-repeated="9" table:style-name="ce297"/>
          <table:covered-table-cell table:style-name="ce318"/>
          <table:table-cell table:style-name="ce290" office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5" office:value-type="string" table:number-columns-spanned="10" table:number-rows-spanned="1">
            <text:p>25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9]=&quot;&quot;;0;1)" office:value-type="float" office:value="1">
            <text:p>1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9" office:value-type="string" table:number-columns-spanned="45" table:number-rows-spanned="1">
            <text:p>klimatizačné zariadenia</text:p>
          </table:table-cell>
          <table:covered-table-cell table:number-columns-repeated="43" table:style-name="ce80"/>
          <table:covered-table-cell table:style-name="ce287"/>
          <table:table-cell table:style-name="ce291" office:value-type="float" office:value="6" table:number-columns-spanned="11" table:number-rows-spanned="1">
            <text:p>6</text:p>
          </table:table-cell>
          <table:covered-table-cell table:number-columns-repeated="9" table:style-name="ce297"/>
          <table:covered-table-cell table:style-name="ce318"/>
          <table:table-cell table:style-name="ce290" office:value-type="string" table:number-columns-spanned="11" table:number-rows-spanned="1">
            <text:p>rovnomerná</text:p>
          </table:table-cell>
          <table:covered-table-cell table:number-columns-repeated="9" table:style-name="ce296"/>
          <table:covered-table-cell table:style-name="ce317"/>
          <table:table-cell table:style-name="ce355" office:value-type="string" table:number-columns-spanned="10" table:number-rows-spanned="1">
            <text:p>16,67</text:p>
          </table:table-cell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0]=&quot;&quot;;0;1)" office:value-type="float" office:value="1">
            <text:p>1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3" table:style-name="ce80"/>
          <table:covered-table-cell table:style-name="ce287"/>
          <table:table-cell table:style-name="ce291" table:number-columns-spanned="11" table:number-rows-spanned="1"/>
          <table:covered-table-cell table:number-columns-repeated="9" table:style-name="ce297"/>
          <table:covered-table-cell table:style-name="ce318"/>
          <table:table-cell table:style-name="ce320" table:number-columns-spanned="11" table:number-rows-spanned="1"/>
          <table:covered-table-cell table:number-columns-repeated="9" table:style-name="ce326"/>
          <table:covered-table-cell table:style-name="ce348"/>
          <table:table-cell table:style-name="ce355" table:number-columns-spanned="10" table:number-rows-spanned="1"/>
          <table:covered-table-cell table:number-columns-repeated="8" table:style-name="ce358"/>
          <table:covered-table-cell table:style-name="ce368"/>
          <table:table-cell table:style-name="ce387"/>
          <table:table-cell table:style-name="ce394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3" table:style-name="ce81"/>
          <table:covered-table-cell table:style-name="ce171"/>
          <table:table-cell table:style-name="ce292" table:number-columns-spanned="11" table:number-rows-spanned="1"/>
          <table:covered-table-cell table:number-columns-repeated="9" table:style-name="ce298"/>
          <table:covered-table-cell table:style-name="ce319"/>
          <table:table-cell table:style-name="ce321" table:number-columns-spanned="11" table:number-rows-spanned="1"/>
          <table:covered-table-cell table:number-columns-repeated="9" table:style-name="ce327"/>
          <table:covered-table-cell table:style-name="ce349"/>
          <table:table-cell table:style-name="ce356" table:number-columns-spanned="10" table:number-rows-spanned="1"/>
          <table:covered-table-cell table:number-columns-repeated="8" table:style-name="ce359"/>
          <table:covered-table-cell table:style-name="ce369"/>
          <table:table-cell table:style-name="ce387"/>
          <table:table-cell table:style-name="ce394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Chcem skryť riadok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0">
            <text:p>0</text:p>
          </table:table-cell>
          <table:table-cell table:formula="of:=+IF([.CW159]+[.CX159]+[.CY159]=0;0;IF([.CZ1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88"/>
          <table:table-cell table:style-name="ce394" table:formula="of:=+IF([.DA1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Chcem skryť riadok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0">
            <text:p>0</text:p>
          </table:table-cell>
          <table:table-cell table:formula="of:=+IF([.CW160]+[.CX160]+[.CY160]=0;0;IF([.CZ1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88"/>
          <table:table-cell table:style-name="ce394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88"/>
          <table:table-cell table:style-name="ce394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8"/>
          <table:table-cell table:style-name="ce388"/>
          <table:table-cell table:style-name="ce394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88"/>
          <table:table-cell table:style-name="ce394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88"/>
          <table:table-cell table:style-name="ce394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88"/>
          <table:table-cell table:style-name="ce394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88"/>
          <table:table-cell table:style-name="ce394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93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88"/>
          <table:table-cell table:style-name="ce394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88"/>
          <table:table-cell table:style-name="ce394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88"/>
          <table:table-cell table:style-name="ce394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88"/>
          <table:table-cell table:style-name="ce394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88"/>
          <table:table-cell table:style-name="ce394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88"/>
          <table:table-cell table:style-name="ce394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88"/>
          <table:table-cell table:style-name="ce394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88"/>
          <table:table-cell table:style-name="ce394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88"/>
          <table:table-cell table:style-name="ce394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88"/>
          <table:table-cell table:style-name="ce394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88"/>
          <table:table-cell table:style-name="ce394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88"/>
          <table:table-cell table:style-name="ce394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88"/>
          <table:table-cell table:style-name="ce394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88"/>
          <table:table-cell table:style-name="ce394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88"/>
          <table:table-cell table:style-name="ce394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88"/>
          <table:table-cell table:style-name="ce394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88"/>
          <table:table-cell table:style-name="ce394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88"/>
          <table:table-cell table:style-name="ce394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88"/>
          <table:table-cell table:style-name="ce394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88"/>
          <table:table-cell table:style-name="ce394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30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88"/>
          <table:table-cell table:style-name="ce394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88"/>
          <table:table-cell table:style-name="ce394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88"/>
          <table:table-cell table:style-name="ce394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8"/>
          <table:table-cell table:style-name="ce394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387"/>
          <table:table-cell table:style-name="ce394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1" office:value-type="string">
            <text:p>•</text:p>
          </table:table-cell>
          <table:table-cell table:style-name="ce93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3"/>
          <table:table-cell table:style-name="ce386" office:value-type="string">
            <text:p>Z</text:p>
          </table:table-cell>
          <table:table-cell table:style-name="ce394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150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151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155" table:content-validation-name="val12" table:number-columns-repeated="3"/>
          <table:table-cell/>
          <table:table-cell table:style-name="ce21" table:number-columns-repeated="32"/>
          <table:table-cell table:style-name="ce388"/>
          <table:table-cell table:style-name="ce394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88"/>
          <table:table-cell table:style-name="ce394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0" table:visibility="filter">
          <table:table-cell table:style-name="ce1"/>
          <table:table-cell table:style-name="ce32" office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6"/>
          <table:table-cell table:style-name="ce28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88"/>
          <table:covered-table-cell table:style-name="ce370"/>
          <table:table-cell table:style-name="ce386" office:value-type="string">
            <text:p>Z</text:p>
          </table:table-cell>
          <table:table-cell table:style-name="ce394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7"/>
          <table:table-cell table:style-name="ce9" table:number-columns-spanned="34" table:number-rows-spanned="1"/>
          <table:covered-table-cell table:number-columns-repeated="32" table:style-name="ce99"/>
          <table:covered-table-cell table:style-name="ce371"/>
          <table:table-cell table:style-name="ce388"/>
          <table:table-cell table:style-name="ce394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416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416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416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416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416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416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416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416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1" table:style-name="ce100"/>
          <table:covered-table-cell table:style-name="ce274"/>
          <table:table-cell table:style-name="ce14" table:number-columns-spanned="34" table:number-rows-spanned="1"/>
          <table:covered-table-cell table:number-columns-repeated="32" table:style-name="ce100"/>
          <table:covered-table-cell table:style-name="ce218"/>
          <table:table-cell table:style-name="ce388"/>
          <table:table-cell table:style-name="ce394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416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5" table:number-columns-spanned="43" table:number-rows-spanned="1"/>
          <table:covered-table-cell table:number-columns-repeated="41" table:style-name="ce101"/>
          <table:covered-table-cell table:style-name="ce275"/>
          <table:table-cell table:style-name="ce11" table:number-columns-spanned="34" table:number-rows-spanned="1"/>
          <table:covered-table-cell table:number-columns-repeated="32" table:style-name="ce101"/>
          <table:covered-table-cell table:style-name="ce219"/>
          <table:table-cell table:style-name="ce388"/>
          <table:table-cell table:style-name="ce394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77" table:number-columns-repeated="2"/>
          <table:table-cell table:style-name="ce145" office:value-type="string">
            <text:p>Informácie, ktoré vysvetľujú a dopĺňajú súvahu a výkaz ziskov a strát.</text:p>
          </table:table-cell>
          <table:table-cell table:style-name="ce77"/>
          <table:table-cell table:style-name="ce146"/>
          <table:table-cell table:style-name="ce145"/>
          <table:table-cell table:style-name="ce77" table:number-columns-repeated="28"/>
          <table:table-cell table:style-name="ce237" table:number-columns-repeated="19"/>
          <table:table-cell table:style-name="ce312" table:number-columns-repeated="22"/>
          <table:table-cell table:style-name="ce372"/>
          <table:table-cell table:style-name="ce386" office:value-type="string">
            <text:p>Z</text:p>
          </table:table-cell>
          <table:table-cell table:style-name="ce394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400"/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6"/>
          <table:table-cell table:style-name="ce394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36" office:value-type="string">
            <text:p>Spoločnosť </text:p>
          </table:table-cell>
          <table:table-cell table:style-name="ce36" table:number-columns-repeated="7"/>
          <table:table-cell table:style-name="ce148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149" table:content-validation-name="val3"/>
          <table:table-cell office:value-type="string">
            <text:p>záväzky.</text:p>
          </table:table-cell>
          <table:table-cell table:style-name="ce155" table:content-validation-name="val3"/>
          <table:table-cell table:number-columns-repeated="58"/>
          <table:table-cell table:style-name="ce385"/>
          <table:table-cell table:style-name="ce394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415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385"/>
          <table:table-cell table:style-name="ce394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416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o sociálneho fondu sú vo výške 1204 EUR</text:p>
          </table:table-cell>
          <table:covered-table-cell table:number-columns-repeated="76" table:style-name="ce78"/>
          <table:table-cell table:style-name="ce388"/>
          <table:table-cell table:style-name="ce394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416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 obchodného styku sú vo výške 6576 EUR</text:p>
          </table:table-cell>
          <table:covered-table-cell table:number-columns-repeated="76" table:style-name="ce78"/>
          <table:table-cell table:style-name="ce388"/>
          <table:table-cell table:style-name="ce394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416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voči zamestnancom a zo soc. Poistenia sú vo výške 4761 EUR</text:p>
          </table:table-cell>
          <table:covered-table-cell table:number-columns-repeated="76" table:style-name="ce78"/>
          <table:table-cell table:style-name="ce388"/>
          <table:table-cell table:style-name="ce394" table:formula="of:=+IF([.DA36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1">
            <text:p>1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416" table:formula="of:=+IF([.CW360]*[.CX360]=0;0;IF([.CZ36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äzky sú vo výške 8196EUR</text:p>
          </table:table-cell>
          <table:covered-table-cell table:number-columns-repeated="76" table:style-name="ce78"/>
          <table:table-cell table:style-name="ce388"/>
          <table:table-cell table:style-name="ce394" table:formula="of:=+IF([.DA36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1">
            <text:p>1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416" table:formula="of:=+IF([.CW361]*[.CX361]=0;0;IF([.CZ36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Krátkodobá časť úveru je vo výške 10198 EUR</text:p>
          </table:table-cell>
          <table:covered-table-cell table:number-columns-repeated="76" table:style-name="ce78"/>
          <table:table-cell table:style-name="ce388"/>
          <table:table-cell table:style-name="ce394" table:formula="of:=+IF([.DA36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1">
            <text:p>1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416" table:formula="of:=+IF([.CW362]*[.CX362]=0;0;IF([.CZ36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bá časť bankového úveru je vo výške 4987 EUR</text:p>
          </table:table-cell>
          <table:covered-table-cell table:number-columns-repeated="76" table:style-name="ce78"/>
          <table:table-cell table:style-name="ce388"/>
          <table:table-cell table:style-name="ce394" table:formula="of:=+IF([.DA36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1">
            <text:p>1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416" table:formula="of:=+IF([.CW363]*[.CX363]=0;0;IF([.CZ36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416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416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416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416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416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416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416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416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416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416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416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416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416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416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378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416" table:formula="of:=+IF([.CW378]*[.CX378]=0;0;IF([.CZ378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379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416" table:formula="of:=+IF([.CW379]*[.CX379]=0;0;IF([.CZ379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380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416" table:formula="of:=+IF([.CW380]*[.CX380]=0;0;IF([.CZ380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37" office:value-type="string" table:number-columns-spanned="26" table:number-rows-spanned="2">
            <text:p>Názov položky</text:p>
          </table:table-cell>
          <table:covered-table-cell table:number-columns-repeated="25" table:style-name="ce37"/>
          <table:table-cell table:style-name="ce179" office:value-type="string" table:number-columns-spanned="51" table:number-rows-spanned="1">
            <text:p>Bežné účtovné obdobie</text:p>
          </table:table-cell>
          <table:covered-table-cell table:number-columns-repeated="49" table:style-name="ce196"/>
          <table:covered-table-cell table:style-name="ce373"/>
          <table:table-cell table:style-name="ce386" office:value-type="string">
            <text:p>Z</text:p>
          </table:table-cell>
          <table:table-cell table:style-name="ce394" table:formula="of:=+IF([.DA381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416" table:formula="of:=+IF([.CW381]*[.CX381]=0;0;IF([.CZ381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number-columns-repeated="26" table:style-name="ce37"/>
          <table:table-cell table:style-name="ce180" table:content-validation-name="val9" table:formula="of:=+[.AJ38]" office:value-type="float" office:value="2020" table:number-columns-spanned="51" table:number-rows-spanned="1">
            <text:p>2 020</text:p>
          </table:table-cell>
          <table:covered-table-cell table:number-columns-repeated="49" table:style-name="ce197"/>
          <table:covered-table-cell table:style-name="ce374"/>
          <table:table-cell table:style-name="ce385"/>
          <table:table-cell table:style-name="ce394" table:formula="of:=+IF([.DA382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416" table:formula="of:=+IF([.CW382]*[.CX382]=0;0;IF([.CZ382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38" office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38"/>
          <table:table-cell table:style-name="ce181" table:content-validation-name="val10" office:value-type="float" office:value="985" table:number-columns-spanned="51" table:number-rows-spanned="1">
            <text:p>985</text:p>
          </table:table-cell>
          <table:covered-table-cell table:number-columns-repeated="49" table:style-name="ce198"/>
          <table:covered-table-cell table:style-name="ce375"/>
          <table:table-cell table:style-name="ce385"/>
          <table:table-cell table:style-name="ce394" table:formula="of:=+IF([.DA383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1">
            <text:p>1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416" table:formula="of:=+IF([.CW383]*[.CX383]=0;0;IF([.CZ383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1">
          <table:table-cell table:style-name="ce1"/>
          <table:table-cell table:style-name="ce39" office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2"/>
          <table:table-cell table:style-name="ce182" table:content-validation-name="val10" table:number-columns-spanned="51" table:number-rows-spanned="1"/>
          <table:covered-table-cell table:number-columns-repeated="49" table:style-name="ce199"/>
          <table:covered-table-cell table:style-name="ce305"/>
          <table:table-cell table:style-name="ce385"/>
          <table:table-cell table:style-name="ce394" table:formula="of:=+IF([.DA384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416" table:formula="of:=+IF([.CW384]*[.CX384]=0;0;IF([.CZ384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2">
          <table:table-cell table:style-name="ce1"/>
          <table:table-cell table:style-name="ce40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3"/>
          <table:table-cell table:style-name="ce183" table:content-validation-name="val10" office:value-type="float" office:value="985" table:number-columns-spanned="51" table:number-rows-spanned="1">
            <text:p>985</text:p>
          </table:table-cell>
          <table:covered-table-cell table:number-columns-repeated="49" table:style-name="ce200"/>
          <table:covered-table-cell table:style-name="ce331"/>
          <table:table-cell table:style-name="ce385"/>
          <table:table-cell table:style-name="ce394" table:formula="of:=+IF([.DA385]=0;&quot;Riadok bude skrytý.&quot;;&quot;Riadok bude vidieť.&quot;)" office:value-type="string" office:string-value="Riadok bude vidieť.">
            <text:p>Riadok bude vidieť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1">
            <text:p>1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416" table:formula="of:=+IF([.CW385]*[.CX385]=0;0;IF([.CZ385]=0;0;1))" office:value-type="float" office:value="1">
            <text:p>1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416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149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386" office:value-type="string">
            <text:p>Z</text:p>
          </table:table-cell>
          <table:table-cell table:style-name="ce394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416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5"/>
          <table:table-cell table:style-name="ce394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416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416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4"/>
          <table:table-cell table:style-name="ce201" table:content-validation-name="val9" table:formula="of:=+[.AJ38]" office:value-type="float" office:value="2020" table:number-columns-spanned="50" table:number-rows-spanned="1">
            <text:p>2 020</text:p>
          </table:table-cell>
          <table:covered-table-cell table:number-columns-repeated="48" table:style-name="ce208" table:content-validation-name="val9"/>
          <table:covered-table-cell table:style-name="ce376" table:content-validation-name="val9"/>
          <table:table-cell table:style-name="ce386" office:value-type="string">
            <text:p>Z</text:p>
          </table:table-cell>
          <table:table-cell table:style-name="ce394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416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covered-table-cell table:style-name="ce41"/>
          <table:covered-table-cell table:number-columns-repeated="25" table:style-name="ce106"/>
          <table:covered-table-cell table:style-name="ce185"/>
          <table:table-cell table:style-name="ce202" office:value-type="string" table:number-columns-spanned="26" table:number-rows-spanned="1">
            <text:p>Hodnota predmetu záložného práva</text:p>
          </table:table-cell>
          <table:covered-table-cell table:number-columns-repeated="24" table:style-name="ce209"/>
          <table:covered-table-cell table:style-name="ce304"/>
          <table:table-cell table:style-name="ce310" office:value-type="string" table:number-columns-spanned="24" table:number-rows-spanned="1">
            <text:p>Hodnota záväzku</text:p>
          </table:table-cell>
          <table:covered-table-cell table:number-columns-repeated="22" table:style-name="ce313"/>
          <table:covered-table-cell table:style-name="ce377"/>
          <table:table-cell table:style-name="ce385"/>
          <table:table-cell table:style-name="ce394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416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3" table:visibility="filter">
          <table:table-cell table:style-name="ce1"/>
          <table:table-cell table:style-name="ce42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6"/>
          <table:table-cell table:style-name="ce182" table:number-columns-spanned="26" table:number-rows-spanned="1"/>
          <table:covered-table-cell table:number-columns-repeated="24" table:style-name="ce199"/>
          <table:covered-table-cell table:style-name="ce305"/>
          <table:table-cell table:style-name="ce182" table:number-columns-spanned="24" table:number-rows-spanned="1"/>
          <table:covered-table-cell table:number-columns-repeated="22" table:style-name="ce199"/>
          <table:covered-table-cell table:style-name="ce305"/>
          <table:table-cell table:style-name="ce385"/>
          <table:table-cell table:style-name="ce394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416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4" table:visibility="filter">
          <table:table-cell table:style-name="ce1"/>
          <table:table-cell table:style-name="ce43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7"/>
          <table:table-cell table:style-name="ce203" office:value-type="string" table:number-columns-spanned="26" table:number-rows-spanned="1">
            <text:p>X</text:p>
          </table:table-cell>
          <table:covered-table-cell table:number-columns-repeated="24" table:style-name="ce210"/>
          <table:covered-table-cell table:style-name="ce306"/>
          <table:table-cell table:style-name="ce183" table:number-columns-spanned="24" table:number-rows-spanned="1"/>
          <table:covered-table-cell table:number-columns-repeated="22" table:style-name="ce200"/>
          <table:covered-table-cell table:style-name="ce331"/>
          <table:table-cell table:style-name="ce385"/>
          <table:table-cell table:style-name="ce394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416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5"/>
          <table:table-cell table:style-name="ce394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149"/>
          <table:table-cell office:value-type="string">
            <text:p>o položkách nákladov a výnosov, ktoré mali výnimočný rozsah alebo výskyt.</text:p>
          </table:table-cell>
          <table:table-cell table:style-name="ce159" table:content-validation-name="val5"/>
          <table:table-cell/>
          <table:table-cell table:style-name="ce155" table:number-columns-repeated="3"/>
          <table:table-cell table:number-columns-repeated="54"/>
          <table:table-cell table:style-name="ce385"/>
          <table:table-cell table:style-name="ce394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413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387"/>
          <table:table-cell table:style-name="ce394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416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416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416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416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416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416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416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416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416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416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416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416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416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416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416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416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416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416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416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416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416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416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416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416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4" office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49"/>
          <table:table-cell table:style-name="ce259" office:value-type="string" table:number-columns-spanned="20" table:number-rows-spanned="1">
            <text:p>druh položky</text:p>
          </table:table-cell>
          <table:covered-table-cell table:number-columns-repeated="18" table:style-name="ce263"/>
          <table:covered-table-cell table:style-name="ce322"/>
          <table:table-cell table:style-name="ce328" office:value-type="string" table:number-columns-spanned="20" table:number-rows-spanned="1">
            <text:p>suma výnimočnej položky </text:p>
          </table:table-cell>
          <table:covered-table-cell table:number-columns-repeated="18" table:style-name="ce263"/>
          <table:covered-table-cell table:style-name="ce322"/>
          <table:table-cell table:style-name="ce386" office:value-type="string">
            <text:p>Z</text:p>
          </table:table-cell>
          <table:table-cell table:style-name="ce394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416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0"/>
          <table:table-cell table:style-name="ce260" table:content-validation-name="val17" table:number-columns-spanned="20" table:number-rows-spanned="1"/>
          <table:covered-table-cell table:number-columns-repeated="18" table:style-name="ce264" table:content-validation-name="val17"/>
          <table:covered-table-cell table:style-name="ce323" table:content-validation-name="val17"/>
          <table:table-cell table:style-name="ce329" table:number-columns-spanned="20" table:number-rows-spanned="1"/>
          <table:covered-table-cell table:number-columns-repeated="18" table:style-name="ce228"/>
          <table:covered-table-cell table:style-name="ce333"/>
          <table:table-cell table:style-name="ce385"/>
          <table:table-cell table:style-name="ce394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416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416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416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416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416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416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416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416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4" table:content-validation-name="val17"/>
          <table:table-cell table:style-name="ce330" table:number-columns-spanned="20" table:number-rows-spanned="1"/>
          <table:covered-table-cell table:number-columns-repeated="18" table:style-name="ce115"/>
          <table:covered-table-cell table:style-name="ce334"/>
          <table:table-cell table:style-name="ce385"/>
          <table:table-cell table:style-name="ce394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416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5" table:content-validation-name="val17"/>
          <table:table-cell table:style-name="ce331" table:number-columns-spanned="20" table:number-rows-spanned="1"/>
          <table:covered-table-cell table:number-columns-repeated="18" table:style-name="ce116"/>
          <table:covered-table-cell table:style-name="ce335"/>
          <table:table-cell table:style-name="ce385"/>
          <table:table-cell table:style-name="ce394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/>
          <table:table-cell table:style-name="ce406"/>
          <table:table-cell table:number-columns-repeated="17"/>
          <table:table-cell table:style-name="ce413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416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400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155"/>
          <table:table-cell table:number-columns-repeated="58"/>
          <table:table-cell table:style-name="ce385"/>
          <table:table-cell table:style-name="ce394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416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416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416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416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416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416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416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416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416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416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416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416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416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416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416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416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416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416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416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416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416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416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147" table:number-columns-repeated="2"/>
          <table:table-cell table:number-columns-repeated="70"/>
          <table:table-cell table:style-name="ce386" office:value-type="string">
            <text:p>Z</text:p>
          </table:table-cell>
          <table:table-cell table:style-name="ce394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416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416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8" office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6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416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416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416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416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416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416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5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401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416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416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6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402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416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7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403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416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5"/>
          <table:table-cell table:style-name="ce394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416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5"/>
          <table:table-cell table:style-name="ce394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416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8" office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416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49" office:value-type="string" table:number-columns-spanned="15" table:number-rows-spanned="1">
            <text:p>počet <text:s/>akcií</text:p>
          </table:table-cell>
          <table:covered-table-cell table:number-columns-repeated="14" table:style-name="ce114"/>
          <table:table-cell table:style-name="ce114" office:value-type="string" table:number-columns-spanned="15" table:number-rows-spanned="1">
            <text:p>menovitá hodnota</text:p>
          </table:table-cell>
          <table:covered-table-cell table:number-columns-repeated="14" table:style-name="ce114"/>
          <table:table-cell table:style-name="ce188" office:value-type="string" table:number-columns-spanned="17" table:number-rows-spanned="1">
            <text:p>hodnota spolu</text:p>
          </table:table-cell>
          <table:covered-table-cell table:number-columns-repeated="16" table:style-name="ce188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416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416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416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416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416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416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416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416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416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5" table:number-rows-spanned="1"/>
          <table:covered-table-cell table:number-columns-repeated="14" table:style-name="ce115"/>
          <table:table-cell table:style-name="ce156" table:number-columns-spanned="15" table:number-rows-spanned="1"/>
          <table:covered-table-cell table:number-columns-repeated="14" table:style-name="ce156"/>
          <table:table-cell table:style-name="ce212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212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7"/>
          <table:table-cell table:style-name="ce394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416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1" table:number-columns-spanned="15" table:number-rows-spanned="1"/>
          <table:covered-table-cell table:number-columns-repeated="14" table:style-name="ce116"/>
          <table:table-cell table:style-name="ce157" table:number-columns-spanned="15" table:number-rows-spanned="1"/>
          <table:covered-table-cell table:number-columns-repeated="14" table:style-name="ce157"/>
          <table:table-cell table:style-name="ce213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213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7"/>
          <table:table-cell table:style-name="ce394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416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48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78"/>
          <table:table-cell table:style-name="ce386" office:value-type="string">
            <text:p>Z</text:p>
          </table:table-cell>
          <table:table-cell table:style-name="ce394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416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49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<text:s/>nadobúdacia hodnota</text:p>
          </table:table-cell>
          <table:covered-table-cell table:number-columns-repeated="14" table:style-name="ce114"/>
          <table:table-cell table:style-name="ce188" office:value-type="string" table:number-columns-spanned="13" table:number-rows-spanned="1">
            <text:p>hodnota spolu</text:p>
          </table:table-cell>
          <table:covered-table-cell table:number-columns-repeated="11" table:style-name="ce204"/>
          <table:covered-table-cell table:style-name="ce267"/>
          <table:table-cell table:style-name="ce114" office:value-type="string" table:number-columns-spanned="11" table:number-rows-spanned="1">
            <text:p>počet <text:s/>akcií</text:p>
          </table:table-cell>
          <table:covered-table-cell table:number-columns-repeated="10" table:style-name="ce114"/>
          <table:table-cell table:style-name="ce114" office:value-type="string" table:number-columns-spanned="15" table:number-rows-spanned="1">
            <text:p>prevádzacia hodnota</text:p>
          </table:table-cell>
          <table:covered-table-cell table:number-columns-repeated="14" table:style-name="ce114"/>
          <table:table-cell table:style-name="ce345" office:value-type="string" table:number-columns-spanned="12" table:number-rows-spanned="1">
            <text:p>hodnota spolu</text:p>
          </table:table-cell>
          <table:covered-table-cell table:number-columns-repeated="10" table:style-name="ce188"/>
          <table:covered-table-cell table:style-name="ce345"/>
          <table:table-cell table:style-name="ce385"/>
          <table:table-cell table:style-name="ce394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416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416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416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416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416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416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416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416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416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189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5"/>
          <table:covered-table-cell table:style-name="ce268"/>
          <table:table-cell table:style-name="ce117" table:number-columns-spanned="11" table:number-rows-spanned="1"/>
          <table:covered-table-cell table:number-columns-repeated="10" table:style-name="ce117"/>
          <table:table-cell table:style-name="ce152" table:number-columns-spanned="15" table:number-rows-spanned="1"/>
          <table:covered-table-cell table:number-columns-repeated="14" table:style-name="ce152"/>
          <table:table-cell table:style-name="ce346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189"/>
          <table:covered-table-cell table:style-name="ce346"/>
          <table:table-cell table:style-name="ce387"/>
          <table:table-cell table:style-name="ce394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416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190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118" table:number-columns-spanned="11" table:number-rows-spanned="1"/>
          <table:covered-table-cell table:number-columns-repeated="10" table:style-name="ce118"/>
          <table:table-cell table:style-name="ce153" table:number-columns-spanned="15" table:number-rows-spanned="1"/>
          <table:covered-table-cell table:number-columns-repeated="14" table:style-name="ce153"/>
          <table:table-cell table:style-name="ce347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190"/>
          <table:covered-table-cell table:style-name="ce347"/>
          <table:table-cell table:style-name="ce387"/>
          <table:table-cell table:style-name="ce394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416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48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79"/>
          <table:table-cell table:style-name="ce386" office:value-type="string">
            <text:p>Z</text:p>
          </table:table-cell>
          <table:table-cell table:style-name="ce394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416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4" office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4" office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163" office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163"/>
          <table:table-cell table:style-name="ce188" office:value-type="string" table:number-columns-spanned="12" table:number-rows-spanned="1">
            <text:p>hodnota spolu</text:p>
          </table:table-cell>
          <table:covered-table-cell table:number-columns-repeated="10" table:style-name="ce204"/>
          <table:covered-table-cell table:style-name="ce267"/>
          <table:table-cell table:style-name="ce188" office:value-type="string" table:number-columns-spanned="18" table:number-rows-spanned="1">
            <text:p>upísané ZI</text:p>
          </table:table-cell>
          <table:covered-table-cell table:number-columns-repeated="17" table:style-name="ce188"/>
          <table:table-cell table:style-name="ce342" office:value-type="string" office:string-value="podiel akcií na ZI" table:number-columns-spanned="12" table:number-rows-spanned="1">
            <text:p><text:s/>podiel akcií na ZI </text:p>
          </table:table-cell>
          <table:covered-table-cell table:number-columns-repeated="10" table:style-name="ce350"/>
          <table:covered-table-cell table:style-name="ce342"/>
          <table:table-cell table:style-name="ce385"/>
          <table:table-cell table:style-name="ce394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416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416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416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416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416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416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416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416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416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2" table:number-columns-spanned="11" table:number-rows-spanned="1"/>
          <table:covered-table-cell table:number-columns-repeated="10" table:style-name="ce117"/>
          <table:table-cell table:style-name="ce152" table:number-columns-spanned="11" table:number-rows-spanned="1"/>
          <table:covered-table-cell table:number-columns-repeated="10" table:style-name="ce152"/>
          <table:table-cell table:style-name="ce164" table:number-columns-spanned="13" table:number-rows-spanned="1"/>
          <table:covered-table-cell table:number-columns-repeated="12" table:style-name="ce164"/>
          <table:table-cell table:style-name="ce189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89"/>
          <table:table-cell table:style-name="ce300" table:number-columns-spanned="18" table:number-rows-spanned="1"/>
          <table:covered-table-cell table:number-columns-repeated="17" table:style-name="ce300"/>
          <table:table-cell table:style-name="ce343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1"/>
          <table:covered-table-cell table:style-name="ce343"/>
          <table:table-cell table:style-name="ce388"/>
          <table:table-cell table:style-name="ce394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416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3" table:number-columns-spanned="11" table:number-rows-spanned="1"/>
          <table:covered-table-cell table:number-columns-repeated="10" table:style-name="ce118"/>
          <table:table-cell table:style-name="ce153" table:number-columns-spanned="11" table:number-rows-spanned="1"/>
          <table:covered-table-cell table:number-columns-repeated="10" table:style-name="ce153"/>
          <table:table-cell table:style-name="ce165" table:number-columns-spanned="13" table:number-rows-spanned="1"/>
          <table:covered-table-cell table:number-columns-repeated="12" table:style-name="ce165"/>
          <table:table-cell table:style-name="ce190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90"/>
          <table:table-cell table:style-name="ce301" table:number-columns-spanned="18" table:number-rows-spanned="1"/>
          <table:covered-table-cell table:number-columns-repeated="17" table:style-name="ce301"/>
          <table:table-cell table:style-name="ce344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2"/>
          <table:covered-table-cell table:style-name="ce344"/>
          <table:table-cell table:style-name="ce388"/>
          <table:table-cell table:style-name="ce394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416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8"/>
          <table:table-cell table:style-name="ce394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87" office:value-type="string">
            <text:p>Z</text:p>
          </table:table-cell>
          <table:table-cell table:style-name="ce394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5" office:value-type="string">
            <text:p>Spoločnosť </text:p>
          </table:table-cell>
          <table:table-cell table:style-name="ce55" table:number-columns-repeated="7"/>
          <table:table-cell table:style-name="ce148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149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87"/>
          <table:table-cell table:style-name="ce394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87"/>
          <table:table-cell table:style-name="ce394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416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416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416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416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416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416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416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416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416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416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416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416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416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416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416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416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416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416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416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416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416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416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416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387"/>
          <table:table-cell table:style-name="ce394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416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416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56" office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0"/>
          <table:table-cell table:style-name="ce278" office:value-type="string" table:number-columns-spanned="35" table:number-rows-spanned="2">
            <text:p>celková suma finančnej povinnosti</text:p>
          </table:table-cell>
          <table:covered-table-cell table:number-columns-repeated="33" table:style-name="ce282"/>
          <table:covered-table-cell table:style-name="ce380"/>
          <table:table-cell table:style-name="ce386" office:value-type="string">
            <text:p>Z</text:p>
          </table:table-cell>
          <table:table-cell table:style-name="ce394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416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covered-table-cell table:style-name="ce57"/>
          <table:covered-table-cell table:number-columns-repeated="40" table:style-name="ce122"/>
          <table:covered-table-cell table:style-name="ce271"/>
          <table:covered-table-cell table:style-name="ce279"/>
          <table:covered-table-cell table:number-columns-repeated="33" table:style-name="ce283"/>
          <table:covered-table-cell table:style-name="ce381"/>
          <table:table-cell table:style-name="ce385"/>
          <table:table-cell table:style-name="ce394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416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8" office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2"/>
          <table:table-cell table:style-name="ce182" table:content-validation-name="val10" table:number-columns-spanned="35" table:number-rows-spanned="1"/>
          <table:covered-table-cell table:number-columns-repeated="33" table:style-name="ce199"/>
          <table:covered-table-cell table:style-name="ce305"/>
          <table:table-cell table:style-name="ce386"/>
          <table:table-cell table:style-name="ce394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416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9" office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416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9" office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416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59" office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3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416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416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416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416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416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0" table:style-name="ce100"/>
          <table:covered-table-cell table:style-name="ce274"/>
          <table:table-cell table:style-name="ce280" table:content-validation-name="val10" table:number-columns-spanned="35" table:number-rows-spanned="1"/>
          <table:covered-table-cell table:number-columns-repeated="33" table:style-name="ce284"/>
          <table:covered-table-cell table:style-name="ce330"/>
          <table:table-cell table:style-name="ce387"/>
          <table:table-cell table:style-name="ce394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416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35" table:number-columns-spanned="42" table:number-rows-spanned="1"/>
          <table:covered-table-cell table:number-columns-repeated="40" table:style-name="ce101"/>
          <table:covered-table-cell table:style-name="ce275"/>
          <table:table-cell table:style-name="ce183" table:content-validation-name="val10" table:number-columns-spanned="35" table:number-rows-spanned="1"/>
          <table:covered-table-cell table:number-columns-repeated="33" table:style-name="ce200"/>
          <table:covered-table-cell table:style-name="ce331"/>
          <table:table-cell table:style-name="ce385"/>
          <table:table-cell table:style-name="ce394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416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5"/>
          <table:table-cell table:style-name="ce394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416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148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149" table:content-validation-name="val3"/>
          <table:table-cell office:value-type="string">
            <text:p>podmienené zäväzky.</text:p>
          </table:table-cell>
          <table:table-cell table:style-name="ce155" table:content-validation-name="val3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36"/>
          <table:table-cell/>
          <table:table-cell table:style-name="ce409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87"/>
          <table:table-cell table:style-name="ce394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416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416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0" office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4"/>
          <table:table-cell table:style-name="ce221" office:value-type="string" table:number-columns-spanned="46" table:number-rows-spanned="1">
            <text:p>Hodnota</text:p>
          </table:table-cell>
          <table:covered-table-cell table:number-columns-repeated="44" table:style-name="ce226"/>
          <table:covered-table-cell table:style-name="ce382"/>
          <table:table-cell table:style-name="ce386" office:value-type="string">
            <text:p>Z</text:p>
          </table:table-cell>
          <table:table-cell table:style-name="ce394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416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covered-table-cell table:style-name="ce61"/>
          <table:covered-table-cell table:number-columns-repeated="29" table:style-name="ce126"/>
          <table:covered-table-cell table:style-name="ce215"/>
          <table:table-cell table:style-name="ce222" office:value-type="string" table:number-columns-spanned="14" table:number-rows-spanned="1">
            <text:p>celkom</text:p>
          </table:table-cell>
          <table:covered-table-cell table:number-columns-repeated="13" table:style-name="ce227"/>
          <table:table-cell table:style-name="ce293" office:value-type="string" table:number-columns-spanned="16" table:number-rows-spanned="1">
            <text:p>voči dcérskej ÚJ</text:p>
          </table:table-cell>
          <table:covered-table-cell table:number-columns-repeated="15" table:style-name="ce293"/>
          <table:table-cell table:style-name="ce332" office:value-type="string" table:number-columns-spanned="16" table:number-rows-spanned="1">
            <text:p>voči ÚJ s podstatným vplyvom</text:p>
          </table:table-cell>
          <table:covered-table-cell table:number-columns-repeated="14" table:style-name="ce336"/>
          <table:covered-table-cell table:style-name="ce332"/>
          <table:table-cell table:style-name="ce387"/>
          <table:table-cell table:style-name="ce394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416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2" office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6"/>
          <table:table-cell table:style-name="ce223" table:content-validation-name="val10" table:number-columns-spanned="14" table:number-rows-spanned="1"/>
          <table:covered-table-cell table:number-columns-repeated="13" table:style-name="ce228"/>
          <table:table-cell table:style-name="ce228" table:number-columns-spanned="16" table:number-rows-spanned="1"/>
          <table:covered-table-cell table:number-columns-repeated="15" table:style-name="ce228"/>
          <table:table-cell table:style-name="ce333" table:number-columns-spanned="16" table:number-rows-spanned="1"/>
          <table:covered-table-cell table:number-columns-repeated="14" table:style-name="ce228"/>
          <table:covered-table-cell table:style-name="ce333"/>
          <table:table-cell table:style-name="ce387"/>
          <table:table-cell table:style-name="ce394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416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416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416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416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3" office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416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416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416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416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7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416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416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416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416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416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29" table:style-name="ce100"/>
          <table:covered-table-cell table:style-name="ce218"/>
          <table:table-cell table:style-name="ce224" table:content-validation-name="val10" table:number-columns-spanned="14" table:number-rows-spanned="1"/>
          <table:covered-table-cell table:number-columns-repeated="13" table:style-name="ce115"/>
          <table:table-cell table:style-name="ce115" table:number-columns-spanned="16" table:number-rows-spanned="1"/>
          <table:covered-table-cell table:number-columns-repeated="15" table:style-name="ce115"/>
          <table:table-cell table:style-name="ce334" table:number-columns-spanned="16" table:number-rows-spanned="1"/>
          <table:covered-table-cell table:number-columns-repeated="14" table:style-name="ce115"/>
          <table:covered-table-cell table:style-name="ce334"/>
          <table:table-cell table:style-name="ce387"/>
          <table:table-cell table:style-name="ce394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416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29" table:style-name="ce101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116"/>
          <table:table-cell table:style-name="ce116" table:number-columns-spanned="16" table:number-rows-spanned="1"/>
          <table:covered-table-cell table:number-columns-repeated="15" table:style-name="ce116"/>
          <table:table-cell table:style-name="ce335" table:number-columns-spanned="16" table:number-rows-spanned="1"/>
          <table:covered-table-cell table:number-columns-repeated="14" table:style-name="ce116"/>
          <table:covered-table-cell table:style-name="ce335"/>
          <table:table-cell table:style-name="ce387"/>
          <table:table-cell table:style-name="ce394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416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64" table:number-columns-repeated="77"/>
          <table:table-cell table:style-name="ce387"/>
          <table:table-cell table:style-name="ce394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416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6" office:value-type="string">
            <text:p>Z</text:p>
          </table:table-cell>
          <table:table-cell table:style-name="ce394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416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416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416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416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416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416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416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416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416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416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416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416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416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416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7"/>
          <table:table-cell table:style-name="ce394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416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416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416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416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416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416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416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účasť na dochodkových programoch pre zamestnancov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87"/>
          <table:table-cell table:style-name="ce394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416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416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416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416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416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416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416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416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416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416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416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416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416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416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416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416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416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416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416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416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4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416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5">
          <table:table-cell table:style-name="ce1"/>
          <table:table-cell table:number-columns-repeated="5"/>
          <table:table-cell table:style-name="ce147" table:number-columns-repeated="2"/>
          <table:table-cell table:number-columns-repeated="70"/>
          <table:table-cell table:style-name="ce385"/>
          <table:table-cell table:style-name="ce394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148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149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155" table:content-validation-name="val7"/>
          <table:table-cell table:number-columns-repeated="58"/>
          <table:table-cell table:style-name="ce386" office:value-type="string">
            <text:p>Z</text:p>
          </table:table-cell>
          <table:table-cell table:style-name="ce394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5"/>
          <table:table-cell table:style-name="ce394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416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416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416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416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416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416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416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416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416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416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416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416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416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416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416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416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416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416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416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6"/>
          <table:table-cell table:style-name="ce394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416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5"/>
          <table:table-cell table:style-name="ce394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416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5"/>
          <table:table-cell table:style-name="ce394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2"/>
          <table:table-cell table:style-name="ce409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416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416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4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416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60" office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1"/>
          <table:table-cell table:style-name="ce238" office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3"/>
          <table:covered-table-cell table:style-name="ce383"/>
          <table:table-cell table:style-name="ce388"/>
          <table:table-cell table:style-name="ce394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416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covered-table-cell table:style-name="ce65"/>
          <table:covered-table-cell table:number-columns-repeated="33" table:style-name="ce130"/>
          <table:covered-table-cell table:style-name="ce232"/>
          <table:table-cell table:style-name="ce239" office:value-type="string" table:number-columns-spanned="14" table:number-rows-spanned="1">
            <text:p>štatutárny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dozorných</text:p>
          </table:table-cell>
          <table:covered-table-cell table:number-columns-repeated="12" table:style-name="ce254"/>
          <table:covered-table-cell table:style-name="ce302"/>
          <table:table-cell table:style-name="ce239" office:value-type="string" table:number-columns-spanned="14" table:number-rows-spanned="1">
            <text:p>iných</text:p>
          </table:table-cell>
          <table:covered-table-cell table:number-columns-repeated="12" table:style-name="ce254"/>
          <table:covered-table-cell table:style-name="ce302"/>
          <table:table-cell table:style-name="ce388"/>
          <table:table-cell table:style-name="ce394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416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3"/>
          <table:table-cell table:style-name="ce240" table:content-validation-name="val9" table:formula="of:=[.AJ38]" office:value-type="float" office:value="2020" table:number-columns-spanned="42" table:number-rows-spanned="1">
            <text:p>2 020</text:p>
          </table:table-cell>
          <table:covered-table-cell table:number-columns-repeated="41" table:style-name="ce255"/>
          <table:table-cell table:style-name="ce388"/>
          <table:table-cell table:style-name="ce394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416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67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241" table:content-validation-name="val14" table:number-columns-spanned="14" table:number-rows-spanned="1"/>
          <table:covered-table-cell table:number-columns-repeated="13" table:style-name="ce241" table:content-validation-name="val14"/>
          <table:table-cell table:style-name="ce337" table:content-validation-name="val14" table:number-columns-spanned="14" table:number-rows-spanned="1"/>
          <table:covered-table-cell table:number-columns-repeated="12" table:style-name="ce241" table:content-validation-name="val14"/>
          <table:covered-table-cell table:style-name="ce337" table:content-validation-name="val14"/>
          <table:table-cell table:style-name="ce388"/>
          <table:table-cell table:style-name="ce394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416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style-name="ce68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416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style-name="ce69"/>
          <table:covered-table-cell table:number-columns-repeated="34" table:style-name="ce134"/>
          <table:table-cell table:style-name="ce242" table:number-columns-spanned="42" table:number-rows-spanned="1"/>
          <table:covered-table-cell table:number-columns-repeated="40" table:style-name="ce256"/>
          <table:covered-table-cell table:style-name="ce242"/>
          <table:table-cell table:style-name="ce388"/>
          <table:table-cell table:style-name="ce394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416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covered-table-cell table:style-name="ce70"/>
          <table:covered-table-cell table:number-columns-repeated="34" table:style-name="ce135"/>
          <table:table-cell table:style-name="ce243" table:number-columns-spanned="42" table:number-rows-spanned="1"/>
          <table:covered-table-cell table:number-columns-repeated="40" table:style-name="ce257"/>
          <table:covered-table-cell table:style-name="ce243"/>
          <table:table-cell table:style-name="ce388"/>
          <table:table-cell table:style-name="ce394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416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71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174" office:value-type="string" table:number-columns-spanned="10" table:number-rows-spanned="1">
            <text:p>31.12.</text:p>
          </table:table-cell>
          <table:covered-table-cell table:number-columns-repeated="8" table:style-name="ce191"/>
          <table:covered-table-cell table:style-name="ce174"/>
          <table:table-cell table:style-name="ce244" table:number-columns-spanned="14" table:number-rows-spanned="1"/>
          <table:covered-table-cell table:number-columns-repeated="13" table:style-name="ce244"/>
          <table:table-cell table:style-name="ce244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244"/>
          <table:table-cell table:style-name="ce338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2" table:style-name="ce244"/>
          <table:covered-table-cell table:style-name="ce338"/>
          <table:table-cell table:style-name="ce388"/>
          <table:table-cell table:style-name="ce394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416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72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115" table:content-validation-name="val14" table:number-columns-spanned="14" table:number-rows-spanned="1"/>
          <table:covered-table-cell table:number-columns-repeated="13" table:style-name="ce115" table:content-validation-name="val14"/>
          <table:table-cell table:style-name="ce334" table:content-validation-name="val14" table:number-columns-spanned="14" table:number-rows-spanned="1"/>
          <table:covered-table-cell table:number-columns-repeated="12" table:style-name="ce115" table:content-validation-name="val14"/>
          <table:covered-table-cell table:style-name="ce334" table:content-validation-name="val14"/>
          <table:table-cell table:style-name="ce388"/>
          <table:table-cell table:style-name="ce394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416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416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115" table:content-validation-name="val15" table:number-columns-spanned="14" table:number-rows-spanned="1"/>
          <table:covered-table-cell table:number-columns-repeated="13" table:style-name="ce115" table:content-validation-name="val15"/>
          <table:table-cell table:style-name="ce334" table:content-validation-name="val15" table:number-columns-spanned="14" table:number-rows-spanned="1"/>
          <table:covered-table-cell table:number-columns-repeated="12" table:style-name="ce115" table:content-validation-name="val15"/>
          <table:covered-table-cell table:style-name="ce334" table:content-validation-name="val15"/>
          <table:table-cell table:style-name="ce388"/>
          <table:table-cell table:style-name="ce394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416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>
          <table:table-cell table:style-name="ce1"/>
          <table:table-cell table:style-name="ce73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5" table:content-validation-name="val14" table:number-columns-spanned="42" table:number-rows-spanned="1"/>
          <table:covered-table-cell table:number-columns-repeated="40" table:style-name="ce258"/>
          <table:covered-table-cell table:style-name="ce384"/>
          <table:table-cell table:style-name="ce388"/>
          <table:table-cell table:style-name="ce394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416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246" table:content-validation-name="val16" table:number-columns-spanned="14" table:number-rows-spanned="1"/>
          <table:covered-table-cell table:number-columns-repeated="13" table:style-name="ce246" table:content-validation-name="val16"/>
          <table:table-cell table:style-name="ce339" table:content-validation-name="val16" table:number-columns-spanned="14" table:number-rows-spanned="1"/>
          <table:covered-table-cell table:number-columns-repeated="12" table:style-name="ce246" table:content-validation-name="val16"/>
          <table:covered-table-cell table:style-name="ce339" table:content-validation-name="val16"/>
          <table:table-cell table:style-name="ce388"/>
          <table:table-cell table:style-name="ce394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416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115" table:content-validation-name="val16" table:number-columns-spanned="14" table:number-rows-spanned="1"/>
          <table:covered-table-cell table:number-columns-repeated="13" table:style-name="ce115" table:content-validation-name="val16"/>
          <table:table-cell table:style-name="ce334" table:content-validation-name="val16" table:number-columns-spanned="14" table:number-rows-spanned="1"/>
          <table:covered-table-cell table:number-columns-repeated="12" table:style-name="ce115" table:content-validation-name="val16"/>
          <table:covered-table-cell table:style-name="ce334" table:content-validation-name="val16"/>
          <table:table-cell table:style-name="ce388"/>
          <table:table-cell table:style-name="ce394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416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416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2" office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247" table:content-validation-name="val16" table:number-columns-spanned="14" table:number-rows-spanned="1"/>
          <table:covered-table-cell table:number-columns-repeated="13" table:style-name="ce247" table:content-validation-name="val16"/>
          <table:table-cell table:style-name="ce340" table:content-validation-name="val16" table:number-columns-spanned="14" table:number-rows-spanned="1"/>
          <table:covered-table-cell table:number-columns-repeated="12" table:style-name="ce247" table:content-validation-name="val16"/>
          <table:covered-table-cell table:style-name="ce340" table:content-validation-name="val16"/>
          <table:table-cell table:style-name="ce388"/>
          <table:table-cell table:style-name="ce394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416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9" table:visibility="filter">
          <table:table-cell table:style-name="ce1"/>
          <table:table-cell table:style-name="ce74" office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116" table:content-validation-name="val16" table:number-columns-spanned="14" table:number-rows-spanned="1"/>
          <table:covered-table-cell table:number-columns-repeated="13" table:style-name="ce116" table:content-validation-name="val16"/>
          <table:table-cell table:style-name="ce335" table:content-validation-name="val16" table:number-columns-spanned="14" table:number-rows-spanned="1"/>
          <table:covered-table-cell table:number-columns-repeated="12" table:style-name="ce116" table:content-validation-name="val16"/>
          <table:covered-table-cell table:style-name="ce335" table:content-validation-name="val16"/>
          <table:table-cell table:style-name="ce388"/>
          <table:table-cell table:style-name="ce394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style-name="ce408"/>
          <table:table-cell table:style-name="ce407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416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2" table:visibility="filter">
          <table:table-cell table:style-name="ce1"/>
          <table:table-cell table:style-name="ce75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248" table:content-validation-name="val14" table:number-columns-spanned="14" table:number-rows-spanned="1"/>
          <table:covered-table-cell table:number-columns-repeated="13" table:style-name="ce248" table:content-validation-name="val14"/>
          <table:table-cell table:style-name="ce341" table:content-validation-name="val14" table:number-columns-spanned="14" table:number-rows-spanned="1"/>
          <table:covered-table-cell table:number-columns-repeated="12" table:style-name="ce248" table:content-validation-name="val14"/>
          <table:covered-table-cell table:style-name="ce341" table:content-validation-name="val14"/>
          <table:table-cell table:style-name="ce388"/>
          <table:table-cell table:style-name="ce394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416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387"/>
          <table:table-cell table:style-name="ce394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150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151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387"/>
          <table:table-cell table:style-name="ce394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87"/>
          <table:table-cell table:style-name="ce394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387"/>
          <table:table-cell table:style-name="ce394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416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6" office:value-type="string">
            <text:p>Z</text:p>
          </table:table-cell>
          <table:table-cell table:style-name="ce394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416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387"/>
          <table:table-cell table:style-name="ce394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416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416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416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416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416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416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416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416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387"/>
          <table:table-cell table:style-name="ce394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416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416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416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416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416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416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416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416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387"/>
          <table:table-cell table:style-name="ce394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416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416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416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416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416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416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416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87"/>
          <table:table-cell table:style-name="ce394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3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416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420"/>
          <table:table-cell table:number-columns-repeated="126"/>
        </table:table-row>
        <table:table-row table:style-name="ro15">
          <table:table-cell table:style-name="ce1"/>
          <table:table-cell table:style-name="ce76" table:number-columns-repeated="77"/>
          <table:table-cell table:style-name="ce390"/>
          <table:table-cell table:style-name="ce398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404" table:content-validation-name="val18" office:value-type="string">
            <text:p>Automatické skrytie riadku.</text:p>
          </table:table-cell>
          <table:table-cell table:number-columns-repeated="19"/>
          <table:table-cell table:style-name="ce412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387"/>
          <table:table-cell/>
          <table:table-cell table:style-name="ce405"/>
          <table:table-cell table:number-columns-repeated="175"/>
        </table:table-row>
        <table:table-row table:style-name="ro15" table:number-rows-repeated="466">
          <table:table-cell table:number-columns-repeated="80"/>
          <table:table-cell table:style-name="ce405"/>
          <table:table-cell table:number-columns-repeated="175"/>
        </table:table-row>
        <table:table-row table:style-name="ro15" table:number-rows-repeated="1047415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[$Poznamky_k_MUZ.$#REF!$#REF!]"/>
        <table:named-range table:name="Excel_BuiltIn_Print_Titles" table:base-cell-address="$Poznamky_k_MUZ.$A$1" table:cell-range-address="$Poznamky_k_MUZ.$A$2:.$AMJ$3" table:range-usable-as="repeat-column repeat-row"/>
        <table:named-range table:name="Excel_BuiltIn_Print_Area" table:base-cell-address="$Poznamky_k_MUZ.$A$1" table:cell-range-address="$Poznamky_k_MUZ.$B$2:.$BZ$693" table:range-usable-as="print-range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Sk</number:text>
    </number:number-style>
    <number:number-style style:name="N122">
      <number:text>-</number:text>
      <number:number number:decimal-places="0" number:min-integer-digits="1" number:grouping="true"/>
      <number:text> Sk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Sk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Sk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Sk </number:text>
    </number:number-style>
    <number:number-style style:name="N128P1" style:volatile="true">
      <number:text>-</number:text>
      <number:number number:decimal-places="2" number:min-integer-digits="1" number:grouping="true"/>
      <number:text> Sk </number:text>
    </number:number-style>
    <number:number-style style:name="N128P2" style:volatile="true">
      <number:text> -</number:text>
      <number:number number:decimal-places="0" number:min-integer-digits="0"/>
      <number:text> Sk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EUR</number:text>
    </number:number-style>
    <number:number-style style:name="N130">
      <number:text>-</number:text>
      <number:number number:decimal-places="0" number:min-integer-digits="1" number:grouping="true"/>
      <number:text> EUR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EUR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EUR</number:text>
    </number:number-style>
    <number:number-style style:name="N132">
      <number:text>-</number:text>
      <number:number number:decimal-places="2" number:min-integer-digits="1" number:grouping="true"/>
      <number:text> EUR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EUR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EUR </number:text>
    </number:number-style>
    <number:number-style style:name="N134P1" style:volatile="true">
      <number:text>-</number:text>
      <number:number number:decimal-places="0" number:min-integer-digits="1" number:grouping="true"/>
      <number:text> EUR </number:text>
    </number:number-style>
    <number:number-style style:name="N134P2" style:volatile="true">
      <number:text> - EU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 </number:text>
    </number:number-style>
    <number:number-style style:name="N135P2" style:volatile="true">
      <number:text> -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EUR </number:text>
    </number:number-style>
    <number:number-style style:name="N136P1" style:volatile="true">
      <number:text>-</number:text>
      <number:number number:decimal-places="2" number:min-integer-digits="1" number:grouping="true"/>
      <number:text> EUR </number:text>
    </number:number-style>
    <number:number-style style:name="N136P2" style:volatile="true">
      <number:text> -</number:text>
      <number:number number:decimal-places="0" number:min-integer-digits="0"/>
      <number:text> EU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</number:text>
    </number:number-style>
    <number:number-style style:name="N137P2" style:volatile="true">
      <number:text> -</number:text>
      <number:number number:decimal-places="0" number:min-integer-digits="0"/>
      <number:text>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/>
      <number:text>. </number:text>
      <number:month number:style="long" number:textual="true"/>
      <number:text> </number:text>
      <number:year number:style="long"/>
    </number:date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8.03.2021</text:date>, <text:time>11:44:4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21-03-08T11:43:40.74</dc:date>
    <meta:print-date>2021-03-08T11:43:05.44</meta:print-date>
    <meta:generator>OpenOffice.org/3.4.1$Win32 OpenOffice.org_project/341m1$Build-9593</meta:generator>
    <meta:document-statistic meta:table-count="1" meta:cell-count="5540" meta:object-count="0"/>
  </office:meta>
</office:document-meta>
</file>