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5.667cm" style:rel-column-width="21845*"/>
    </style:style>
    <style:style style:name="Tabuľka1.A1" style:family="table-cell">
      <style:table-cell-properties fo:padding="0.097cm" fo:border-left="0.05pt solid #000000" fo:border-right="none" fo:border-top="0.05pt solid #000000" fo:border-bottom="0.05pt solid #000000"/>
    </style:style>
    <style:style style:name="Tabuľka1.C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5pt" officeooo:paragraph-rsid="001db411" style:font-size-asian="10.5pt" style:font-size-complex="10.5pt"/>
    </style:style>
    <style:style style:name="P2" style:family="paragraph" style:parent-style-name="Standard">
      <style:text-properties fo:font-size="10.5pt" officeooo:paragraph-rsid="001cda44" style:font-size-asian="10.5pt" style:font-size-complex="10.5pt"/>
    </style:style>
    <style:style style:name="P3" style:family="paragraph" style:parent-style-name="Standard">
      <style:text-properties fo:font-size="10.5pt" officeooo:paragraph-rsid="001ed18a" style:font-size-asian="10.5pt" style:font-size-complex="10.5pt"/>
    </style:style>
    <style:style style:name="P4" style:family="paragraph" style:parent-style-name="Standard">
      <style:text-properties fo:font-size="10.5pt" officeooo:paragraph-rsid="0024a399" style:font-size-asian="10.5pt" style:font-size-complex="10.5pt"/>
    </style:style>
    <style:style style:name="P5" style:family="paragraph" style:parent-style-name="Standard">
      <style:text-properties fo:font-size="10.5pt" fo:font-weight="bold" officeooo:paragraph-rsid="001cda44" style:font-size-asian="10.5pt" style:font-weight-asian="bold" style:font-size-complex="10.5pt" style:font-weight-complex="bold"/>
    </style:style>
    <style:style style:name="P6" style:family="paragraph" style:parent-style-name="Standard">
      <style:text-properties fo:font-size="10.5pt" fo:font-weight="bold" officeooo:paragraph-rsid="001db411" style:font-size-asian="10.5pt" style:font-weight-asian="bold" style:font-size-complex="10.5pt" style:font-weight-complex="bold"/>
    </style:style>
    <style:style style:name="P7" style:family="paragraph" style:parent-style-name="Standard">
      <style:text-properties officeooo:paragraph-rsid="001db411"/>
    </style:style>
    <style:style style:name="P8" style:family="paragraph" style:parent-style-name="Standard">
      <style:text-properties officeooo:paragraph-rsid="001dba3a"/>
    </style:style>
    <style:style style:name="P9" style:family="paragraph" style:parent-style-name="Standard">
      <style:text-properties officeooo:paragraph-rsid="001ed18a"/>
    </style:style>
    <style:style style:name="P10" style:family="paragraph" style:parent-style-name="Standard">
      <style:text-properties officeooo:paragraph-rsid="0020705a"/>
    </style:style>
    <style:style style:name="P11" style:family="paragraph" style:parent-style-name="Standard">
      <style:text-properties fo:font-weight="bold" officeooo:paragraph-rsid="001ed18a" style:font-weight-asian="bold" style:font-weight-complex="bold"/>
    </style:style>
    <style:style style:name="P12" style:family="paragraph" style:parent-style-name="Standard">
      <style:text-properties fo:font-weight="bold" officeooo:paragraph-rsid="001dba3a" style:font-weight-asian="bold" style:font-weight-complex="bold"/>
    </style:style>
    <style:style style:name="P13" style:family="paragraph" style:parent-style-name="Standard">
      <style:text-properties officeooo:paragraph-rsid="0021f24e"/>
    </style:style>
    <style:style style:name="P14" style:family="paragraph" style:parent-style-name="Table_20_Contents">
      <style:text-properties fo:font-size="10.5pt" style:font-size-asian="10.5pt" style:font-size-complex="10.5pt"/>
    </style:style>
    <style:style style:name="P15" style:family="paragraph" style:parent-style-name="Table_20_Contents">
      <style:text-properties fo:font-size="10.5pt" officeooo:rsid="001cda44" officeooo:paragraph-rsid="001cda44" style:font-size-asian="10.5pt" style:font-size-complex="10.5pt"/>
    </style:style>
    <style:style style:name="P16" style:family="paragraph" style:parent-style-name="Table_20_Contents">
      <style:text-properties fo:font-size="10.5pt" officeooo:rsid="0024a399" officeooo:paragraph-rsid="0024a399" style:font-size-asian="10.5pt" style:font-size-complex="10.5pt"/>
    </style:style>
    <style:style style:name="P17" style:family="paragraph" style:parent-style-name="Standard">
      <style:text-properties fo:font-weight="bold" officeooo:paragraph-rsid="001db411" style:font-weight-asian="bold" style:font-weight-complex="bold"/>
    </style:style>
    <style:style style:name="P18" style:family="paragraph" style:parent-style-name="Standard">
      <style:text-properties fo:font-weight="bold" officeooo:paragraph-rsid="0021f24e" style:font-weight-asian="bold" style:font-weight-complex="bold"/>
    </style:style>
    <style:style style:name="T1" style:family="text">
      <style:text-properties officeooo:rsid="001cda44"/>
    </style:style>
    <style:style style:name="T2" style:family="text">
      <style:text-properties officeooo:rsid="001db411"/>
    </style:style>
    <style:style style:name="T3" style:family="text">
      <style:text-properties fo:font-weight="bold" style:font-weight-asian="bold" style:font-weight-complex="bold"/>
    </style:style>
    <style:style style:name="T4" style:family="text">
      <style:text-properties fo:font-weight="bold" officeooo:rsid="0024a399" style:font-weight-asian="bold" style:font-weight-complex="bold"/>
    </style:style>
    <style:style style:name="T5" style:family="text">
      <style:text-properties officeooo:rsid="0024a399"/>
    </style:style>
    <style:style style:name="T6" style:family="text">
      <style:text-properties officeooo:rsid="0025bf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Čl. I Všeobecné informácie o účtovnej jednotke</text:p>
      <text:p text:style-name="P4"><text:tab/></text:p>
      <text:p text:style-name="P4"><text:span text:style-name="T3">Čl. I (1) <text:s/>Všeobecné informácie Obchodné meno účtovnej jednotky:</text:span> </text:p>
      <text:p text:style-name="P4"><text:s/></text:p>
      <text:p text:style-name="P4"><text:span text:style-name="T3"><text:tab/><text:tab/><text:tab/><text:tab/><text:tab/>VONA Nitra s.r.o</text:span>.</text:p>
      <text:p text:style-name="P3"><text:tab/>Sídlo účtovnej jednotky: <text:tab/><text:tab/>Rastislavova 16, 949 01, Nitra</text:p>
      <text:p text:style-name="P2"><text:span text:style-name="T3"><text:tab/>Deň zápisu:</text:span> 16.12.2011 (od: 16.12.2011) </text:p>
      <text:p text:style-name="P2"><text:span text:style-name="T3"><text:tab/>Právna forma:</text:span> Spoločnosť s ručením obmedzeným (od: 16.12.2011)</text:p>
      <text:p text:style-name="P2"><text:tab/> <text:span text:style-name="T3">Predmet činnosti</text:span>: kúpa tovaru na účely jeho predaja konečnému spotrebiteľovi (maloobchod) alebo <text:tab/><text:tab/><text:tab/>iným prevádzkovateľom živnosti (veľkoobchod) (od: 16.12.2011) </text:p>
      <text:p text:style-name="P2"><text:tab/><text:tab/><text:tab/>opracovanie drevnej hmoty a výroba komponentov z dreva (od: 16.12.2011) </text:p>
      <text:p text:style-name="P2"><text:tab/><text:tab/><text:tab/>výroba jednoduchých drevárskych výrobkov, zostavovanie stolárskych dielcov alebo <text:tab/><text:tab/><text:tab/>súčastí z dreva do finálnych produktov a ich údržba (od: 16.12.2011) </text:p>
      <text:p text:style-name="P2"><text:tab/><text:tab/><text:tab/>nákladná cestná doprava vykonávaná vozidlami s celkovou hmotnosťou do 3,5 t vrátane <text:tab/><text:tab/><text:tab/>prípojného vozidla (od: 16.12.2011)</text:p>
      <text:p text:style-name="P2"><text:tab/><text:tab/><text:tab/>baliace činnosti, manipulácia s tovarom (od: 16.12.2011)</text:p>
      <text:p text:style-name="P2"><text:tab/><text:tab/><text:tab/>sprostredkovateľská činnosť v oblasti obchodu (od: 16.12.2011)</text:p>
      <text:p text:style-name="P2"><text:s/></text:p>
      <text:p text:style-name="P2"/>
      <text:p text:style-name="P5">Opis hospodárskej činnosti v nadväznosti na predmet podnikania:</text:p>
      <text:p text:style-name="P2">opracovanie drevnej hmoty a výroba komponentov z dreva , predaj ,nákup drevárskeho tovaru <text:s/></text:p>
      <text:p text:style-name="P2"/>
      <text:p text:style-name="P5">Priemerný počet zamestnancov počas účtovného obdobia :</text:p>
      <text:p text:style-name="P5"/>
      <table:table table:name="Tabuľka1" table:style-name="Tabuľka1">
        <table:table-column table:style-name="Tabuľka1.A" table:number-columns-repeated="3"/>
        <table:table-row>
          <table:table-cell table:style-name="Tabuľka1.A1" office:value-type="string">
            <text:p text:style-name="P14"/>
          </table:table-cell>
          <table:table-cell table:style-name="Tabuľka1.A1" office:value-type="string">
            <text:p text:style-name="P15">Bežné ÚO</text:p>
          </table:table-cell>
          <table:table-cell table:style-name="Tabuľka1.C1" office:value-type="string">
            <text:p text:style-name="P15">Bezprostred. Predch ÚO</text:p>
          </table:table-cell>
        </table:table-row>
        <table:table-row>
          <table:table-cell table:style-name="Tabuľka1.A2" office:value-type="string">
            <text:p text:style-name="P14"/>
          </table:table-cell>
          <table:table-cell table:style-name="Tabuľka1.A2" office:value-type="string">
            <text:p text:style-name="P15">20<text:span text:style-name="T6">20</text:span></text:p>
          </table:table-cell>
          <table:table-cell table:style-name="Tabuľka1.C2" office:value-type="string">
            <text:p text:style-name="P15">201<text:span text:style-name="T6">9</text:span></text:p>
          </table:table-cell>
        </table:table-row>
        <table:table-row>
          <table:table-cell table:style-name="Tabuľka1.A2" office:value-type="string">
            <text:p text:style-name="P15">Stav zamestnancov ku 31.12.</text:p>
          </table:table-cell>
          <table:table-cell table:style-name="Tabuľka1.A2" office:value-type="string">
            <text:p text:style-name="P15">1<text:span text:style-name="T6">4</text:span></text:p>
          </table:table-cell>
          <table:table-cell table:style-name="Tabuľka1.C2" office:value-type="string">
            <text:p text:style-name="P15">15</text:p>
          </table:table-cell>
        </table:table-row>
        <table:table-row>
          <table:table-cell table:style-name="Tabuľka1.A2" office:value-type="string">
            <text:p text:style-name="P15">Z toho počet vedúcich</text:p>
          </table:table-cell>
          <table:table-cell table:style-name="Tabuľka1.A2" office:value-type="string">
            <text:p text:style-name="P15">2</text:p>
          </table:table-cell>
          <table:table-cell table:style-name="Tabuľka1.C2" office:value-type="string">
            <text:p text:style-name="P16">2</text:p>
          </table:table-cell>
        </table:table-row>
      </table:table>
      <text:p text:style-name="P2"/>
      <text:p text:style-name="P2"/>
      <text:p text:style-name="P2">Malé účtovné jednotky zostavujú účtovnú závierku podľa Opatrenia Ministerstva financií SR č. MF/23378/2014-74, ktorým sa ustanovujú podrobnosti o individuálnej účtovnej závierke a rozsahu údajov určených z individuálnej účtovnej závierky na zverejnenie pre malé účtovné jednotky v znení opatrenia MF SR č. MF/19927/2015-74.</text:p>
      <text:p text:style-name="P2"/>
      <text:p text:style-name="P2"><text:s/><text:tab/><text:span text:style-name="T3">Čl. I (2) Dátum schválenia účtovnej závierky </text:span></text:p>
      <text:p text:style-name="P2"><text:tab/><text:tab/> Dátum schválenia účtovnej závierky za predchádzajúce obdobie: <text:span text:style-name="T4">24</text:span><text:span text:style-name="T3">.03.20</text:span><text:span text:style-name="T4">20</text:span><text:span text:style-name="T3"> </text:span></text:p>
      <text:p text:style-name="P2"><text:tab/><text:span text:style-name="T3">Čl. I (3) Právny dôvod na zostavenie účtovnej závierky </text:span>: riadna </text:p>
      <text:p text:style-name="P2"><text:tab/><text:span text:style-name="T3">Čl. I (4) Údaje o skupine </text:span></text:p>
      <text:p text:style-name="P2"><text:tab/><text:tab/>(4) a) Obchodné meno a sídlo účtovnej jednotky, ktorá zostavuje konsolidovanú účtovnú závierku <text:tab/><text:tab/>za najväčšiu skupinu, ktorej súčasťou je účtovná jednotka ako dcérska účtovná jednotka: <text:span text:style-name="T3">Nie</text:span></text:p>
      <text:p text:style-name="P2"><text:span text:style-name="T1"><text:tab/><text:tab/>(4) b) </text:span>Účtovná jednotka je oslobodená od povinnosti zostaviť konsolidovanú účtovnú závierku a <text:tab/><text:tab/>konsolidovanú výročnú správu podľa § 22: <text:span text:style-name="T3"><text:s/>Áno</text:span></text:p>
      <text:p text:style-name="P2"><text:tab/><text:tab/>(4) <text:span text:style-name="T1">c</text:span>) Účtovná jednotka je materskou účtovnou jednotkou : <text:span text:style-name="T3">Nie</text:span></text:p>
      <text:p text:style-name="P2"/>
      <text:p text:style-name="P6"><text:s/><text:tab/><text:span text:style-name="T2">Č</text:span>l. I <text:span text:style-name="T2">(5)</text:span> <text:span text:style-name="T2">S</text:span>poločníci:</text:p>
      <text:p text:style-name="P1"><text:tab/> <text:tab/>Ing. Jozef Šabo Vklad: 1 000 EUR Splatené: 1 000 EUR (od: 30.01.2016) </text:p>
      <text:p text:style-name="P1"><text:s/><text:tab/><text:tab/>Jana Šabová Vklad: 1 000 EUR Splatené: 1 000 EUR (od: 30.01.2016)</text:p>
      <text:p text:style-name="P1"><text:s/><text:tab/><text:tab/>Ing. Diana Chumchalová Vklad: 1 000 EUR Splatené: 1 000 EUR (od: 30.01.2016) </text:p>
      <text:p text:style-name="P1"><text:tab/><text:tab/> Ing. Eva Šeböková Vklad: 1 000 EUR Splatené: 1 000 EUR (od: 30.01.2016) </text:p>
      <text:p text:style-name="P1"><text:s/><text:tab/><text:tab/>Adam Šabo Vklad: 1 000 EUR Splatené: 1 000 EUR (od: 30.01.2016)</text:p>
      <text:p text:style-name="P7"/>
      <text:p text:style-name="P7"><text:s/><text:span text:style-name="T3">Čl. II Informácie o orgánoch spoločnosti </text:span></text:p>
      <text:p text:style-name="P7"><text:soft-page-break/><text:tab/>Účtovná jednotka nemá náplň pre túto položku. </text:p>
      <text:p text:style-name="P7"><text:tab/><text:span text:style-name="T3">Čl. II a) Výška jednotlivých druhov záruk alebo iných zabezpečení poskytnutých pre členov orgánov spoločnosti</text:span> :Účtovná jednotka nemá náplň pre túto položku.</text:p>
      <text:p text:style-name="P7"><text:tab/><text:span text:style-name="T3">Čl. II b) Informácie o pôžičkách poskytnutých členom orgánov spoločnosti k poslednému dňu účtovného obdobia</text:span> Účtovná jednotka nemá náplň pre túto položku.</text:p>
      <text:p text:style-name="P7"><text:tab/><text:span text:style-name="T3"> Čl. II c) Hlavné podmienky, na základe ktorých boli členom orgánov spoločnosti záruky alebo iné zabezpečenia a pôžičky poskytnuté</text:span> Účtovná jednotka nemá náplň pre túto položku. </text:p>
      <text:p text:style-name="P10"><text:tab/><text:span text:style-name="T3">Čl. II d) Informácie o celkovej sume použitých finančných prostriedkov alebo iného plnenia na súkromné účely členmi orgánov spoločnosti, ktoré je potrebné vyúčtovať</text:span> </text:p>
      <text:p text:style-name="P10">Účtovná jednotka nemá náplň pre túto položku. </text:p>
      <text:p text:style-name="P10"/>
      <text:p text:style-name="P17">Čl. III Informácie o prijatých postupoch </text:p>
      <text:p text:style-name="P10"><text:tab/>Účtovná jednotka nezmenila účtovné zásady ani účtovné metódy, v dôsledku čoho k <text:tab/>ovplyvneniu hodnoty majetku, záväzkov, vlastného imania a výsledku hospodárenia <text:tab/>nedošlo. </text:p>
      <text:p text:style-name="P7"><text:tab/><text:span text:style-name="T3">Čl. III (1) Nepretržité pokračovanie účtovnej jednotky:</text:span> <text:span text:style-name="T3">Áno </text:span></text:p>
      <text:p text:style-name="P7"><text:tab/> Účtovná jednotka bude nepretržite pokračovať vo svojej činnosti: Účtovná jednotka <text:tab/>nezmenila účtovné zásady ani účtovné metódy, v dôsledku čoho k ovplyvneniu hodnoty <text:tab/>majetku, záväzkov, vlastného imania a výsledku hospodárenia nedošlo. </text:p>
      <text:p text:style-name="P10"><text:tab/><text:span text:style-name="T3">Čl. III (2) Účtovné zásady a metódy, zmeny účtovných zásad a metód</text:span></text:p>
      <text:p text:style-name="P10"><text:span text:style-name="T3"><text:tab/></text:span> Účtovná jednotka nemá náplň pre túto položku. </text:p>
      <text:p text:style-name="P10"><text:tab/><text:span text:style-name="T3">Čl. III (3) Transakcie, ktoré sa neuvádzajú v súvahe a ich finančný vplyv </text:span></text:p>
      <text:p text:style-name="P10"><text:span text:style-name="T3"><text:tab/></text:span>Spôsob oceňovania majetku a záväzkov (§ 25 ZoU)</text:p>
      <text:p text:style-name="P7"><text:tab/><text:span text:style-name="T3"> Čl. III (4) Spôsob a určenie ocenenia majetku a záväzkov </text:span></text:p>
      <text:p text:style-name="P10"><text:tab/>(4) a) Spôsob oceňovania majetku a záväzkov - obstarávacia cena, vlastné náklady, menovitá <text:tab/>hodnota Ocenenie majetku a záväzkov ÚJ má náplň (x) </text:p>
      <text:p text:style-name="P10"><text:tab/>Poznámka k oceneniu </text:p>
      <text:p text:style-name="P10"><text:tab/>3. Záväzky pri ich vzniku X </text:p>
      <text:p text:style-name="P10"><text:tab/>2. Pohľadávky pri ich vzniku X</text:p>
      <text:p text:style-name="P10"><text:tab/>1. Peňažné prostriedky a ceniny X Menovitou hodnotou</text:p>
      <text:p text:style-name="P10"><text:tab/>2. Zásoby vytvorené vlastnou činnosťou</text:p>
      <text:p text:style-name="P10">1. Hmotný majetok vytvorený vlastnou činnosťou Vlastnými nákladmi</text:p>
      <text:p text:style-name="P10">6. Záväzky pri ich prevzatí X obstarávacou cenou</text:p>
      <text:p text:style-name="P10">5. Nehmotný majetok s výnimkou nehmotného majetku vytvoreného vlastnou činnosťou</text:p>
      <text:p text:style-name="P10">4. Pohľadávky pri odplatnom nadobudnutí alebo pohľadávky nadobudnuté vkladom do ZI</text:p>
      <text:p text:style-name="P10">3. Podiely na základnom imaní obchodných spoločností, deriváty a cenné papiere</text:p>
      <text:p text:style-name="P10">2. Zásoby s výnimkou zásob vytvorených vlastnou činnosťou X obstarávacou cenou</text:p>
      <text:p text:style-name="P10">1. Hmotný majetok s výnimkou hmotného majetku vytvoreného vlastnou činnosťou X obstarávacou cenou Obstarávacou cenou Účtovná jednotka nemá náplň pre túto položku. Čl. III (4) a) Spôsob oceňovania majetku a záväzkov - reálna hodnota, hodnota zistená metódou vlastného imania, iné</text:p>
      <text:p text:style-name="P10"/>
      <text:p text:style-name="P10"><text:span text:style-name="T3">Čl. III (4) a) Spôsob oceňovania majetku a záväzkov - vážený aritmetický priemer.</text:span> Účtovná jednotka nemá náplň pre túto položku. </text:p>
      <text:p text:style-name="P10">Trvalé zníženie hodnoty majetku nebolo účtované. </text:p>
      <text:p text:style-name="P10">Čl. III (4) b) Odhad zníženia hodnoty majetku, tvorba opravnej položky </text:p>
      <text:p text:style-name="P10">Čl. III (4) b) Odhad zníženia hodnoty majetku, tvorba opravnej položky Stav OP na konci účtovného Tvorba OP Zúčtovanie OP obdobia Stav OP na začiatku Druh majetku Odhad zníženia hodnoty účtovného obdobia Záväzky účtovná jednotka ocenila menovitou hodnotou záväzkov.</text:p>
      <text:p text:style-name="P10">Čl. III (4) c) Určenie ocenenia záväzkov, odhad ocenenia rezerv </text:p>
      <text:p text:style-name="P10"><text:soft-page-break/>Čl. III (4) c) Určenie ocenenia záväzkov, odhad ocenenia rezerv Podľa §25 menovitou hodnotou pri ich vzniku Účtovná jednotka nemá náplň pre túto položku.</text:p>
      <text:p text:style-name="P9">Čl. III (4) d) Finančné nástroje alebo majetok, ktorý nie je finančným nástrojom pri oceňovaní reálnou hodnotou Účtovná jednotka nemá náplň pre túto položku.</text:p>
      <text:p text:style-name="P9"/>
      <text:p text:style-name="P9">Čl. III (4) d) 1. - 2. Určenie ocenenia finančných nástrojov alebo majetku, ktorý nie je finančným nástrojom pri oceňovaní reálnou hodnotou Účtovná jednotka nemá náplň pre túto položku.</text:p>
      <text:p text:style-name="P9"><text:s/>Čl. III (4) d) 3. Derivátové finančné nástroje pri oceňovaní reálnou hodnotou Účtovná jednotka nemá náplň pre túto položku. </text:p>
      <text:p text:style-name="P9">Čl. III (4) e) Finančné nástroje alebo majetok, ktorý nie je finančným nástrojom pri oceňovaní obstarávacou cenou, vlastnými nákladmi Účtovná jednotka nemá náplň pre túto položku. </text:p>
      <text:p text:style-name="P9">Čl. III (4) e) 1. Derivátové finančné nástroje pri oceňovaní obstarávacou cenou, vlastnými nákladmi Účtovná jednotka nemá náplň pre túto položku. </text:p>
      <text:p text:style-name="P9">Čl. III (4) e) 2. Informácie o dlhodobom finančnom majetku, ktorý sa vykazuje vo vyššej hodnote ako je jeho reálna hodnota Účtovná jednotka nepoužila dobrovoľné oceňovanie obchodných podielov metódou vlastného imania (§ 27/9ZoU). </text:p>
      <text:p text:style-name="P9">Čl. III (4) f) Stanovenie metódy vlastného imania </text:p>
      <text:p text:style-name="P9">Čl. III (4) g) Tvorba odpisového plánu </text:p>
      <text:p text:style-name="P9">Dlhodobý nehmotný majetok </text:p>
      <text:p text:style-name="P9">Dlhodobý hmotný majetok: </text:p>
      <text:p text:style-name="P9">Odpisový plán bol ovplyvnený týmito skutočnosťami Majetok sa začína odpisovať v mesiaci, kedy bol zaradený do užívania. • </text:p>
      <text:p text:style-name="P9">UJ používa rovnomerné odpisovanie dlhodobého hmotného majetku </text:p>
      <text:p text:style-name="P9">Spôsob zostavenia odpisového plánu pre jednotlivé druhy dlhodobého hmotného a nehmotného majetku odpisový plán účtovných odpisov vychádzal z požiadavky zákona č. 431/2002 o účtovníctve. </text:p>
      <text:p text:style-name="P9">Majetok sa odpisoval počas predpokladanej doby používania zodpovedajúcej spotrebe budúcich ekonomických úžitkov z majetku. Odpisové sadzby pre účtovné a daňové odpisy dlhodobého nehmotného majetku sa rovnajú. odpisový plán účtovných odpisov sa zostavil interným predpisom, v ktorom sa vychádzalo z predpokladaného opotrebenia zaraďovaného majetku zodpovedajúceho bežným podmienkam jeho používania.</text:p>
      <text:p text:style-name="P9"><text:s/>Účtovné a daňové odpisy sa nerovnajú. odpisový plán účtovných odpisov sa zostavil interným predpisom, v ktorom sa vychádzalo z metód používaných pri vyčíslovaní daňových odpisov. Účtovné a daňové odpisy sa rovnajú. </text:p>
      <text:p text:style-name="P9">Druh majetku Doba odpisovania Sadzba odpisov Odpisová metóda </text:p>
      <text:p text:style-name="P9">softvér 5 20% lineárne </text:p>
      <text:p text:style-name="P9">sam.hn.vec 6 1/6 rovnomerne </text:p>
      <text:p text:style-name="P9">osobný automobil 4 25% rovnomerne </text:p>
      <text:p text:style-name="P9">Účtovná jednotka nemá náplň pre túto položku. </text:p>
      <text:p text:style-name="P9">Čl. III (4) h) Poskytnuté dotácie Opravy chýb minulých účtovných období sa daňovo vysporiadajú podľa pravidiel v zákone o dani z príjmov (§ 17/15,29 ZDP) a pravidiel v daňovom poriadku (§ 16). Významné opravy spoločnosť nevykonala. </text:p>
      <text:p text:style-name="P9">Čl. III (5) Oprava významných chýb minulých účtovných období účtovaných v bežnom období </text:p>
      <text:p text:style-name="P9">Popis významnej chyby </text:p>
      <text:p text:style-name="P9">Vplyv na nerozdelený zisk minulých rokov</text:p>
      <text:p text:style-name="P9"><text:s/>Vplyv na neuhradenú stratu minulých rokov</text:p>
      <text:p text:style-name="P9"><text:s/>Po schválení účtovnej závierky na valnom zhromaždení už nemožno otvárať účtovné knihy minulých účtovných období a prípadné opravy sa vykonajú v bežnom účtovnom období (§ 16/10,11 ZoU). • Opravy nevýznamných nákladov a nevýznamných výnosov minulých účtovných období sa účtujú ako výsledkové účtovné prípady bežného účtovného obdobia (§ 5/1 PU).</text:p>
      <text:p text:style-name="P9"><text:soft-page-break/>Čl. III (5) Oprava nevýznamných chýb minulých účtovných období účtovaných v bežnom účtovnom období Popis nevýznamnej chyby Vplyv na výsledok hospodárenia (BO) oprava pri inventarizácii pohľadávok oprava pri inventarizáciu záväzkov - nedaňové výdavky </text:p>
      <text:p text:style-name="P9">Účtovná jednotka nemá náplň pre túto položku.</text:p>
      <text:p text:style-name="P8"/>
      <text:p text:style-name="P11">Čl. IV Informácie, ktoré vysvetľujú a dopĺňajú súvahu a výkaz ziskov a strát </text:p>
      <text:p text:style-name="P9">Účtovná jednotka nemá náplň pre túto položku. </text:p>
      <text:p text:style-name="P9">Čl. IV (1) Charakteristika goodwillu alebo záporného goodwillu </text:p>
      <text:p text:style-name="P9">Účtovná jednotka nemá náplň pre túto položku. </text:p>
      <text:p text:style-name="P9">Čl. IV (2) Informácie o významných položkách derivátov </text:p>
      <text:p text:style-name="P9">Účtovná jednotka nemá náplň pre túto položku. </text:p>
      <text:p text:style-name="P8">Čl. IV (2) Pohyby v oceňovacích rozdieloch derivátov z ocenenia reálnou hodnotou počas účtovného obdobia </text:p>
      <text:p text:style-name="P8"><text:s/>Účtovná jednotka nemá náplň pre túto položku.</text:p>
      <text:p text:style-name="P8"><text:s/>Čl. IV (2) Informácie o majetku a záväzkoch zabezpečených derivátmi Účtovná jednotka nemá náplň pre túto položku. </text:p>
      <text:p text:style-name="P8">Čl. IV (3) Informácie o záväzkoch Účtovná jednotka nemá náplň pre túto položku. </text:p>
      <text:p text:style-name="P8">Čl. IV (3) a) Celková suma záväzkov so zostatkovou dobou splatnosti dlhšou ako päť rokov Účtovná jednotka nemá náplň pre túto položku. </text:p>
      <text:p text:style-name="P8">Čl. IV (3) b) Informácie o zabezpečených záväzkoch Účtovná jednotka nemá náplň pre túto položku. </text:p>
      <text:p text:style-name="P8">Čl. IV (4) Informácie o vlastných akciách Účtovná jednotka nemá náplň pre túto položku. </text:p>
      <text:p text:style-name="P8">Čl. IV (4) a) Dôvod nadobudnutia vlastných akcií počas účtovného obdobia Účtovná jednotka nemá náplň pre túto položku. </text:p>
      <text:p text:style-name="P8">Čl. IV (4) b) 1. Počet a menovitá hodnota nadobudnutých vlastných akcií počas účtovného obdobia Účtovná jednotka nemá náplň pre túto položku. </text:p>
      <text:p text:style-name="P8">Čl. IV (4) b) 1. Počet a menovitá hodnota prevedených vlastných akcií počas účtovného obdobia Účtovná jednotka nemá náplň pre túto položku. </text:p>
      <text:p text:style-name="P8">Čl. IV (4) b) 2. Počet a protihodnota, za ktorú sa vlastné akcie počas účtovného obdobia nadobudli Účtovná jednotka nemá náplň pre túto položku. </text:p>
      <text:p text:style-name="P8">Čl. IV (4) b) 2. Počet a protihodnota, za ktorú sa vlastné akcie počas účtovného obdobia previedli na inú osobu Účtovná jednotka nemá náplň pre túto položku. </text:p>
      <text:p text:style-name="P8">Čl. IV (4) c) Počet, menovitá hodnota a protihodnota, za ktorú sa vlastné akcie nadobudli a ktoré účtovná jednotka má v držbe k poslednému dňu účtovného obdobia Účtovná jednotka nemá náplň pre túto položku. </text:p>
      <text:p text:style-name="P8">Čl. IV (5) Informácie o sume a dôvodoch vzniku položiek nákladov a výnosov, ktoré majú výnimočný rozsah alebo výskyt Účtovná jednotka nemá náplň pre túto položku.</text:p>
      <text:p text:style-name="P8"/>
      <text:p text:style-name="P18">Čl. V Informácie o iných aktívach a iných pasívach </text:p>
      <text:p text:style-name="P13">Čl. V (1) Informácie k iným aktívam a iným pasívam Účtovná jednotka nemá náplň pre túto položku. </text:p>
      <text:p text:style-name="P8">Čl. V (1) a) Opis a hodnota podmieneného majetku Účtovná jednotka nemá náplň pre túto položku. Čl. V (1) b) Opis a hodnota podmienených záväzkov </text:p>
      <text:p text:style-name="P8">Čl. V (2) Významné položky ostatných finančných povinností nevykázaných v súvahe Účtovná jednotka nemá náplň pre túto položku. </text:p>
      <text:p text:style-name="P8">Čl. V (3) Informácie k údajom sledovaných na podsúvahových účtoch Účtovná jednotka nemá náplň pre túto položku. </text:p>
      <text:p text:style-name="P8"/>
      <text:p text:style-name="P8"><text:span text:style-name="T3">Čl. VI Informácie, ktoré nastali po dni, ku ktorému sa zostavuje účtovná závierka do dňa zostavenia účtovnej závierky</text:span> Účtovná jednotka nemá náplň pre túto položku.</text:p>
      <text:p text:style-name="P8"><text:soft-page-break/></text:p>
      <text:p text:style-name="P8"><text:span text:style-name="T3">Čl. VII Ostatné informácie</text:span> Účtovná jednotka nemá náplň pre túto položku. </text:p>
      <text:p text:style-name="P8">Čl. VII (1) Informácie o udelení výlučného práva alebo osobitného práva, ktorým sa udelilo právo poskytovať služby vo verejnom záujme a iných zároveň vykonávajúcich činnostiach </text:p>
      <text:p text:style-name="P8"><text:s/>Účtovná jednotka nemá náplň pre túto položku. </text:p>
      <text:p text:style-name="P8">Čl. VII (2) Ostatné informácie o účtovnej jednotke, na ktorú sa vzťahuje § 23d ods. 6 zákona, ktorej činnosť je zaradená do kategórie priemyselnej výroby a ktorej čistý obrat bol väčší ako 250 000 000 eur Účtovná jednotka nemá náplň pre túto položku. </text:p>
      <text:p text:style-name="P8">Čl. VII (2) a) Zloženie a výška základného imania pripadajúceho na orgány verejnej moci a iné osoby Účtovná jednotka nemá náplň pre túto položku. </text:p>
      <text:p text:style-name="P8">Čl. VII (2) b) Cenné papiere vo vlastníctve orgánov verejnej moci a iných osôb Účtovná jednotka nemá náplň pre túto položku. </text:p>
      <text:p text:style-name="P8">Čl. VII (2) c) Výška dotácií a návratných finančných výpomocí </text:p>
      <text:p text:style-name="P8">Čl. VII (2) d) Informácie o prijatých úveroch, poskytnutých prečerpaniach úverov, prijatých kapitálových príspevkoch, podmienky poskytnutia úveru a zárukách poskytnutých účtovnou jednotkou Účtovná jednotka nemá náplň pre túto položku. </text:p>
      <text:p text:style-name="P8">Čl. VII (2) e) Záruky poskytnuté orgánom verejnej moci a záruky poskytnuté inou účtovnou jednotkou, podmienky poskytnutia a náklady na získanie Účtovná jednotka nemá náplň pre túto položku. </text:p>
      <text:p text:style-name="P8">Čl. VII (2) f) Informácie o vyplatených dividendách a výške nerozdeleného zisku Účtovná jednotka nemá náplň pre túto položku. </text:p>
      <text:p text:style-name="P8">Čl. VII (2) g) Informácie o iných formách prijatej štátnej pomoci Účtovná jednotka nemá náplň pre túto položku. </text:p>
      <text:p text:style-name="P8">Čl. VII (3) Informácie o finančných vzťahoch medzi orgánom verejnej moci a účtovnou jednotkou </text:p>
      <text:p text:style-name="P8"/>
      <text:p text:style-name="P12">Miesto pre ďalšie záznamy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0.5pt" officeooo:paragraph-rsid="001db411"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oznámky Úč PODV 3-01 <text:tab/><text:tab/>IČO: 4 6 4 7 0 3 1 0 <text:tab/><text:tab/>DIČ: 2 0 2 3 3 9 2 0 5 2 </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6M13S</meta:editing-duration>
    <meta:editing-cycles>5</meta:editing-cycles>
    <meta:generator>LibreOffice/6.4.3.2$Windows_X86_64 LibreOffice_project/747b5d0ebf89f41c860ec2a39efd7cb15b54f2d8</meta:generator>
    <dc:date>2021-03-23T15:40:34.054000000</dc:date>
    <meta:document-statistic meta:table-count="1" meta:image-count="0" meta:object-count="0" meta:page-count="5" meta:paragraph-count="145" meta:word-count="2045" meta:character-count="13820" meta:non-whitespace-character-count="11711"/>
    <meta:user-defined meta:name="Info 1"/>
    <meta:user-defined meta:name="Info 2"/>
    <meta:user-defined meta:name="Info 3"/>
    <meta:user-defined meta:name="Info 4"/>
  </office:meta>
</office:document-meta>
</file>