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52in" fo:margin-right="0.052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 Narrow" fo:font-size="11pt" style:font-size-asian="11pt" style:font-size-complex="11pt"/>
    </style:style>
    <style:style style:name="T74" style:parent-style-name="Standardnípísmoodstavce" style:family="text">
      <style:text-properties style:font-name="Arial Narrow" fo:font-size="11pt" style:font-size-asian="11pt" style:font-size-complex="11pt"/>
    </style:style>
    <style:style style:name="T7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76" style:parent-style-name="WW-Nadpis" style:family="paragraph">
      <style:paragraph-properties fo:text-align="start" fo:margin-top="0in" fo:margin-bottom="0.0416in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 Narrow" fo:font-size="11pt" style:font-size-asian="11pt" style:font-size-complex="11pt"/>
    </style:style>
    <style:style style:name="T8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597in" style:use-optimal-column-width="false"/>
    </style:style>
    <style:style style:name="TableColumn86" style:family="table-column">
      <style:table-column-properties style:column-width="2.1972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597in" style:use-optimal-column-width="false"/>
    </style:style>
    <style:style style:name="TableColumn104" style:family="table-column">
      <style:table-column-properties style:column-width="2.1972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04in" style:use-optimal-column-width="false"/>
    </style:style>
    <style:style style:name="TableColumn122" style:family="table-column">
      <style:table-column-properties style:column-width="2.1965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611in" style:use-optimal-column-width="false"/>
    </style:style>
    <style:style style:name="TableColumn131" style:family="table-column">
      <style:table-column-properties style:column-width="2.1958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604in" style:use-optimal-column-width="false"/>
    </style:style>
    <style:style style:name="TableColumn139" style:family="table-column">
      <style:table-column-properties style:column-width="2.1965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604in" style:use-optimal-column-width="false"/>
    </style:style>
    <style:style style:name="TableColumn148" style:family="table-column">
      <style:table-column-properties style:column-width="2.1965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.0194in" fo:padding-left="0.0194in" fo:padding-bottom="0.0194in" fo:padding-right="0.0194in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597in" style:use-optimal-column-width="false"/>
    </style:style>
    <style:style style:name="TableColumn165" style:family="table-column">
      <style:table-column-properties style:column-width="2.1972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6.6777in" style:use-optimal-column-width="false"/>
    </style:style>
    <style:style style:name="Table172" style:family="table">
      <style:table-properties style:width="6.6777in" fo:margin-left="0in" table:align="righ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P177" style:parent-style-name="WW-Nadpis" style:family="paragraph">
      <style:paragraph-properties fo:text-align="start" fo:margin-top="0in" fo:margin-bottom="0.0416in"/>
    </style:style>
    <style:style style:name="T1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83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184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85" style:parent-style-name="Standard" style:family="paragraph">
      <style:text-properties style:font-name="Arial Narrow" fo:font-size="11pt" style:font-size-asian="11pt" style:font-size-complex="11pt"/>
    </style:style>
    <style:style style:name="P186" style:parent-style-name="Standard" style:family="paragraph">
      <style:paragraph-properties fo:margin-bottom="0.0416in"/>
    </style:style>
    <style:style style:name="T187" style:parent-style-name="ra" style:family="text">
      <style:text-properties fo:color="#000000" style:language-asian="sk" style:country-asian="SK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T20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T213" style:parent-style-name="Standardnípísmoodstavce" style:family="text">
      <style:text-properties style:font-name="Arial Narrow" fo:font-size="11pt" style:font-size-asian="11pt" style:font-size-complex="11pt"/>
    </style:style>
    <style:style style:name="T21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5" style:parent-style-name="Standardnípísmoodstavce" style:family="text">
      <style:text-properties style:font-name="Arial Narrow" fo:font-size="11pt" style:font-size-asian="11pt" style:font-size-complex="11pt"/>
    </style:style>
    <style:style style:name="T21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7" style:parent-style-name="Standardnípísmoodstavce" style:family="text">
      <style:text-properties style:font-name="Arial Narrow" fo:font-size="11pt" style:font-size-asian="11pt" style:font-size-complex="11pt"/>
    </style:style>
    <style:style style:name="T218" style:parent-style-name="Standardnípísmoodstavce" style:family="text">
      <style:text-properties style:font-name="Arial Narrow" fo:font-size="11pt" style:font-size-asian="11pt" style:font-size-complex="11pt"/>
    </style:style>
    <style:style style:name="T21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0" style:parent-style-name="Standardnípísmoodstavce" style:family="text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P22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8" style:parent-style-name="Standard" style:family="paragraph">
      <style:paragraph-properties fo:margin-bottom="0.0416in"/>
    </style:style>
    <style:style style:name="T22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3" style:parent-style-name="Standard" style:family="paragraph">
      <style:paragraph-properties fo:margin-bottom="0.0416in"/>
    </style:style>
    <style:style style:name="T23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</style:style>
    <style:style style:name="T23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7</text:p>
          </table:table-cell>
        </table:table-row>
      </table:table>
      <text:p text:style-name="Standard"/>
      <text:h text:style-name="P68" text:outline-level="1">I. Všeobecné údaje</text:h>
      <text:p text:style-name="P69"/>
      <text:p text:style-name="Standard">1.<text:s/><text:span text:style-name="T70">VigasTime s. r. o.</text:span></text:p>
      <text:p text:style-name="Standard"><text:span text:style-name="T71"><text:s text:c="4"/></text:span><text:span text:style-name="T72">Nad Plážou 14554/33 </text:span><text:span text:style-name="T73"><text:line-break/></text:span><text:span text:style-name="T74"><text:s text:c="4"/></text:span><text:span text:style-name="T75">Banská Bystrica 974 01</text:span></text:p>
      <text:p text:style-name="Standard"/>
      <text:h text:style-name="P76" text:outline-level="1"><text:span text:style-name="T77">Spoločnosť</text:span><text:span text:style-name="T78"><text:s/></text:span><text:span text:style-name="T79">VigasTime s.r.o. <text:s/>bola zapísaná v  Obchodnom registri SR 16.5.2014,</text:span></text:h>
      <text:p text:style-name="Standard"><text:span text:style-name="T80">Vložka číslo:<text:s/></text:span><text:span text:style-name="T81">26860/S</text:span></text:p>
      <text:p text:style-name="P82"><text:s/>IČO: 47  447 002</text:p>
      <text:p text:style-name="P83"/>
      <text:p text:style-name="Standard"><text:span text:style-name="ra">2.<text:s/></text:span><text:span text:style-name="ra">Hlavnými činnosťami sú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Kúpa tovaru na účely jeho predaja konečnému spotrebiteľovi (maloobchod) alebo iným prevádzkovateľom živnosti (veľkoobchod)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- Sprostredkovateľská činnosť v oblasti obchodu 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- Sprostredkovateľská činnosť v oblasti<text:s/>služieb 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- Oprava a údržba potrieb pre domácnosť, športových potrieb a výrobkov jemnej mechaniky 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- Počítačové služby 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- Služby súvisiace s počítačovým spracovaním údajov </text:p>
          </table:table-cell>
          <table:table-cell table:style-name="TableCell135">
            <text:p text:style-name="TableContents"> 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- Prenájom hnuteľných vecí 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Administratívne služby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-<text:s/>Činnosť podnikateľských, organizačných a ekonomických poradcov </text:p>
          </table:table-cell>
          <table:table-cell table:style-name="TableCell161">
            <text:p text:style-name="TableContents"> 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Vedenie účtovníctva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- Reklamné a marketingové služby</text:p>
          </table:table-cell>
        </table:table-row>
      </table:table>
      <text:p text:style-name="Standard"/>
      <text:h text:style-name="P177" text:outline-level="1"><text:span text:style-name="T178">3. Počet zamestnancov k  31.12.20</text:span><text:span text:style-name="T179">20</text:span><text:span text:style-name="T180"><text:s/>je 2 a  priemer za rok 20</text:span><text:span text:style-name="T181">20</text:span><text:span text:style-name="T182"><text:s/>je 2. Zamestnancami sú spoločníci.</text:span></text:h>
      <text:h text:style-name="P183" text:outline-level="1"/>
      <text:p text:style-name="P184">4. Spoločnosť nie je<text:s/>ručiacim spoločníkom v iných účtovných jednotkách.</text:p>
      <text:p text:style-name="P185"><text:s text:c="2"/></text:p>
      <text:p text:style-name="P186"><text:span text:style-name="T187">5. Spoločnosť nemala podiel v iných spoločnostiach.</text:span></text:p>
      <text:p text:style-name="P188"/>
      <text:p text:style-name="P189">Čl. II</text:p>
      <text:p text:style-name="P190">Informácie o prijatých postupoch</text:p>
      <text:p text:style-name="P191"/>
      <text:p text:style-name="P192">1. Účtovná závierka bola zostavená ako riadna za predpokladu nepretržitého trvania spoločnosti.</text:p>
      <text:p text:style-name="P193"/>
      <text:p text:style-name="P194">2.<text:s/>Spôsob ocenenia jednotlivých aktív a  pasív:</text:p>
      <text:p text:style-name="P195">Dlhodobý hmotný a  nehmotný majetok je v  jednotkovej cene nad 1  700 € a  2  400 € a  dobou použiteľnosti</text:p>
      <text:p text:style-name="P196">dlhšou ako jeden rok. Majetok, ktorý nespĺňa túto definíciu sa účtuje priamo do spotreby.</text:p>
      <text:p text:style-name="P197">Majetok nebol<text:s/>vytváraný vlastnou činnosťou a spoločnosť ho nakupovala v  obstarávacej cene.</text:p>
      <text:p text:style-name="P198">Dlhodobý finančný majetok spoločnosť nemá.</text:p>
      <text:p text:style-name="P199">Spoločnosť účtuje spôsobom B.</text:p>
      <text:p text:style-name="Standard"><text:span text:style-name="T200">Finančný majetok predstavuje peňažné prostriedky v € v  pokladni a  na BÚ v  celkovej hodnote <text:s/></text:span><text:span text:style-name="T201">9902</text:span><text:span text:style-name="T202"><text:s/>€, oc</text:span><text:span text:style-name="T203">enené v  menovitej hodnote.</text:span></text:p>
      <text:p text:style-name="P204">Pohľadávky a  záväzky sú ocenené v  menovitej hodnote, v  cudzích menách boli oceňované kurzom ECB dňom predchádzajúcim vzniku účtovného prípadu.</text:p>
      <text:p text:style-name="P205">Dary a  dotácie spoločnosti poskytnuté neboli.</text:p>
      <text:soft-page-break/>
      <text:p text:style-name="Standard"><text:span text:style-name="T206">Daň z  príjmov z  bežnej činnosti s</text:span><text:span text:style-name="T207">platná je<text:s/></text:span><text:span text:style-name="T208">0</text:span><text:span text:style-name="T209"><text:s/>€.</text:span></text:p>
      <text:p text:style-name="P210">2. Dôvod na tvorbu opravných položiek nevznikol.</text:p>
      <text:p text:style-name="P211"><text:s text:c="184"/></text:p>
      <text:p text:style-name="P212">3. Spoločnosť odpisovala majetok:</text:p>
      <text:p text:style-name="Standard"><text:span text:style-name="T213"><text:s text:c="13"/>- <text:s text:c="7"/></text:span><text:span text:style-name="T214">Volvo XC60</text:span><text:span text:style-name="T215"><text:s/>– odpisy účtovné<text:s/></text:span><text:span text:style-name="T216">9979</text:span><text:span text:style-name="T217"><text:s/>€</text:span></text:p>
      <text:p text:style-name="Standard"><text:span text:style-name="T218"><text:s text:c="43"/>- odpisy daňové<text:s/></text:span><text:span text:style-name="T219">0</text:span><text:span text:style-name="T220"><text:s/>€</text:span></text:p>
      <text:p text:style-name="P221"/>
      <text:p text:style-name="P222"/>
      <text:p text:style-name="P223">Čl. III</text:p>
      <text:p text:style-name="P224">Doplňujúce informácie k súvahe a výkazu ziskov a strát</text:p>
      <text:p text:style-name="P225"/>
      <text:p text:style-name="P226">1. Spoločnosť nemá náklady a výnosy, ktoré majú výnimočný rozsah.</text:p>
      <text:p text:style-name="P227"/>
      <text:p text:style-name="P228"><text:span text:style-name="T229">2. Dlhodobé záväzky sú v hodnote<text:s/></text:span><text:span text:style-name="T230">29054</text:span><text:span text:style-name="T231"><text:s/>€:</text:span></text:p>
      <text:p text:style-name="P232"><text:s text:c="4"/>po lehote: 0 €</text:p>
      <text:p text:style-name="P233"><text:span text:style-name="T234"><text:s text:c="4"/>v lehote:<text:s/></text:span><text:span text:style-name="T235">29054</text:span><text:span text:style-name="T236"><text:s/>€</text:span></text:p>
      <text:p text:style-name="P237"><text:span text:style-name="T238"><text:s text:c="4"/>Krátkodobé záväzky sú v hodnote <text:s/></text:span><text:span text:style-name="T239">1</text:span><text:span text:style-name="T240">77609</text:span><text:span text:style-name="T241"><text:s/>€:</text:span></text:p>
      <text:p text:style-name="P242"><text:span text:style-name="T243"><text:s text:c="5"/>po lehote:<text:s/></text:span><text:span text:style-name="T244">7976</text:span><text:span text:style-name="T245"><text:s/>€</text:span></text:p>
      <text:p text:style-name="P246"><text:span text:style-name="T247"><text:s text:c="5"/>v lehote:<text:s/></text:span><text:span text:style-name="T248">1</text:span><text:span text:style-name="T249">69633</text:span><text:span text:style-name="T250"><text:s/>€</text:span></text:p>
      <text:p text:style-name="P251"/>
      <text:p text:style-name="P252">3. Vlastné akcie spoločnosť nemá.</text:p>
      <text:p text:style-name="P253"/>
      <text:p text:style-name="P254">4. Pôžičky ani žiadne iné zabezpečenia voči orgánom účtovnej jednotky spoločnosť nemá.</text:p>
      <text:p text:style-name="P255"/>
      <text:p text:style-name="P256">5. Povinnosti, ktoré nie sa nevykazujú v súvahe spoločnosť nemá.</text:p>
      <text:p text:style-name="P257"/>
      <text:p text:style-name="P258">6. Výlučné ani osobitné právo poskytovať služby vo verejnom záujme spoločnosť nemá.</text:p>
      <text:p text:style-name="Standard"/>
      <text:p text:style-name="Standard"/>
      <text:p text:style-name="Standard"><text:span text:style-name="T259">Zostavené a schválené <text:s/></text:span><text:span text:style-name="T260">23.3.2021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23T19:44:00Z</meta:creation-date>
    <dc:date>2021-03-23T19:44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8" meta:character-count="3065" meta:row-count="21" meta:non-whitespace-character-count="2613"/>
  </office:meta>
</office:document-meta>
</file>