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44312504<text:tab/><text:tab/><text:tab/><text:tab/> DIČ:2022653743</text:p>
      <text:p text:style-name="P1">Poznámky MÚJ k individuálnej účtovnej závierke za obdobie : 01.01.2020 – 31.12.2020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MedicLife s.r.o</text:p>
      <text:p text:style-name="Standard"><text:tab/>Sídlo: <text:tab/><text:tab/><text:tab/>Spojová <text:s/>6986/25, 97404 Banská Bystrica</text:p>
      <text:p text:style-name="Standard">(2)<text:tab/>Spoločnosť nie je konsolidovanou účtovnou jednotkou.</text:p>
      <text:p text:style-name="Standard">(3)<text:tab/>Priemerný prepočítaný počet zamestnancov: 0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0.-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1-03-25T11:53:56.53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4" meta:character-count="22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