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d7b11" style:font-weight-asian="bold"/>
    </style:style>
    <style:style style:name="T3" style:family="text">
      <style:text-properties officeooo:rsid="001d7b11"/>
    </style:style>
    <style:style style:name="T4" style:family="text">
      <style:text-properties officeooo:rsid="001f03f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40"/>Poznámky <text:s/>k účtovnej závierke</text:p>
      <text:p text:style-name="P1"><text:s text:c="45"/>K 31.12.202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"/>5<text:span text:style-name="T3">2 6 1 2 9 4 5</text:span> <text:s text:c="24"/><text:span text:style-name="T1">Zostavenej dňa: </text:span><text:span text:style-name="T2">26</text:span><text:span text:style-name="T1">.3.2021</text:span></text:p>
      <text:p text:style-name="Standard"/>
      <text:p text:style-name="P2">Obchodné meno:</text:p>
      <text:p text:style-name="Standard"><text:s/><text:span text:style-name="T3">IVOMAT,</text:span> s.r.o</text:p>
      <text:p text:style-name="Standard"/>
      <text:p text:style-name="P2">Sídlo: <text:span text:style-name="T3">Lúka <text:s/>309</text:span></text:p>
      <text:p text:style-name="Standard"/>
      <text:p text:style-name="Standard"/>
      <text:p text:style-name="P2">PSČ : <text:s text:c="56"/>Obec :</text:p>
      <text:p text:style-name="Standard">9<text:span text:style-name="T3">16 33</text:span> <text:s text:c="53"/><text:span text:style-name="T3">Hrádok nad Váhom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bookmark text:name="Bookmark"/></text:p>
      <text:p text:style-name="Standard"/>
      <text:p text:style-name="Standard"><text:soft-page-break/>Poznámky Uč NUJ 3 <text:s text:c="56"/>IČO: 5 <text:span text:style-name="T3">2 6 1 2 9 4 5</text:span>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. <text:span text:style-name="T3">IVOMAT</text:span> , s.r.o.</text:p>
      <text:p text:style-name="Standard">2. Za spoločnosť koná : <text:s/><text:span text:style-name="T3">Golian Jozef</text:span></text:p>
      <text:p text:style-name="Standard">3. Opis činnosti na účel ktorej bola účtovná jednotka zriadená <text:s text:c="2"/>: <text:span text:style-name="T4">uskutočnovanie stavieb a ich zmien, prípravné práce k realizácii stavieb, dokončovacie stavebné práce pri realizácii interierov a exterierov</text:span></text:p>
      <text:p text:style-name="Standard"><text:s text:c="4"/></text:p>
      <text:p text:style-name="Standard">4. Spoločnosť <text:s text:c="3"/>nemá <text:s text:c="2"/>zamestnancov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. <text:span text:style-name="T3">IVOMAT</text:span>, s.r.o <text:s/><text:span text:style-name="T3">ne</text:span>má žiadny dlhodobý hmotný <text:span text:style-name="T3">majetok</text:span></text:p>
      <text:p text:style-name="P2"><text:s text:c="64"/>Čl. III</text:p>
      <text:p text:style-name="P2"><text:s text:c="19"/>Informácie, ktoré doplňajú a vysvetľujú údaje vo výkaze ziskov a strát</text:p>
      <text:p text:style-name="Standard">1,Prehľad tržieb za vlastné výkony s uvedením ich opisu a vyčíslením hodnoty tržieb <text:s/>podľa jednotlivých hlavných druhov výrobkov, služieb hlavnej činnosti <text:s/>účtovnej <text:s/>jednotky.</text:p>
      <text:p text:style-name="Standard">Tržby <text:s text:c="3"/><text:span text:style-name="T3">35 310</text:span>€ , Náklady <text:s/><text:span text:style-name="T3">35 178,43 </text:span>Zisk 13<text:span text:style-name="T3">1,47</text:span> €</text:p>
      <text:p text:style-name="Standard"/>
      <text:p text:style-name="Standard">2, Opis a vyčíslenie hodnoty významných položiek nákladov, nakladov na ostatné služby, osobitných nákladov a iných ostatných nákladov.</text:p>
      <text:p text:style-name="Standard"><text:s/>Náklady <text:s/>na hospodársku činnosť <text:span text:style-name="T3">35 052</text:span> €, finančné náklady <text:s/><text:span text:style-name="T3">126</text:span> €</text:p>
      <text:p text:style-name="Standard">Ostatné náklady sú režijné <text:s/>- nevýznamné</text:p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Vybostokova</meta:initial-creator>
    <meta:editing-cycles>4</meta:editing-cycles>
    <meta:print-date>2017-03-18T11:41:00</meta:print-date>
    <meta:creation-date>2019-03-15T20:06:00</meta:creation-date>
    <dc:date>2021-03-26T07:51:10.069000000</dc:date>
    <meta:editing-duration>PT13M34S</meta:editing-duration>
    <meta:generator>LibreOffice/6.4.7.2$Windows_X86_64 LibreOffice_project/639b8ac485750d5696d7590a72ef1b496725cfb5</meta:generator>
    <meta:document-statistic meta:table-count="0" meta:image-count="0" meta:object-count="0" meta:page-count="3" meta:paragraph-count="27" meta:word-count="212" meta:character-count="1883" meta:non-whitespace-character-count="11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