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ým orgá</text:span><text:span text:style-name="T84">nom účtovnej jednotky: 14.6.2020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</text:span><text:span text:style-name="T89">7 ods. 6 Zákona č. 431/2002 Z.z. o účtovníctve za účt</text:span><text:span text:style-name="T90">ovné obdobie od 01. januára 2020 do 31. decembra 2020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</text:span><text:span text:style-name="T111">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0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0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Silvia</dc:creator>
    <meta:creation-date>2021-03-25T09:58:00Z</meta:creation-date>
    <dc:date>2021-03-25T09:58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0" meta:character-count="8024" meta:row-count="57" meta:non-whitespace-character-count="6840"/>
  </office:meta>
</office:document-meta>
</file>