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20</text:p>
      <text:p text:style-name="P31"/>
      <text:p text:style-name="P8"/>
      <text:list xml:id="list8751777491302402741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Hilarious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600390">
            <text:p text:style-name="P5">476003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á 6/E, 821 01 Bratislava</text:p>
          </table:table-cell>
        </table:table-row>
      </table:table>
      <text:p text:style-name="P5">Spoločnosť vznikla: Zápis do Obchodného registra: 13.02.2014</text:p>
      <text:p text:style-name="P5">Účtovné obdobie: Kalendárny rok, Od 01.01.2020 do 31.12.2020</text:p>
      <text:p text:style-name="P5">Opis hospodárskej činnosti ÚJ: </text:p>
      <text:p text:style-name="P5">Opracovanie kovov</text:p>
      <text:p text:style-name="P5">Výroba jednoduchých výrobkov z kovu</text:p>
      <text:p text:style-name="P5">Subjekt verejného záujmu: Spoločnosť Hilarious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7400509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0 bola zostavená ako <text:s/>riadna účtovná závierka, <text:s/>za predpokladu nepretržitého trvania spoločnosti a pokračovania vo svojej činnosti. Účtovná závierka za účtovné obdobie od 01.01.2019 do 31.12.2019 bola chválená dňa 22.6.2020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0 do 31.12.2020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0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0 do 31.12.2020 neboli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0 do 31.12.2020 nevykonala žiadne opravy</text:span></text:p>
      <text:p text:style-name="P21">chýb minulých ročných období.</text:p>
      <text:p text:style-name="P11"/>
      <text:list xml:id="list37404663" text:continue-numbering="true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ho zákonníka, v znení neskorších predpisov:</text:p>
      <text:p text:style-name="P23"><text:span text:style-name="T1"><text:s text:c="6"/></text:span><text:span text:style-name="T102">Spoločnosť netvorila kapitálový fond z príspevkov.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oft-page-break/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28.2.2021</text:p>
      <text:p text:style-name="P28"/>
      <text:p text:style-name="P28"/>
      <text:p text:style-name="P28"/>
      <text:p text:style-name="P28">Ing.Štefan Vydarený</text:p>
      <text:p text:style-name="P28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600390 <text:s text:c="4"/></text:span><text:span text:style-name="MT2">D</text:span><text:span text:style-name="MT6">I</text:span><text:span text:style-name="MT1">Č: 202403350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5</meta:editing-cycles>
    <meta:print-date>2016-03-13T22:41:00</meta:print-date>
    <meta:creation-date>2016-03-14T14:46:00</meta:creation-date>
    <dc:date>2021-03-26T17:18:48.12</dc:date>
    <meta:editing-duration>PT51M35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2" meta:word-count="1110" meta:character-count="822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