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7288" style:font-weight-asian="bold"/>
    </style:style>
    <style:style style:name="T3" style:family="text">
      <style:text-properties officeooo:rsid="001d7288"/>
    </style:style>
    <style:style style:name="T4" style:family="text">
      <style:text-properties officeooo:rsid="001db9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<text:span text:style-name="T3">3 6 0 3 0 7 4 1</text:span> <text:s text:c="24"/><text:span text:style-name="T1">Zostavenej dňa: </text:span><text:span text:style-name="T2">26</text:span><text:span text:style-name="T1">.3.2021</text:span></text:p>
      <text:p text:style-name="Standard"/>
      <text:p text:style-name="P2">Obchodné meno:</text:p>
      <text:p text:style-name="Standard"><text:s/><text:span text:style-name="T3">Agrochov Poľana</text:span>, s.r.o <text:s/><text:span text:style-name="T3">v likvidácii</text:span></text:p>
      <text:p text:style-name="Standard"/>
      <text:p text:style-name="P2">Sídlo: <text:s/><text:span text:style-name="T3">Kubániho 2132</text:span></text:p>
      <text:p text:style-name="Standard"/>
      <text:p text:style-name="Standard"/>
      <text:p text:style-name="P2">PSČ : <text:s text:c="56"/>Obec :</text:p>
      <text:p text:style-name="Standard">96<text:span text:style-name="T3">0 01 </text:span><text:s text:c="53"/><text:span text:style-name="T3">Zvole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<text:s/><text:span text:style-name="T3">36030741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pan text:style-name="T3">Agrochov Poľana</text:span>, s.r.o. <text:span text:style-name="T3">v likvidácii</text:span></text:p>
      <text:p text:style-name="Standard">2. Za spoločnosť koná : <text:s/><text:span text:style-name="T3">Judr Jana Sivoková</text:span></text:p>
      <text:p text:style-name="Standard">3. Opis činnosti na účel ktorej bola účtovná jednotka zriadená <text:s text:c="2"/></text:p>
      <text:p text:style-name="Standard"><text:s text:c="4"/><text:span text:style-name="T4">Poľnohospodárstvo včítane <text:s/>predaja nespracovaných poľnohospodárskych výrobkov za účelom <text:s/>predaja</text:span></text:p>
      <text:p text:style-name="Standard"><text:s/>4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<text:span text:style-name="T3">Agrochov Poľana</text:span>, s.r.o <text:span text:style-name="T3">v likvidácii</text:span> má žiadny dlhodobý hmotný <text:s/>v zostatkovej cene <text:s/><text:span text:style-name="T3">1 354</text:span>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<text:span text:style-name="T3">11 810,80</text:span>€ , Náklady <text:s/><text:span text:style-name="T3">12 276,78 € Strata 465,98</text:span>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pan text:style-name="T3">12 223,14</text:span> €, finančné náklady <text:s/><text:span text:style-name="T3">53,64</text:span>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4</meta:editing-cycles>
    <meta:print-date>2017-03-18T11:41:00</meta:print-date>
    <meta:creation-date>2019-03-15T20:06:00</meta:creation-date>
    <dc:date>2021-03-26T09:49:59.966000000</dc:date>
    <meta:editing-duration>PT6M6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27" meta:word-count="208" meta:character-count="1930" meta:non-whitespace-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