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75cm" fo:margin-left="-0.235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3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75cm" fo:margin-left="-0.235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8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75cm" fo:margin-left="-0.235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3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0">Poznámky k mikro účtovnej závierke za rok 2020</text:p>
      <text:p text:style-name="P11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12">(ostatná novela č.MF/18008/2014-74 – FS č.10/2014)</text:p>
      <text:p text:style-name="P13"/>
      <text:h text:style-name="P34" text:outline-level="1">Článok I</text:h>
      <text:p text:style-name="P15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4"/>
      <text:p text:style-name="P20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Car Consulting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6734047">
            <text:p text:style-name="P5">3673404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Bajkalska 9/B, 83104 Bratislava</text:p>
          </table:table-cell>
        </table:table-row>
      </table:table>
      <text:p text:style-name="P3"/>
      <text:p text:style-name="P4"/>
      <text:p text:style-name="P20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1"/>
      <text:p text:style-name="P21"/>
      <text:p text:style-name="P3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"><text:s text:c="6"/>0</text:p>
          </table:table-cell>
          <table:table-cell table:style-name="Tabuľka2.C1" office:value-type="string">
            <text:p text:style-name="P5"><text:s text:c="16"/>0</text:p>
          </table:table-cell>
        </table:table-row>
        <table:table-row table:style-name="Tabuľka2.1"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5"/>
          </table:table-cell>
          <table:table-cell table:style-name="Tabuľka2.C1" office:value-type="string">
            <text:p text:style-name="P5"/>
          </table:table-cell>
        </table:table-row>
      </table:table>
      <text:p text:style-name="P3"/>
      <text:p text:style-name="P16"/>
      <text:h text:style-name="P35" text:outline-level="1">Článok II</text:h>
      <text:p text:style-name="P17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8"/>
      <text:p text:style-name="P26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áno</text:span></text:p>
      <text:p text:style-name="P23"/>
      <text:p text:style-name="P26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Názov položky</text:p>
          </table:table-cell>
          <table:table-cell table:style-name="Tabuľka3.B1" office:value-type="string">
            <text:p text:style-name="P25">Spôsob oceňovani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4">Vlastné náklady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4">Dlhopisy: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4">Menovitá hodnota</text:p>
          </table:table-cell>
        </table:table-row>
      </table:table>
      <text:p text:style-name="P26"/>
      <text:p text:style-name="P23"/>
      <text:p text:style-name="P26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 nemá majetok</text:span></text:p>
      <text:p text:style-name="P23"/>
      <text:p text:style-name="P26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neboli</text:span></text:p>
      <text:p text:style-name="P22"/>
      <text:p text:style-name="P26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 neboli</text:span></text:p>
      <text:p text:style-name="P23"/>
      <text:p text:style-name="P26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neboli</text:span></text:p>
      <text:p text:style-name="P16"/>
      <text:h text:style-name="P36" text:outline-level="1">Článok III</text:h>
      <text:p text:style-name="P19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8"/>
      <text:p text:style-name="P28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neboli</text:span></text:p>
      <text:p text:style-name="P29"/>
      <text:p text:style-name="P28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0"/>
      <text:p text:style-name="P28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nie</text:span></text:p>
      <text:p text:style-name="P30"/>
      <text:p text:style-name="P28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nie</text:span></text:p>
      <text:p text:style-name="P30"/>
      <text:p text:style-name="P28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nie</text:span></text:p>
      <text:p text:style-name="P30"/>
      <text:p text:style-name="P28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0"/>
      <text:p text:style-name="P28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 nie</text:span></text:p>
      <text:p text:style-name="P30"/>
      <text:p text:style-name="P28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nie</text:span></text:p>
      <text:p text:style-name="P30"/>
      <text:p text:style-name="P28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neboli</text:span></text:p>
      <text:p text:style-name="P31"/>
      <text:p text:style-name="P28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nie</text:span></text:p>
      <text:p text:style-name="P30"><text:soft-page-break/></text:p>
      <text:p text:style-name="P28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2"/>
      <text:p text:style-name="P28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 nemá</text:span></text:p>
      <text:p text:style-name="P33"/>
      <text:p text:style-name="P28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30"/>
      <text:p text:style-name="P28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neboli</text:span></text:p>
      <text:p text:style-name="P30"/>
      <text:p text:style-name="P28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emá</text:span></text:p>
      <text:p text:style-name="P30"/>
      <text:p text:style-name="P28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 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Absatz-Standardschriftart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3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34047 <text:s text:c="6"/></text:span><text:span text:style-name="MT2">D</text:span><text:span text:style-name="MT6">I</text:span><text:span text:style-name="MT1">Č: 2022314668</text:span></text:p>
        <text:p text:style-name="Header"/>
      </style:header>
      <style:footer>
        <text:p text:style-name="MP2"><draw:frame draw:style-name="Mfr1" draw:name="Rámec1" text:anchor-type="char" svg:x="17.071cm" svg:y="28.224cm" svg:width="1.496cm" svg:height="0.487cm" draw:z-index="2"><draw:text-box><text:p text:style-name="MP3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6-03-04T09:57:00</meta:creation-date>
    <dc:creator>Miroslav Kapus</dc:creator>
    <dc:date>2021-03-25T11:31:52.93</dc:date>
    <meta:editing-cycles>4</meta:editing-cycles>
    <meta:editing-duration>PT00H06M13S</meta:editing-duration>
    <meta:generator>OpenOffice.org/3.2$Win32 OpenOffice.org_project/320m19$Build-9505</meta:generator>
    <meta:document-statistic meta:table-count="3" meta:image-count="0" meta:object-count="0" meta:page-count="3" meta:paragraph-count="75" meta:word-count="919" meta:character-count="6661"/>
    <meta:user-defined meta:name="Created" meta:value-type="date">2013-12-16T01:00:00</meta:user-defined>
    <meta:user-defined meta:name="LastSaved" meta:value-type="date">2014-10-27T01:00:00</meta:user-defined>
  </office:meta>
</office:document-meta>
</file>