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 za r.2020 <text:s text:c="4"/>v Čadci 8.3.2021</text:p>
      <text:p text:style-name="P1"/>
      <text:p text:style-name="P1">Obchodné meno spoločnosti: UNC-Fontana s r.o v likvidácií</text:p>
      <text:p text:style-name="P1">Sídlo: 023 51 Raková 1193</text:p>
      <text:p text:style-name="P1">IČO:48327476</text:p>
      <text:p text:style-name="P1">DIČ:2120167027</text:p>
      <text:p text:style-name="P1"/>
      <text:p text:style-name="P1">Konateľ a zároveň likvidátor spoločnosti: Anton Kajánek</text:p>
      <text:p text:style-name="P1">Spoločnosť v r.2020 neprevádzala žiadnu činnos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- -</meta:initial-creator>
    <meta:creation-date>2021-03-08T12:15:01.76</meta:creation-date>
    <meta:document-statistic meta:table-count="0" meta:image-count="0" meta:object-count="0" meta:page-count="1" meta:paragraph-count="7" meta:word-count="37" meta:character-count="269"/>
    <dc:date>2021-03-08T12:19:46.76</dc:date>
    <dc:creator>- -</dc:creator>
    <meta:editing-duration>PT4M49S</meta:editing-duration>
    <meta:editing-cycles>1</meta:editing-cycles>
    <meta:generator>OpenOffice/4.1.1$Win32 OpenOffice.org_project/411m6$Build-9775</meta:generator>
  </office:meta>
</office:document-meta>
</file>