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36400840</text:p>
                </table:table-cell>
                <table:table-cell table:style-name="Tabuľka2.C1" office:value-type="string">
                  <text:p text:style-name="P13">DIČ <text:s text:c="6"/>2021591055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2329956751151417220" text:style-name="L1">
        <text:list-item>
          <text:p text:style-name="P16">Názov právnickej osoby a jej sídlo</text:p>
        </text:list-item>
      </text:list>
      <text:p text:style-name="P9"/>
      <text:p text:style-name="P7">Royal Data Group s.r.o.</text:p>
      <text:p text:style-name="P7">Duklianska 524/38</text:p>
      <text:p text:style-name="P7">972 51 Handlová</text:p>
      <text:p text:style-name="P3"/>
      <text:list xml:id="list34503111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4483063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3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3076137369983141596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áno</text:p>
      <text:list xml:id="list34476250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4284905134539040094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5"/>
      <text:list xml:id="list3448327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506335" text:continue-list="list34476250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19"/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4525562885920588969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20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20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26T14:26:42.12</dc:date>
    <dc:creator>Lýdia Ružinská</dc:creator>
    <meta:editing-duration>PT3H51M15S</meta:editing-duration>
    <meta:editing-cycles>49</meta:editing-cycles>
    <meta:generator>OpenOffice/4.1.3$Win32 OpenOffice.org_project/413m1$Build-9783</meta:generator>
    <meta:printed-by>Lýdia Ružinská</meta:printed-by>
    <meta:print-date>2021-03-26T14:26:38.34</meta:print-date>
    <meta:document-statistic meta:table-count="2" meta:image-count="0" meta:object-count="0" meta:page-count="5" meta:paragraph-count="103" meta:word-count="968" meta:character-count="6908"/>
  </office:meta>
</office:document-meta>
</file>