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251cm" table:align="center" style:writing-mode="lr-tb"/>
    </style:style>
    <style:style style:name="Tabulka4.A" style:family="table-column">
      <style:table-column-properties style:column-width="2.715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1.49cm"/>
    </style:style>
    <style:style style:name="Tabulka4.D" style:family="table-column">
      <style:table-column-properties style:column-width="1.501cm"/>
    </style:style>
    <style:style style:name="Tabulka4.E" style:family="table-column">
      <style:table-column-properties style:column-width="1.741cm"/>
    </style:style>
    <style:style style:name="Tabulka4.G" style:family="table-column">
      <style:table-column-properties style:column-width="1.251cm"/>
    </style:style>
    <style:style style:name="Tabulka4.1" style:family="table-row">
      <style:table-row-properties style:min-row-height="0.256cm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4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4.2" style:family="table-row">
      <style:table-row-properties style:min-row-height="2.711cm" fo:keep-together="auto"/>
    </style:style>
    <style:style style:name="Tabulka4.3" style:family="table-row">
      <style:table-row-properties style:min-row-height="0.273cm" fo:keep-together="auto"/>
    </style:style>
    <style:style style:name="Tabulka4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4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4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16.302cm"/>
    </style:style>
    <style:style style:name="Tabulka5.1" style:family="table-row">
      <style:table-row-properties style:min-row-height="0.49cm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6" style:family="table">
      <style:table-properties style:width="16.251cm" table:align="center" style:writing-mode="lr-tb"/>
    </style:style>
    <style:style style:name="Tabulka6.A" style:family="table-column">
      <style:table-column-properties style:column-width="2.736cm"/>
    </style:style>
    <style:style style:name="Tabulka6.B" style:family="table-column">
      <style:table-column-properties style:column-width="1.799cm"/>
    </style:style>
    <style:style style:name="Tabulka6.C" style:family="table-column">
      <style:table-column-properties style:column-width="1.49cm"/>
    </style:style>
    <style:style style:name="Tabulka6.D" style:family="table-column">
      <style:table-column-properties style:column-width="1.501cm"/>
    </style:style>
    <style:style style:name="Tabulka6.E" style:family="table-column">
      <style:table-column-properties style:column-width="1.741cm"/>
    </style:style>
    <style:style style:name="Tabulka6.F" style:family="table-column">
      <style:table-column-properties style:column-width="1.842cm"/>
    </style:style>
    <style:style style:name="Tabulka6.G" style:family="table-column">
      <style:table-column-properties style:column-width="1.15cm"/>
    </style:style>
    <style:style style:name="Tabulka6.H" style:family="table-column">
      <style:table-column-properties style:column-width="1.251cm"/>
    </style:style>
    <style:style style:name="Tabulka6.1" style:family="table-row">
      <style:table-row-properties style:min-row-height="0.49cm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6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6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6.2" style:family="table-row">
      <style:table-row-properties style:min-row-height="0.7cm" fo:keep-together="auto"/>
    </style:style>
    <style:style style:name="Tabulka6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6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16.302cm"/>
    </style:style>
    <style:style style:name="Tabulka7.1" style:family="table-row">
      <style:table-row-properties style:min-row-height="0.49cm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8" style:family="table">
      <style:table-properties style:width="16.252cm" table:align="center" style:writing-mode="lr-tb"/>
    </style:style>
    <style:style style:name="Tabulka8.A" style:family="table-column">
      <style:table-column-properties style:column-width="2.736cm"/>
    </style:style>
    <style:style style:name="Tabulka8.B" style:family="table-column">
      <style:table-column-properties style:column-width="1.799cm"/>
    </style:style>
    <style:style style:name="Tabulka8.C" style:family="table-column">
      <style:table-column-properties style:column-width="1.49cm"/>
    </style:style>
    <style:style style:name="Tabulka8.D" style:family="table-column">
      <style:table-column-properties style:column-width="1.462cm"/>
    </style:style>
    <style:style style:name="Tabulka8.E" style:family="table-column">
      <style:table-column-properties style:column-width="1.815cm"/>
    </style:style>
    <style:style style:name="Tabulka8.F" style:family="table-column">
      <style:table-column-properties style:column-width="1.806cm"/>
    </style:style>
    <style:style style:name="Tabulka8.G" style:family="table-column">
      <style:table-column-properties style:column-width="1.15cm"/>
    </style:style>
    <style:style style:name="Tabulka8.H" style:family="table-column">
      <style:table-column-properties style:column-width="1.251cm"/>
    </style:style>
    <style:style style:name="Tabulka8.J" style:family="table-column">
      <style:table-column-properties style:column-width="1.252cm"/>
    </style:style>
    <style:style style:name="Tabulka8.1" style:family="table-row">
      <style:table-row-properties style:min-row-height="0.49cm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8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8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8.2" style:family="table-row">
      <style:table-row-properties style:min-row-height="0.7cm" fo:keep-together="auto"/>
    </style:style>
    <style:style style:name="Tabulka8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8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8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9" style:family="table">
      <style:table-properties style:width="16.302cm" table:align="center" style:writing-mode="lr-tb"/>
    </style:style>
    <style:style style:name="Tabulka9.A" style:family="table-column">
      <style:table-column-properties style:column-width="16.302cm"/>
    </style:style>
    <style:style style:name="Tabulka9.1" style:family="table-row">
      <style:table-row-properties style:min-row-height="0.49cm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0" style:family="table">
      <style:table-properties style:width="16.251cm" table:align="center" style:writing-mode="lr-tb"/>
    </style:style>
    <style:style style:name="Tabulka10.A" style:family="table-column">
      <style:table-column-properties style:column-width="2.715cm"/>
    </style:style>
    <style:style style:name="Tabulka10.B" style:family="table-column">
      <style:table-column-properties style:column-width="1.82cm"/>
    </style:style>
    <style:style style:name="Tabulka10.C" style:family="table-column">
      <style:table-column-properties style:column-width="1.49cm"/>
    </style:style>
    <style:style style:name="Tabulka10.D" style:family="table-column">
      <style:table-column-properties style:column-width="1.293cm"/>
    </style:style>
    <style:style style:name="Tabulka10.E" style:family="table-column">
      <style:table-column-properties style:column-width="1.949cm"/>
    </style:style>
    <style:style style:name="Tabulka10.F" style:family="table-column">
      <style:table-column-properties style:column-width="1.842cm"/>
    </style:style>
    <style:style style:name="Tabulka10.G" style:family="table-column">
      <style:table-column-properties style:column-width="1.15cm"/>
    </style:style>
    <style:style style:name="Tabulka10.H" style:family="table-column">
      <style:table-column-properties style:column-width="1.251cm"/>
    </style:style>
    <style:style style:name="Tabulka10.1" style:family="table-row">
      <style:table-row-properties style:min-row-height="0.49cm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0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0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0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0.2" style:family="table-row">
      <style:table-row-properties style:min-row-height="0.7cm" fo:keep-together="auto"/>
    </style:style>
    <style:style style:name="Tabulka10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0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0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0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0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0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0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0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1" style:family="table">
      <style:table-properties style:width="16.302cm" table:align="center" style:writing-mode="lr-tb"/>
    </style:style>
    <style:style style:name="Tabulka11.A" style:family="table-column">
      <style:table-column-properties style:column-width="16.302cm"/>
    </style:style>
    <style:style style:name="Tabulka11.1" style:family="table-row">
      <style:table-row-properties style:min-row-height="0.49cm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2" style:family="table">
      <style:table-properties style:width="16.251cm" table:align="center" style:writing-mode="lr-tb"/>
    </style:style>
    <style:style style:name="Tabulka12.A" style:family="table-column">
      <style:table-column-properties style:column-width="2.746cm"/>
    </style:style>
    <style:style style:name="Tabulka12.B" style:family="table-column">
      <style:table-column-properties style:column-width="1.789cm"/>
    </style:style>
    <style:style style:name="Tabulka12.C" style:family="table-column">
      <style:table-column-properties style:column-width="1.49cm"/>
    </style:style>
    <style:style style:name="Tabulka12.D" style:family="table-column">
      <style:table-column-properties style:column-width="1.274cm"/>
    </style:style>
    <style:style style:name="Tabulka12.E" style:family="table-column">
      <style:table-column-properties style:column-width="2.004cm"/>
    </style:style>
    <style:style style:name="Tabulka12.F" style:family="table-column">
      <style:table-column-properties style:column-width="1.806cm"/>
    </style:style>
    <style:style style:name="Tabulka12.G" style:family="table-column">
      <style:table-column-properties style:column-width="1.15cm"/>
    </style:style>
    <style:style style:name="Tabulka12.H" style:family="table-column">
      <style:table-column-properties style:column-width="1.251cm"/>
    </style:style>
    <style:style style:name="Tabulka12.1" style:family="table-row">
      <style:table-row-properties style:min-row-height="0.49cm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2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12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lka12.2" style:family="table-row">
      <style:table-row-properties style:min-row-height="0.512cm" fo:keep-together="auto"/>
    </style:style>
    <style:style style:name="Tabulka13" style:family="table">
      <style:table-properties style:width="16.251cm" table:align="center" style:writing-mode="lr-tb"/>
    </style:style>
    <style:style style:name="Tabulka13.A" style:family="table-column">
      <style:table-column-properties style:column-width="2.715cm"/>
    </style:style>
    <style:style style:name="Tabulka13.B" style:family="table-column">
      <style:table-column-properties style:column-width="1.82cm"/>
    </style:style>
    <style:style style:name="Tabulka13.C" style:family="table-column">
      <style:table-column-properties style:column-width="1.49cm"/>
    </style:style>
    <style:style style:name="Tabulka13.D" style:family="table-column">
      <style:table-column-properties style:column-width="1.501cm"/>
    </style:style>
    <style:style style:name="Tabulka13.E" style:family="table-column">
      <style:table-column-properties style:column-width="1.741cm"/>
    </style:style>
    <style:style style:name="Tabulka13.G" style:family="table-column">
      <style:table-column-properties style:column-width="1.251cm"/>
    </style:style>
    <style:style style:name="Tabulka13.1" style:family="table-row">
      <style:table-row-properties style:min-row-height="0.256cm" fo:keep-together="auto"/>
    </style:style>
    <style:style style:name="Tabulka13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13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13.2" style:family="table-row">
      <style:table-row-properties style:min-row-height="2.711cm" fo:keep-together="auto"/>
    </style:style>
    <style:style style:name="Tabulka13.3" style:family="table-row">
      <style:table-row-properties style:min-row-height="0.273cm" fo:keep-together="auto"/>
    </style:style>
    <style:style style:name="Tabulka13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3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3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4" style:family="table">
      <style:table-properties style:width="16.302cm" table:align="center" style:writing-mode="lr-tb"/>
    </style:style>
    <style:style style:name="Tabulka14.A" style:family="table-column">
      <style:table-column-properties style:column-width="16.302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5" style:family="table">
      <style:table-properties style:width="16.251cm" table:align="center" style:writing-mode="lr-tb"/>
    </style:style>
    <style:style style:name="Tabulka15.A" style:family="table-column">
      <style:table-column-properties style:column-width="2.736cm"/>
    </style:style>
    <style:style style:name="Tabulka15.B" style:family="table-column">
      <style:table-column-properties style:column-width="1.799cm"/>
    </style:style>
    <style:style style:name="Tabulka15.C" style:family="table-column">
      <style:table-column-properties style:column-width="1.49cm"/>
    </style:style>
    <style:style style:name="Tabulka15.D" style:family="table-column">
      <style:table-column-properties style:column-width="1.501cm"/>
    </style:style>
    <style:style style:name="Tabulka15.E" style:family="table-column">
      <style:table-column-properties style:column-width="1.741cm"/>
    </style:style>
    <style:style style:name="Tabulka15.F" style:family="table-column">
      <style:table-column-properties style:column-width="1.729cm"/>
    </style:style>
    <style:style style:name="Tabulka15.G" style:family="table-column">
      <style:table-column-properties style:column-width="1.263cm"/>
    </style:style>
    <style:style style:name="Tabulka15.H" style:family="table-column">
      <style:table-column-properties style:column-width="1.251cm"/>
    </style:style>
    <style:style style:name="Tabulka15.1" style:family="table-row">
      <style:table-row-properties style:min-row-height="0.49cm" fo:keep-together="auto"/>
    </style:style>
    <style:style style:name="Tabulka15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5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5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5.2" style:family="table-row">
      <style:table-row-properties style:min-row-height="0.7cm" fo:keep-together="auto"/>
    </style:style>
    <style:style style:name="Tabulka15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5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5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5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6" style:family="table">
      <style:table-properties style:width="16.302cm" table:align="center" style:writing-mode="lr-tb"/>
    </style:style>
    <style:style style:name="Tabulka16.A" style:family="table-column">
      <style:table-column-properties style:column-width="16.302cm"/>
    </style:style>
    <style:style style:name="Tabulka16.1" style:family="table-row">
      <style:table-row-properties style:min-row-height="0.49cm" fo:keep-together="auto"/>
    </style:style>
    <style:style style:name="Tabulka16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7" style:family="table">
      <style:table-properties style:width="16.251cm" table:align="center" style:writing-mode="lr-tb"/>
    </style:style>
    <style:style style:name="Tabulka17.A" style:family="table-column">
      <style:table-column-properties style:column-width="2.736cm"/>
    </style:style>
    <style:style style:name="Tabulka17.B" style:family="table-column">
      <style:table-column-properties style:column-width="1.799cm"/>
    </style:style>
    <style:style style:name="Tabulka17.C" style:family="table-column">
      <style:table-column-properties style:column-width="1.49cm"/>
    </style:style>
    <style:style style:name="Tabulka17.D" style:family="table-column">
      <style:table-column-properties style:column-width="1.501cm"/>
    </style:style>
    <style:style style:name="Tabulka17.E" style:family="table-column">
      <style:table-column-properties style:column-width="1.776cm"/>
    </style:style>
    <style:style style:name="Tabulka17.F" style:family="table-column">
      <style:table-column-properties style:column-width="1.693cm"/>
    </style:style>
    <style:style style:name="Tabulka17.G" style:family="table-column">
      <style:table-column-properties style:column-width="1.263cm"/>
    </style:style>
    <style:style style:name="Tabulka17.H" style:family="table-column">
      <style:table-column-properties style:column-width="1.251cm"/>
    </style:style>
    <style:style style:name="Tabulka17.1" style:family="table-row">
      <style:table-row-properties style:min-row-height="0.49cm" fo:keep-together="auto"/>
    </style:style>
    <style:style style:name="Tabulka17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7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7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7.2" style:family="table-row">
      <style:table-row-properties style:min-row-height="0.7cm" fo:keep-together="auto"/>
    </style:style>
    <style:style style:name="Tabulka17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7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7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7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8" style:family="table">
      <style:table-properties style:width="16.302cm" table:align="center" style:writing-mode="lr-tb"/>
    </style:style>
    <style:style style:name="Tabulka18.A" style:family="table-column">
      <style:table-column-properties style:column-width="16.302cm"/>
    </style:style>
    <style:style style:name="Tabulka18.1" style:family="table-row">
      <style:table-row-properties style:min-row-height="0.49cm" fo:keep-together="auto"/>
    </style:style>
    <style:style style:name="Tabulka18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9" style:family="table">
      <style:table-properties style:width="16.251cm" table:align="center" style:writing-mode="lr-tb"/>
    </style:style>
    <style:style style:name="Tabulka19.A" style:family="table-column">
      <style:table-column-properties style:column-width="2.715cm"/>
    </style:style>
    <style:style style:name="Tabulka19.B" style:family="table-column">
      <style:table-column-properties style:column-width="1.82cm"/>
    </style:style>
    <style:style style:name="Tabulka19.C" style:family="table-column">
      <style:table-column-properties style:column-width="1.49cm"/>
    </style:style>
    <style:style style:name="Tabulka19.D" style:family="table-column">
      <style:table-column-properties style:column-width="1.293cm"/>
    </style:style>
    <style:style style:name="Tabulka19.E" style:family="table-column">
      <style:table-column-properties style:column-width="1.949cm"/>
    </style:style>
    <style:style style:name="Tabulka19.F" style:family="table-column">
      <style:table-column-properties style:column-width="1.729cm"/>
    </style:style>
    <style:style style:name="Tabulka19.G" style:family="table-column">
      <style:table-column-properties style:column-width="1.263cm"/>
    </style:style>
    <style:style style:name="Tabulka19.H" style:family="table-column">
      <style:table-column-properties style:column-width="1.251cm"/>
    </style:style>
    <style:style style:name="Tabulka19.1" style:family="table-row">
      <style:table-row-properties style:min-row-height="0.49cm" fo:keep-together="auto"/>
    </style:style>
    <style:style style:name="Tabulka19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9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9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9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9.2" style:family="table-row">
      <style:table-row-properties style:min-row-height="0.7cm" fo:keep-together="auto"/>
    </style:style>
    <style:style style:name="Tabulka19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9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9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9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9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9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9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9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20" style:family="table">
      <style:table-properties style:width="16.302cm" table:align="center" style:writing-mode="lr-tb"/>
    </style:style>
    <style:style style:name="Tabulka20.A" style:family="table-column">
      <style:table-column-properties style:column-width="16.302cm"/>
    </style:style>
    <style:style style:name="Tabulka20.1" style:family="table-row">
      <style:table-row-properties style:min-row-height="0.49cm" fo:keep-together="auto"/>
    </style:style>
    <style:style style:name="Tabulka20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21" style:family="table">
      <style:table-properties style:width="16.251cm" table:align="center" style:writing-mode="lr-tb"/>
    </style:style>
    <style:style style:name="Tabulka21.A" style:family="table-column">
      <style:table-column-properties style:column-width="2.746cm"/>
    </style:style>
    <style:style style:name="Tabulka21.B" style:family="table-column">
      <style:table-column-properties style:column-width="1.789cm"/>
    </style:style>
    <style:style style:name="Tabulka21.C" style:family="table-column">
      <style:table-column-properties style:column-width="1.49cm"/>
    </style:style>
    <style:style style:name="Tabulka21.D" style:family="table-column">
      <style:table-column-properties style:column-width="1.274cm"/>
    </style:style>
    <style:style style:name="Tabulka21.E" style:family="table-column">
      <style:table-column-properties style:column-width="2.004cm"/>
    </style:style>
    <style:style style:name="Tabulka21.F" style:family="table-column">
      <style:table-column-properties style:column-width="1.693cm"/>
    </style:style>
    <style:style style:name="Tabulka21.G" style:family="table-column">
      <style:table-column-properties style:column-width="1.263cm"/>
    </style:style>
    <style:style style:name="Tabulka21.H" style:family="table-column">
      <style:table-column-properties style:column-width="1.251cm"/>
    </style:style>
    <style:style style:name="Tabulka21.1" style:family="table-row">
      <style:table-row-properties style:min-row-height="0.49cm" fo:keep-together="auto"/>
    </style:style>
    <style:style style:name="Tabulka21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21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21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lka21.2" style:family="table-row">
      <style:table-row-properties style:min-row-height="0.512cm" fo:keep-together="auto"/>
    </style:style>
    <style:style style:name="Tabulka41" style:family="table">
      <style:table-properties style:width="16.249cm" table:align="center" style:writing-mode="lr-tb"/>
    </style:style>
    <style:style style:name="Tabulka41.A" style:family="table-column">
      <style:table-column-properties style:column-width="4.143cm"/>
    </style:style>
    <style:style style:name="Tabulka41.B" style:family="table-column">
      <style:table-column-properties style:column-width="2.482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2.768cm"/>
    </style:style>
    <style:style style:name="Tabulka41.F" style:family="table-column">
      <style:table-column-properties style:column-width="2.106cm"/>
    </style:style>
    <style:style style:name="Tabulka41.1" style:family="table-row">
      <style:table-row-properties fo:keep-together="auto"/>
    </style:style>
    <style:style style:name="Tabulka4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lka41.3" style:family="table-row">
      <style:table-row-properties style:row-height="0.489cm" fo:keep-together="auto"/>
    </style:style>
    <style:style style:name="Tabulka4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lka41.4" style:family="table-row">
      <style:table-row-properties style:min-row-height="0.651cm" fo:keep-together="auto"/>
    </style:style>
    <style:style style:name="Tabulka4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lka41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lka41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lka41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lka4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9" style:family="table-row">
      <style:table-row-properties style:min-row-height="0.6cm" fo:keep-together="auto"/>
    </style:style>
    <style:style style:name="Tabulka4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lka41.B11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lka41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lka41.F1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6.191cm"/>
    </style:style>
    <style:style style:name="Tabulka49.B" style:family="table-column">
      <style:table-column-properties style:column-width="3.501cm"/>
    </style:style>
    <style:style style:name="Tabulka49.C" style:family="table-column">
      <style:table-column-properties style:column-width="3.251cm"/>
    </style:style>
    <style:style style:name="Tabulka49.D" style:family="table-column">
      <style:table-column-properties style:column-width="3.44cm"/>
    </style:style>
    <style:style style:name="Tabulka49.1" style:family="table-row">
      <style:table-row-properties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49.2" style:family="table-row">
      <style:table-row-properties style:row-height="0.4cm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49.3" style:family="table-row">
      <style:table-row-properties style:min-row-height="0.7cm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49.4" style:family="table-row">
      <style:table-row-properties style:min-row-height="0.75cm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4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49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49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4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4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49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49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49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49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49.D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49.A10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1" style:family="table">
      <style:table-properties style:width="16.383cm" table:align="center" style:writing-mode="lr-tb"/>
    </style:style>
    <style:style style:name="Tabulka51.A" style:family="table-column">
      <style:table-column-properties style:column-width="7.479cm"/>
    </style:style>
    <style:style style:name="Tabulka51.B" style:family="table-column">
      <style:table-column-properties style:column-width="4.662cm"/>
    </style:style>
    <style:style style:name="Tabulka51.C" style:family="table-column">
      <style:table-column-properties style:column-width="4.242cm"/>
    </style:style>
    <style:style style:name="Tabulka51.1" style:family="table-row">
      <style:table-row-properties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51.2" style:family="table-row">
      <style:table-row-properties style:row-height="0.7cm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1.B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1.C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51.3" style:family="table-row">
      <style:table-row-properties style:row-height="0.928cm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1.C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51.4" style:family="table-row">
      <style:table-row-properties style:row-height="1.016cm" fo:keep-together="auto"/>
    </style:style>
    <style:style style:name="Tabulka5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1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51.C6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57" style:family="table">
      <style:table-properties style:width="16.383cm" table:align="center" style:writing-mode="lr-tb"/>
    </style:style>
    <style:style style:name="Tabulka57.A" style:family="table-column">
      <style:table-column-properties style:column-width="11.943cm"/>
    </style:style>
    <style:style style:name="Tabulka57.B" style:family="table-column">
      <style:table-column-properties style:column-width="4.44cm"/>
    </style:style>
    <style:style style:name="Tabulka57.1" style:family="table-row">
      <style:table-row-properties style:min-row-height="1.349cm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7.2" style:family="table-row">
      <style:table-row-properties style:min-row-height="0.75cm" fo:keep-together="auto"/>
    </style:style>
    <style:style style:name="Tabulka57.3" style:family="table-row">
      <style:table-row-properties style:min-row-height="0.582cm" fo:keep-together="auto"/>
    </style:style>
    <style:style style:name="Tabulka57.4" style:family="table-row">
      <style:table-row-properties style:min-row-height="0.651cm" fo:keep-together="auto"/>
    </style:style>
    <style:style style:name="Tabulka57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9" style:family="table">
      <style:table-properties style:width="16.387cm" table:align="center" style:writing-mode="lr-tb"/>
    </style:style>
    <style:style style:name="Tabulka59.A" style:family="table-column">
      <style:table-column-properties style:column-width="4.445cm"/>
    </style:style>
    <style:style style:name="Tabulka59.B" style:family="table-column">
      <style:table-column-properties style:column-width="3.445cm"/>
    </style:style>
    <style:style style:name="Tabulka59.C" style:family="table-column">
      <style:table-column-properties style:column-width="1.806cm"/>
    </style:style>
    <style:style style:name="Tabulka59.D" style:family="table-column">
      <style:table-column-properties style:column-width="2.002cm"/>
    </style:style>
    <style:style style:name="Tabulka59.E" style:family="table-column">
      <style:table-column-properties style:column-width="1.998cm"/>
    </style:style>
    <style:style style:name="Tabulka59.F" style:family="table-column">
      <style:table-column-properties style:column-width="2.69cm"/>
    </style:style>
    <style:style style:name="Tabulka59.1" style:family="table-row">
      <style:table-row-properties style:min-row-height="0.582cm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59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9.2" style:family="table-row">
      <style:table-row-properties style:min-row-height="0.609cm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59.A4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59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59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59.5" style:family="table-row">
      <style:table-row-properties style:min-row-height="0.651cm" fo:keep-together="auto"/>
    </style:style>
    <style:style style:name="Tabulka5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9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59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5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9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59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59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59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Tabulka59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9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9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59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9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59.C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F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lka60" style:family="table">
      <style:table-properties style:width="16.387cm" table:align="center" style:writing-mode="lr-tb"/>
    </style:style>
    <style:style style:name="Tabulka60.A" style:family="table-column">
      <style:table-column-properties style:column-width="4.445cm"/>
    </style:style>
    <style:style style:name="Tabulka60.B" style:family="table-column">
      <style:table-column-properties style:column-width="3.445cm"/>
    </style:style>
    <style:style style:name="Tabulka60.C" style:family="table-column">
      <style:table-column-properties style:column-width="1.806cm"/>
    </style:style>
    <style:style style:name="Tabulka60.D" style:family="table-column">
      <style:table-column-properties style:column-width="2.002cm"/>
    </style:style>
    <style:style style:name="Tabulka60.E" style:family="table-column">
      <style:table-column-properties style:column-width="1.998cm"/>
    </style:style>
    <style:style style:name="Tabulka60.F" style:family="table-column">
      <style:table-column-properties style:column-width="2.69cm"/>
    </style:style>
    <style:style style:name="Tabulka60.1" style:family="table-row">
      <style:table-row-properties style:min-row-height="0.582cm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0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0.2" style:family="table-row">
      <style:table-row-properties style:min-row-height="0.609cm" fo:keep-together="auto"/>
    </style:style>
    <style:style style:name="Tabulka6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60.4" style:family="table-row">
      <style:table-row-properties style:min-row-height="0.501cm" fo:keep-together="auto"/>
    </style:style>
    <style:style style:name="Tabulka60.A4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0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60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60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60.5" style:family="table-row">
      <style:table-row-properties style:min-row-height="0.651cm" fo:keep-together="auto"/>
    </style:style>
    <style:style style:name="Tabulka60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60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60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0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60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60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0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0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60.E8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1pt solid #000000"/>
    </style:style>
    <style:style style:name="Tabulka60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0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0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1" style:family="table">
      <style:table-properties style:width="16.383cm" table:align="center" style:writing-mode="lr-tb"/>
    </style:style>
    <style:style style:name="Tabulka61.A" style:family="table-column">
      <style:table-column-properties style:column-width="6.625cm"/>
    </style:style>
    <style:style style:name="Tabulka61.B" style:family="table-column">
      <style:table-column-properties style:column-width="5.154cm"/>
    </style:style>
    <style:style style:name="Tabulka61.C" style:family="table-column">
      <style:table-column-properties style:column-width="4.604cm"/>
    </style:style>
    <style:style style:name="Tabulka61.1" style:family="table-row">
      <style:table-row-properties style:min-row-height="1.623cm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1.2" style:family="table-row">
      <style:table-row-properties style:min-row-height="0.7cm" fo:keep-together="auto"/>
    </style:style>
    <style:style style:name="Tabulka61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61.3" style:family="table-row">
      <style:table-row-properties style:min-row-height="1cm" fo:keep-together="auto"/>
    </style:style>
    <style:style style:name="Tabulka62" style:family="table">
      <style:table-properties style:width="17.336cm" fo:margin-left="-0.191cm" table:align="left" style:writing-mode="lr-tb"/>
    </style:style>
    <style:style style:name="Tabulka62.A" style:family="table-column">
      <style:table-column-properties style:column-width="9.745cm"/>
    </style:style>
    <style:style style:name="Tabulka62.B" style:family="table-column">
      <style:table-column-properties style:column-width="3.9cm"/>
    </style:style>
    <style:style style:name="Tabulka62.C" style:family="table-column">
      <style:table-column-properties style:column-width="3.69cm"/>
    </style:style>
    <style:style style:name="Tabulka62.1" style:family="table-row">
      <style:table-row-properties style:min-row-height="1.746cm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2.2" style:family="table-row">
      <style:table-row-properties style:min-row-height="1.101cm" fo:keep-together="auto"/>
    </style:style>
    <style:style style:name="Tabulka6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2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2.3" style:family="table-row">
      <style:table-row-properties style:min-row-height="0.6cm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2.C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2.5" style:family="table-row">
      <style:table-row-properties style:min-row-height="1.111cm" fo:keep-together="auto"/>
    </style:style>
    <style:style style:name="Tabulka62.8" style:family="table-row">
      <style:table-row-properties style:min-row-height="0.582cm" fo:keep-together="auto"/>
    </style:style>
    <style:style style:name="Tabulka62.9" style:family="table-row">
      <style:table-row-properties style:min-row-height="0.7cm" fo:keep-together="auto"/>
    </style:style>
    <style:style style:name="Tabulka62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2.C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2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2.B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2.C1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63" style:family="table">
      <style:table-properties style:width="16.383cm" table:align="center" style:writing-mode="lr-tb"/>
    </style:style>
    <style:style style:name="Tabulka63.A" style:family="table-column">
      <style:table-column-properties style:column-width="6.981cm"/>
    </style:style>
    <style:style style:name="Tabulka63.B" style:family="table-column">
      <style:table-column-properties style:column-width="4.665cm"/>
    </style:style>
    <style:style style:name="Tabulka63.C" style:family="table-column">
      <style:table-column-properties style:column-width="4.736cm"/>
    </style:style>
    <style:style style:name="Tabulka63.1" style:family="table-row">
      <style:table-row-properties style:min-row-height="1.455cm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3.2" style:family="table-row">
      <style:table-row-properties style:min-row-height="0.7cm" fo:keep-together="auto"/>
    </style:style>
    <style:style style:name="Tabulka6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3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3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3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lka65" style:family="table">
      <style:table-properties style:width="16.383cm" table:align="center" style:writing-mode="lr-tb"/>
    </style:style>
    <style:style style:name="Tabulka65.A" style:family="table-column">
      <style:table-column-properties style:column-width="3.942cm"/>
    </style:style>
    <style:style style:name="Tabulka65.B" style:family="table-column">
      <style:table-column-properties style:column-width="1.499cm"/>
    </style:style>
    <style:style style:name="Tabulka65.C" style:family="table-column">
      <style:table-column-properties style:column-width="1.501cm"/>
    </style:style>
    <style:style style:name="Tabulka65.D" style:family="table-column">
      <style:table-column-properties style:column-width="2.237cm"/>
    </style:style>
    <style:style style:name="Tabulka65.E" style:family="table-column">
      <style:table-column-properties style:column-width="2.542cm"/>
    </style:style>
    <style:style style:name="Tabulka65.F" style:family="table-column">
      <style:table-column-properties style:column-width="1.972cm"/>
    </style:style>
    <style:style style:name="Tabulka65.G" style:family="table-column">
      <style:table-column-properties style:column-width="2.69cm"/>
    </style:style>
    <style:style style:name="Tabulka65.1" style:family="table-row">
      <style:table-row-properties style:min-row-height="1.746cm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5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5.2" style:family="table-row">
      <style:table-row-properties style:min-row-height="0.582cm" fo:keep-together="auto"/>
    </style:style>
    <style:style style:name="Tabulka6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65.A3" style:family="table-cell">
      <style:table-cell-properties fo:padding-left="0.191cm" fo:padding-right="0.191cm" fo:padding-top="0cm" fo:padding-bottom="0cm" fo:border="1pt solid #000000"/>
    </style:style>
    <style:style style:name="Tabulka65.4" style:family="table-row">
      <style:table-row-properties style:min-row-height="0.7cm" fo:keep-together="auto"/>
    </style:style>
    <style:style style:name="Tabulka6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65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F4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G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6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5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F5" style:family="table-cell">
      <style:table-cell-properties fo:padding-left="0.191cm" fo:padding-right="0.191cm" fo:padding-top="0cm" fo:padding-bottom="0cm" fo:border="0.05pt solid #000000"/>
    </style:style>
    <style:style style:name="Tabulka65.G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5.F6" style:family="table-cell">
      <style:table-cell-properties fo:padding-left="0.191cm" fo:padding-right="0.191cm" fo:padding-top="0cm" fo:padding-bottom="0cm" fo:border="0.05pt solid #000000"/>
    </style:style>
    <style:style style:name="Tabulka65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5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65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F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G7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/>
    </style:style>
    <style:style style:name="Tabulka65.A8" style:family="table-cell">
      <style:table-cell-properties fo:padding-left="0.191cm" fo:padding-right="0.191cm" fo:padding-top="0cm" fo:padding-bottom="0cm" fo:border="1pt solid #000000"/>
    </style:style>
    <style:style style:name="Tabulka65.F9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F10" style:family="table-cell">
      <style:table-cell-properties fo:padding-left="0.191cm" fo:padding-right="0.191cm" fo:padding-top="0cm" fo:padding-bottom="0cm" fo:border="0.05pt solid #000000"/>
    </style:style>
    <style:style style:name="Tabulka6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5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5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F1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G11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65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2" style:family="table-cell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G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lka65.F13" style:family="table-cell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4" style:family="table-cell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72" style:family="table">
      <style:table-properties style:width="16.383cm" table:align="center" style:writing-mode="lr-tb"/>
    </style:style>
    <style:style style:name="Tabulka72.A" style:family="table-column">
      <style:table-column-properties style:column-width="10.382cm"/>
    </style:style>
    <style:style style:name="Tabulka72.B" style:family="table-column">
      <style:table-column-properties style:column-width="3cm"/>
    </style:style>
    <style:style style:name="Tabulka72.1" style:family="table-row">
      <style:table-row-properties style:min-row-height="1.773cm" fo:keep-together="auto"/>
    </style:style>
    <style:style style:name="Tabulka7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2.2" style:family="table-row">
      <style:table-row-properties style:min-row-height="0.651cm" fo:keep-together="auto"/>
    </style:style>
    <style:style style:name="Tabulka7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2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2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72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4" style:family="table">
      <style:table-properties style:width="16.383cm" table:align="center" style:writing-mode="lr-tb"/>
    </style:style>
    <style:style style:name="Tabulka74.A" style:family="table-column">
      <style:table-column-properties style:column-width="10.194cm"/>
    </style:style>
    <style:style style:name="Tabulka74.B" style:family="table-column">
      <style:table-column-properties style:column-width="2.935cm"/>
    </style:style>
    <style:style style:name="Tabulka74.C" style:family="table-column">
      <style:table-column-properties style:column-width="3.254cm"/>
    </style:style>
    <style:style style:name="Tabulka74.1" style:family="table-row">
      <style:table-row-properties style:min-row-height="1.482cm" fo:keep-together="auto"/>
    </style:style>
    <style:style style:name="Tabulka74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4.2" style:family="table-row">
      <style:table-row-properties style:min-row-height="1cm" fo:keep-together="auto"/>
    </style:style>
    <style:style style:name="Tabulka7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74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4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lka74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74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5" style:family="table">
      <style:table-properties style:width="16.383cm" table:align="center" style:writing-mode="lr-tb"/>
    </style:style>
    <style:style style:name="Tabulka75.A" style:family="table-column">
      <style:table-column-properties style:column-width="4.942cm"/>
    </style:style>
    <style:style style:name="Tabulka75.B" style:family="table-column">
      <style:table-column-properties style:column-width="3cm"/>
    </style:style>
    <style:style style:name="Tabulka75.C" style:family="table-column">
      <style:table-column-properties style:column-width="1.402cm"/>
    </style:style>
    <style:style style:name="Tabulka75.D" style:family="table-column">
      <style:table-column-properties style:column-width="1.173cm"/>
    </style:style>
    <style:style style:name="Tabulka75.E" style:family="table-column">
      <style:table-column-properties style:column-width="3.425cm"/>
    </style:style>
    <style:style style:name="Tabulka75.F" style:family="table-column">
      <style:table-column-properties style:column-width="1.266cm"/>
    </style:style>
    <style:style style:name="Tabulka75.1" style:family="table-row">
      <style:table-row-properties style:min-row-height="1.132cm" fo:keep-together="auto"/>
    </style:style>
    <style:style style:name="Tabulka7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75.B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5.2" style:family="table-row">
      <style:table-row-properties style:min-row-height="0.609cm" fo:keep-together="auto"/>
    </style:style>
    <style:style style:name="Tabulka75.3" style:family="table-row">
      <style:table-row-properties style:min-row-height="0.582cm" fo:keep-together="auto"/>
    </style:style>
    <style:style style:name="Tabulka7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5.4" style:family="table-row">
      <style:table-row-properties style:min-row-height="0.7cm" fo:keep-together="auto"/>
    </style:style>
    <style:style style:name="Tabulka7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75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75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7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B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75.C1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lka75.D1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none" style:font-size-asian="12.25pt" style:font-size-complex="14pt"/>
    </style:style>
    <style:style style:name="P4" style:family="paragraph" style:parent-style-name="Standard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text-properties style:font-name="Liberation Serif1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text-line-through-style="none" style:font-name="Liberation Serif1" fo:font-size="14pt" style:text-underline-style="none" fo:font-weight="normal" style:font-size-asian="14pt" style:font-weight-asian="normal" style:font-size-complex="14pt" style:font-weight-complex="bold"/>
    </style:style>
    <style:style style:name="P14" style:family="paragraph" style:parent-style-name="Standard">
      <style:text-properties style:font-name="Calibri" fo:font-size="11pt" style:text-underline-style="none" style:font-size-asian="11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,Bold" fo:font-size="11pt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text-properties style:font-name="Liberation Serif1" fo:font-size="14pt" style:font-size-asian="14pt" style:font-size-complex="14pt"/>
    </style:style>
    <style:style style:name="P19" style:family="paragraph" style:parent-style-name="Default">
      <style:text-properties style:font-name="Liberation Serif1" fo:font-size="14pt" style:text-underline-style="none" fo:font-weight="bold" style:font-size-asian="14pt" style:font-weight-asian="bold" style:font-size-complex="14pt"/>
    </style:style>
    <style:style style:name="P20" style:family="paragraph" style:parent-style-name="Default">
      <style:text-properties fo:font-size="20pt" style:text-underline-style="none" style:font-size-asian="17.5pt" style:font-size-complex="20pt"/>
    </style:style>
    <style:style style:name="P21" style:family="paragraph" style:parent-style-name="Default"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2" style:family="paragraph" style:parent-style-name="Default">
      <style:text-properties style:text-line-through-style="none" style:font-name="Liberation Serif1" fo:font-size="14pt" style:text-underline-style="none" fo:font-weight="bold" style:font-size-asian="14pt" style:font-weight-asian="bold" style:font-size-complex="14pt"/>
    </style:style>
    <style:style style:name="P23" style:family="paragraph" style:parent-style-name="Table_20_Contents">
      <style:text-properties fo:font-size="15pt" style:font-size-asian="15pt" style:font-size-complex="15pt"/>
    </style:style>
    <style:style style:name="P24" style:family="paragraph" style:parent-style-name="Table_20_Contents">
      <style:text-properties fo:font-size="13pt" style:font-size-asian="11.3500003814697pt" style:font-size-complex="13pt"/>
    </style:style>
    <style:style style:name="P25" style:family="paragraph" style:parent-style-name="Default">
      <style:paragraph-properties loext:contextual-spacing="false" fo:margin-left="0cm" fo:margin-right="0cm" fo:margin-top="0cm" fo:margin-bottom="0.025cm" style:contextual-spacing="false" fo:text-indent="0cm" style:auto-text-indent="false"/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6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 style:writing-mode="lr-tb"/>
    </style:style>
    <style:style style:name="P28" style:family="paragraph" style:parent-style-name="Title">
      <style:paragraph-properties fo:margin-top="0cm" fo:margin-bottom="0cm" style:contextual-spacing="false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29" style:family="paragraph" style:parent-style-name="Title">
      <style:paragraph-properties fo:margin-top="0cm" fo:margin-bottom="0cm" style:contextual-spacing="false" fo:text-align="justify" style:justify-single-word="false" style:writing-mode="lr-tb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style:writing-mode="lr-tb"/>
      <style:text-properties style:font-name-asian="Times New Roman"/>
    </style:style>
    <style:style style:name="P31" style:family="paragraph" style:parent-style-name="Standard">
      <style:paragraph-properties fo:margin-top="0cm" fo:margin-bottom="0cm" style:contextual-spacing="false" style:writing-mode="lr-tb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fo:font-variant="normal" fo:text-transform="none" fo:color="#000000" style:font-name="Liberation Serif" fo:font-size="11pt" fo:letter-spacing="normal" fo:font-style="normal" fo:font-weight="normal" style:font-name-asian="Times New Roman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style:writing-mode="lr-tb"/>
      <style:text-properties style:font-name-asian="Times New Roman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center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-asian="Times New Roman"/>
    </style:style>
    <style:style style:name="P36" style:family="paragraph" style:parent-style-name="Standard">
      <style:paragraph-properties fo:margin-top="0cm" fo:margin-bottom="0cm" style:contextual-spacing="false" style:line-height-at-least="0.353cm" style:writing-mode="lr-tb"/>
      <style:text-properties fo:font-weight="bold" style:font-name-asian="Times New Roman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style:writing-mode="lr-tb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/>
    </style:style>
    <style:style style:name="P40" style:family="paragraph" style:parent-style-name="Standard">
      <style:paragraph-properties fo:margin-top="0cm" fo:margin-bottom="0cm" style:contextual-spacing="false" style:line-height-at-least="0.353cm" style:writing-mode="lr-tb"/>
      <style:text-properties officeooo:paragraph-rsid="00123727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style:writing-mode="lr-tb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43" style:family="paragraph" style:parent-style-name="Top_20_Header">
      <style:paragraph-properties style:writing-mode="lr-tb"/>
    </style:style>
    <style:style style:name="P44" style:family="paragraph" style:parent-style-name="Top_20_Header">
      <style:paragraph-properties style:writing-mode="lr-tb"/>
      <style:text-properties style:font-name-asian="Times New Roman"/>
    </style:style>
    <style:style style:name="P45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46" style:family="paragraph" style:parent-style-name="Standard">
      <style:paragraph-properties fo:margin-top="0.212cm" fo:margin-bottom="0cm" style:contextual-spacing="false" style:line-height-at-least="0.353cm" style:writing-mode="lr-tb"/>
    </style:style>
    <style:style style:name="P47" style:family="paragraph" style:parent-style-name="Standard">
      <style:paragraph-properties fo:margin-top="0.212cm" fo:margin-bottom="0cm" style:contextual-spacing="false" style:line-height-at-least="0.353cm" style:writing-mode="lr-tb"/>
      <style:text-properties style:font-name-asian="Times New Roman"/>
    </style:style>
    <style:style style:name="P48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1ccbc" officeooo:paragraph-rsid="0011ccbc"/>
    </style:style>
    <style:style style:name="P49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23727" officeooo:paragraph-rsid="00123727"/>
    </style:style>
    <style:style style:name="P50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23727" officeooo:paragraph-rsid="00167976"/>
    </style:style>
    <style:style style:name="P51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29287" officeooo:paragraph-rsid="00129287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center" style:justify-single-word="false" style:writing-mode="lr-tb"/>
      <style:text-properties officeooo:rsid="00129287" officeooo:paragraph-rsid="00129287"/>
    </style:style>
    <style:style style:name="P53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29287" officeooo:paragraph-rsid="00167976"/>
    </style:style>
    <style:style style:name="P54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29287" officeooo:paragraph-rsid="00178db4"/>
    </style:style>
    <style:style style:name="P55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29287" officeooo:paragraph-rsid="00129287" style:font-name-asian="Times New Roman"/>
    </style:style>
    <style:style style:name="P56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4789e" officeooo:paragraph-rsid="0014789e" style:font-name-asian="Times New Roman"/>
    </style:style>
    <style:style style:name="P57" style:family="paragraph" style:parent-style-name="Standard">
      <style:paragraph-properties fo:margin-top="0cm" fo:margin-bottom="0cm" style:contextual-spacing="false" style:line-height-at-least="0.353cm" style:writing-mode="lr-tb"/>
      <style:text-properties style:font-name-asian="Times New Roman"/>
    </style:style>
    <style:style style:name="P58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4789e" officeooo:paragraph-rsid="0014789e"/>
    </style:style>
    <style:style style:name="P59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4789e" officeooo:paragraph-rsid="00178db4"/>
    </style:style>
    <style:style style:name="P60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4d221" officeooo:paragraph-rsid="0014d221"/>
    </style:style>
    <style:style style:name="P61" style:family="paragraph" style:parent-style-name="Standard">
      <style:paragraph-properties fo:margin-top="0cm" fo:margin-bottom="0cm" style:contextual-spacing="false" style:line-height-at-least="0.353cm" style:writing-mode="lr-tb"/>
      <style:text-properties officeooo:rsid="0014d221" officeooo:paragraph-rsid="00178db4"/>
    </style:style>
    <style:style style:name="P62" style:family="paragraph" style:parent-style-name="Standard">
      <style:paragraph-properties fo:margin-top="0cm" fo:margin-bottom="0cm" style:contextual-spacing="false" style:line-height-at-least="0.353cm" style:writing-mode="lr-tb"/>
    </style:style>
    <style:style style:name="P63" style:family="paragraph" style:parent-style-name="Standard">
      <style:paragraph-properties fo:margin-top="0cm" fo:margin-bottom="0cm" style:contextual-spacing="false" style:line-height-at-least="0.353cm" style:writing-mode="lr-tb"/>
      <style:text-properties officeooo:paragraph-rsid="00167976"/>
    </style:style>
    <style:style style:name="P64" style:family="paragraph" style:parent-style-name="Standard">
      <style:paragraph-properties fo:margin-top="0cm" fo:margin-bottom="0cm" style:contextual-spacing="false" style:line-height-at-least="0.353cm" style:writing-mode="lr-tb"/>
      <style:text-properties officeooo:paragraph-rsid="00178db4"/>
    </style:style>
    <style:style style:name="P65" style:family="paragraph" style:parent-style-name="Table_20_Contents">
      <style:text-properties fo:font-size="15pt" officeooo:rsid="0011ccbc" officeooo:paragraph-rsid="0011ccbc" style:font-size-asian="15pt" style:font-size-complex="15pt"/>
    </style:style>
    <style:style style:name="P66" style:family="paragraph" style:parent-style-name="Title" style:list-style-name="RTF_5f_Num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Title" style:list-style-name="RTF_5f_Num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68" style:family="paragraph" style:parent-style-name="Title" style:list-style-name="RTF_5f_Num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69" style:family="paragraph" style:parent-style-name="Title" style:list-style-name="RTF_5f_Num_20_2">
      <style:paragraph-properties fo:margin-left="0cm" fo:margin-right="0cm" fo:margin-top="0.212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70" style:family="paragraph" style:parent-style-name="Title" style:master-page-name="Standard">
      <style:paragraph-properties fo:margin-top="0cm" fo:margin-bottom="0cm" style:contextual-spacing="false" fo:text-align="start" style:justify-single-word="false" style:page-number="auto"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11ccbc" style:font-size-asian="12.25pt" style:font-weight-asian="normal" style:font-size-complex="14pt" style:font-weight-complex="normal"/>
    </style:style>
    <style:style style:name="T5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7976" style:font-weight-asian="normal" style:font-weight-complex="normal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size="11pt" style:text-underline-style="none" fo:font-weight="bold" style:font-size-asian="11pt" style:font-weight-asian="bold" style:font-size-complex="14pt" style:font-weight-complex="bold"/>
    </style:style>
    <style:style style:name="T12" style:family="text">
      <style:text-properties style:font-name="Liberation Serif1" fo:font-size="14pt" fo:font-weight="bold" style:font-size-asian="14pt" style:font-weight-asian="bold" style:font-size-complex="14pt"/>
    </style:style>
    <style:style style:name="T13" style:family="text">
      <style:text-properties style:font-name="Liberation Serif1" fo:font-size="14pt" style:font-size-asian="14pt" style:font-size-complex="14pt"/>
    </style:style>
    <style:style style:name="T14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Liberation Serif1" style:text-underline-style="none" fo:font-weight="normal" style:font-weight-asian="normal" style:font-weight-complex="normal"/>
    </style:style>
    <style:style style:name="T16" style:family="text">
      <style:text-properties style:font-name="Liberation Serif1" style:text-underline-style="solid" style:text-underline-width="auto" style:text-underline-color="font-color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style:text-line-through-style="none" style:text-underline-style="none" fo:font-weight="normal" style:font-weight-asian="normal"/>
    </style:style>
    <style:style style:name="T19" style:family="text">
      <style:text-properties style:text-line-through-style="none" style:text-underline-style="none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1ccbc"/>
    </style:style>
    <style:style style:name="T22" style:family="text">
      <style:text-properties officeooo:rsid="00123727"/>
    </style:style>
    <style:style style:name="T23" style:family="text">
      <style:text-properties officeooo:rsid="00129287"/>
    </style:style>
    <style:style style:name="T24" style:family="text">
      <style:text-properties officeooo:rsid="0014789e"/>
    </style:style>
    <style:style style:name="T25" style:family="text">
      <style:text-properties officeooo:rsid="00167976"/>
    </style:style>
    <style:style style:name="T26" style:family="text">
      <style:text-properties officeooo:rsid="00178d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 <text:s text:c="2"/></text:span><text:span text:style-name="T2">Poznámky účtovnej závierky</text:span></text:p>
      <text:p text:style-name="P3"><text:tab/><text:tab/><text:tab/> Zostavenej ku dňu : 31. 12. 20<text:span text:style-name="T21">20</text:span></text:p>
      <text:p text:style-name="P3"/>
      <text:p text:style-name="P3"/>
      <text:p text:style-name="P3"/>
      <text:p text:style-name="P3">ČL.1 <text:s/>Všeobecné informácie</text:p>
      <text:p text:style-name="P3"/>
      <text:p text:style-name="P4"/>
      <text:p text:style-name="P4">1. Obchodné meno účtovnej jednotky: <text:s text:c="2"/>Velička s. r. o.</text:p>
      <text:p text:style-name="P5"><text:s text:c="4"/>Sídlo: <text:s text:c="33"/><text:tab/><text:tab/> <text:s text:c="6"/>Fraňa Kráľa 2064/48, 058 01 <text:s/>Poprad</text:p>
      <text:p text:style-name="P5"><text:s text:c="4"/>Dátum vzniku: <text:s text:c="40"/>7. 6. 1999</text:p>
      <text:p text:style-name="P5"><text:s text:c="4"/>IČO: <text:s text:c="56"/>36461351</text:p>
      <text:p text:style-name="P5"><text:s text:c="4"/>DIČ:<text:tab/><text:tab/><text:tab/><text:tab/><text:tab/> <text:s text:c="6"/>2020018319</text:p>
      <text:p text:style-name="P5"/>
      <text:p text:style-name="P5"/>
      <text:p text:style-name="P4">2. Opis vykonávanej činnosti v nadväznosti na predmet podnikania účtovnej jednotky:</text:p>
      <text:p text:style-name="P2"><text:span text:style-name="T2"><text:s text:c="4"/></text:span><text:span text:style-name="T3">Výroba pekárenských a cukrárenských výrobkov, </text:span><text:span text:style-name="T3">maloobchod </text:span></text:p>
      <text:p text:style-name="P5"/>
      <text:p text:style-name="P5"/>
      <text:p text:style-name="P4">3. Dátum schválenia účtovnej závierky za predchádzajúce obdobie:</text:p>
      <text:p text:style-name="P2"><text:span text:style-name="T2"><text:s text:c="4"/></text:span><text:span text:style-name="T4">30. 3. 2020</text:span></text:p>
      <text:p text:style-name="P5"/>
      <text:p text:style-name="P5"/>
      <text:p text:style-name="P4">4. Právny dôvod na zostavenie účtovnej závierky:</text:p>
      <text:p text:style-name="P2"><text:span text:style-name="T2"><text:s text:c="4"/></text:span><text:span text:style-name="T3">Účtovná závierka zostavená k 31. decembru 20</text:span><text:span text:style-name="T4">20</text:span><text:span text:style-name="T3"> je zostavená ako riadna účtovná závierka.</text:span></text:p>
      <text:p text:style-name="P5"/>
      <text:p text:style-name="P5"/>
      <text:p text:style-name="P4">5. Priemerný počet zamestnancov účtovnej jednotky:</text:p>
      <text:p text:style-name="P5"><text:s text:c="13"/><text:tab/><text:tab/><text:tab/><text:tab/><text:tab/><text:tab/><text:tab/> </text:p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Počet zamestnancov:</text:p>
          </table:table-cell>
          <table:table-cell table:style-name="Tabuľka1.A1" office:value-type="string">
            <text:p text:style-name="P5"><text:s/>Bežné účtovné obdobie:</text:p>
          </table:table-cell>
          <table:table-cell table:style-name="Tabuľka1.C1" office:value-type="string">
            <text:p text:style-name="P5">Bezprostredne predchádzajúce</text:p>
            <text:p text:style-name="P5">účtovné obdobie:</text:p>
          </table:table-cell>
        </table:table-row>
        <table:table-row>
          <table:table-cell table:style-name="Tabuľka1.A2" office:value-type="string">
            <text:p text:style-name="P24">Priemerný prepočítaný počet </text:p>
            <text:p text:style-name="P24">zamestnancov</text:p>
          </table:table-cell>
          <table:table-cell table:style-name="Tabuľka1.A2" office:value-type="string">
            <text:p text:style-name="P65">58</text:p>
          </table:table-cell>
          <table:table-cell table:style-name="Tabuľka1.C2" office:value-type="string">
            <text:p text:style-name="P23"><text:s text:c="16"/><text:span text:style-name="T21">65</text:span></text:p>
            <text:p text:style-name="P23"/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>ČL.2 Informácie o prijatých postupoch</text:p>
      <text:p text:style-name="P3"/>
      <text:p text:style-name="P3"/>
      <text:p text:style-name="Standard"><text:span text:style-name="T5">1.</text:span><text:span text:style-name="T11"> </text:span></text:p>
      <text:p text:style-name="P18"><text:span text:style-name="T18">-</text:span><text:span text:style-name="T18">Účtovná závierka bola zostavená za predpokladu, že účtovná jednotka bude nepretržite pokračovať vo svojej činnosti. </text:span></text:p>
      <text:p text:style-name="P21"/>
      <text:p text:style-name="P21"/>
      <text:p text:style-name="P18"><text:span text:style-name="T19">2.</text:span><text:span text:style-name="T19"> </text:span></text:p>
      <text:p text:style-name="P18"><text:span text:style-name="T18">- </text:span><text:span text:style-name="T18">Spoločnosť </text:span><text:span text:style-name="T18">uplatňuje účtovné princípy a postupy účtovania v súlade so zákonom o účtovníctve a s postupmi účtovania pre podnikateľov, ktoré platia v SR. Účtovníctvo sa vedie v peňažných jednotkách slovenskej meny, t.j. v eurách. </text:span></text:p>
      <text:p text:style-name="P21">- Účtovníctvo sa vedie na základe dodržania časovej a vecnej súvislosti nákladov a výnosov. Za základ sa berú všetky náklady a výnosy, ktoré sa vzťahujú na účtovné obdobie bez ohľadu na dátum ich platenia. </text:p>
      <text:p text:style-name="P13">- Pohľadávky a záväzky sa v súvahe vykazujú ako dlhodobé alebo krátkodobé podľa zostatkovej doby splatnosti ku dňu, ku ktorému sa zostavuje účtovná závierka.</text:p>
      <text:p text:style-name="P13"/>
      <text:p text:style-name="P13"/>
      <text:p text:style-name="P20"><text:span text:style-name="T12">3</text:span><text:span text:style-name="T7">.</text:span><text:span text:style-name="T12"> Spôsob a určenie ocenenia majetku a záväzkov</text:span></text:p>
      <text:p text:style-name="P22"/>
      <text:p text:style-name="P25">- Dlhodobý nehmotný majetok (DNM) obstaraný kúpou sa oceňuje obstarávacou cenou, ktorá zahŕňa aj náklady súvisiace s obstaraním. Odpisy sú stanovené podľa predpokladanej doby používania. Odpisovať sa začína v mesiaci zaradenia DNM do používania. </text:p>
      <text:p text:style-name="P25">- Dlhodobý hmotný majetok (DHM) obstaraný kúpou sa oceňuje obstarávacou cenou, ktorá zahŕňa aj náklady súvisiace s obstaraním. </text:p>
      <text:p text:style-name="P25">- Zásoby obstarané kúpou sa oceňujú obstarávacou cenou, ktorej súčasťou sú náklady súvisiace s obstaraním. Nakupované zásoby sa vyskladňujú váženým aritmetickým priemerom z obstarávacích cien. </text:p>
      <text:p text:style-name="P25">- Zásoby vytvorené vlastnou činnosťou sa oceňujú vlastnými nákladmi, ktoré zahŕňajú priame náklady a časť nepriamych nákladov bezprostredne súvisiacich s vytvorením (výrobná réžia). <text:s/></text:p>
      <text:p text:style-name="P25">- Pohľadávky sa oceňujú pri ich vzniku menovitou hodnotou. K pochybným, rizikovým a nevymožiteľným pohľadávkam sa vytvárajú opravné položky. </text:p>
      <text:p text:style-name="P26">- Krátkodobý finančný majetok zahŕňa peňažnú hotovosť, gastrolístky, termínované vklady v bankách, kontokorentné úvery a krátkodobé úvery. Peňažné prostriedky sa oceňujú ich menovitou hodnotou. Úroky z pôžičiek a úverov sa účtujú do obdobia, s ktorým časovo a vecne súvisia. </text:p>
      <text:p text:style-name="P19"/>
      <text:p text:style-name="P19"/>
      <text:p text:style-name="P19"/>
      <text:p text:style-name="P19"><text:soft-page-break/></text:p>
      <text:p text:style-name="P20"><text:span text:style-name="T12">4. </text:span><text:span text:style-name="T17"><text:s/></text:span><text:span text:style-name="T12">Spôsob </text:span><text:span text:style-name="T12">zostavenia odpisového plánu dlhodobého majetku</text:span></text:p>
      <text:p text:style-name="P19"/>
      <text:p text:style-name="P14"/>
      <text:p text:style-name="P6"><text:span text:style-name="T15">Sp</text:span><text:span text:style-name="T15">ô</text:span><text:span text:style-name="T15">sob zostavenia </text:span><text:span text:style-name="T15">ú</text:span><text:span text:style-name="T15">čtovn</text:span><text:span text:style-name="T15">é</text:span><text:span text:style-name="T15">ho odpisov</text:span><text:span text:style-name="T15">é</text:span><text:span text:style-name="T15">ho pl</text:span><text:span text:style-name="T15">á</text:span><text:span text:style-name="T15">nu pre dlhodob</text:span><text:span text:style-name="T15">ý</text:span><text:span text:style-name="T15"> hmotn</text:span><text:span text:style-name="T15">ý</text:span><text:span text:style-name="T15"> a dlhodob</text:span><text:span text:style-name="T15">ý</text:span><text:span text:style-name="T15"> nehmotn</text:span><text:span text:style-name="T15">ý</text:span><text:span text:style-name="T15"> majetok, doby</text:span><text:span text:style-name="T16"> </text:span><text:span text:style-name="T10">odpisovania a použite sadzby a odpisov</text:span><text:span text:style-name="T10">é</text:span><text:span text:style-name="T10"> met</text:span><text:span text:style-name="T10">ó</text:span><text:span text:style-name="T10">dy pri stanoven</text:span><text:span text:style-name="T10">í</text:span><text:span text:style-name="T10"> </text:span><text:span text:style-name="T10">ú</text:span><text:span text:style-name="T10">čtovn</text:span><text:span text:style-name="T10">ý</text:span><text:span text:style-name="T10">ch odpisov:</text:span></text:p>
      <text:p text:style-name="P7"/>
      <text:p text:style-name="P7"/>
      <text:p text:style-name="P16">Druh majetku <text:s text:c="18"/>Doba odpisovania <text:s text:c="19"/>Sadzba odpisov <text:s text:c="8"/>Odpisová metóda</text:p>
      <text:p text:style-name="P15">a <text:s text:c="41"/>b <text:s text:c="50"/>c <text:s text:c="35"/>d</text:p>
      <text:p text:style-name="P10">Nehmotný majetok <text:s text:c="5"/>4 <text:s text:c="41"/>1/4 <text:s text:c="25"/>Rovnomerné</text:p>
      <text:p text:style-name="P10">Hmotný majetok – </text:p>
      <text:p text:style-name="P10">odpisová skupina 1 <text:s text:c="5"/>4 <text:s text:c="36"/><text:span text:style-name="T6"><text:s text:c="4"/></text:span>1/4 <text:s text:c="25"/>Rovnomerné</text:p>
      <text:p text:style-name="P10">Hmotný majetok – </text:p>
      <text:p text:style-name="P10">odpisová skupina 2 <text:s text:c="5"/>6 <text:s text:c="40"/>16,7 <text:s text:c="24"/>Rovnomerné, zrýchlené</text:p>
      <text:p text:style-name="P10">Hmotný majetok – <text:s/></text:p>
      <text:p text:style-name="P10">odpisová skupina 3 <text:s text:c="5"/>8 <text:s text:c="40"/>12,5 <text:s text:c="24"/>Rovnomerné , zrýchlené</text:p>
      <text:p text:style-name="P10">Hmotný majetok – </text:p>
      <text:p text:style-name="P10">odpisová skupina 4 <text:s text:c="4"/>12 <text:s text:c="39"/>8,3 <text:s text:c="26"/>Rovnomerné</text:p>
      <text:p text:style-name="P10">Hmotný majetok – </text:p>
      <text:p text:style-name="P10">odpisová skupina 5 <text:s text:c="4"/>20 <text:s text:c="39"/>5 <text:s text:c="29"/>Rovnomerné</text:p>
      <text:p text:style-name="P11">Hmotný majetok – <text:s/></text:p>
      <text:p text:style-name="P11">odpisová skupina 6 <text:s text:c="4"/>40 <text:s text:c="39"/>2,5 <text:s text:c="26"/>Rovnomerné</text:p>
      <text:p text:style-name="P1"/>
      <text:p text:style-name="P7"><text:span text:style-name="T1">Odpisov</text:span><text:span text:style-name="T1">ý </text:span><text:span text:style-name="T1">pl</text:span><text:span text:style-name="T1">á</text:span><text:span text:style-name="T1">n </text:span><text:span text:style-name="T1">ú</text:span><text:span text:style-name="T1">čtovn</text:span><text:span text:style-name="T1">ý</text:span><text:span text:style-name="T1">ch odpisov dlhodob</text:span><text:span text:style-name="T1">é</text:span><text:span text:style-name="T1">ho nehmotn</text:span><text:span text:style-name="T1">é</text:span><text:span text:style-name="T1">ho a hmotn</text:span><text:span text:style-name="T1">é</text:span><text:span text:style-name="T1">ho majetku vych</text:span><text:span text:style-name="T1">á</text:span><text:span text:style-name="T1">dzal z predpokladanej doby použiteľnosti </text:span>majetku.</text:p>
      <text:p text:style-name="P7"/>
      <text:p text:style-name="P12"><text:span text:style-name="T13">Odpisov</text:span><text:span text:style-name="T13">ý</text:span><text:span text:style-name="T13"> pl</text:span><text:span text:style-name="T13">á</text:span><text:span text:style-name="T13">n </text:span><text:span text:style-name="T13">ú</text:span><text:span text:style-name="T13">čtovn</text:span><text:span text:style-name="T13">ý</text:span><text:span text:style-name="T13">ch odpisov </text:span><text:span text:style-name="T14">dlhodobého nehmotného majetku</text:span><text:span text:style-name="T12"> </text:span><text:span text:style-name="T13">vych</text:span><text:span text:style-name="T13">á</text:span><text:span text:style-name="T13">dzal z požiadavky z</text:span><text:span text:style-name="T13">á</text:span><text:span text:style-name="T13">kona 431/2002 dodržiavala sa z</text:span><text:span text:style-name="T13">á</text:span><text:span text:style-name="T13">sada jeho odp</text:span><text:span text:style-name="T13">í</text:span><text:span text:style-name="T13">sania v </text:span><text:span text:style-name="T13">ú</text:span><text:span text:style-name="T13">čtovn</text:span><text:span text:style-name="T13">í</text:span><text:span text:style-name="T13">ctve najnesk</text:span><text:span text:style-name="T13">ô</text:span><text:span text:style-name="T13">r do 5 rokov od jeho obstarania.</text:span></text:p>
      <text:p text:style-name="P8"/>
      <text:p text:style-name="P8"><text:span text:style-name="T8">Odpisové sadzby pre účtovné a daňové odpisy</text:span><text:span text:style-name="T20"> </text:span>dlhodobého nehmotného majetku <text:span text:style-name="T8">sa</text:span><text:span text:style-name="T20"> </text:span><text:span text:style-name="T9">ne</text:span><text:span text:style-name="T8">rovnajú.</text:span></text:p>
      <text:p text:style-name="P9"/>
      <text:p text:style-name="P9">Odpisový plán účtovných odpisov dlhodobého hmotného majetku podnikateľ zostavil interným predpisom, v ktorom vychádzal z predpokladaného opotrebenia zaraďovaného majetku zodpovedajúceho bežným podmienkam jeho používania. Odpisové sadzby pre účtovné a daňové odpisy podnikateľa sa rovnajú.</text:p>
      <text:p text:style-name="P9"/>
      <text:p text:style-name="P9"/>
      <text:p text:style-name="P9"/>
      <text:p text:style-name="P9"/>
      <text:p text:style-name="P9"/>
      <text:p text:style-name="P9"/>
      <text:list xml:id="list31373428" text:style-name="RTF_5f_Num_20_2">
        <text:list-header>
          <text:h text:style-name="P66" text:outline-level="1"><text:soft-page-break/></text:h>
        </text:list-header>
      </text:list>
      <text:h text:style-name="P70" text:outline-level="1"/>
      <text:list xml:id="list31691206" text:continue-numbering="true" text:style-name="RTF_5f_Num_20_2">
        <text:list-item>
          <text:h text:style-name="P67" text:outline-level="1">Informácie <text:s/>o  <text:s text:c="4"/>dlhodobom hmotnom majetku<text:tab/></text:h>
        </text:list-item>
      </text:list>
      <text:p text:style-name="P33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 table:number-columns-repeated="2"/>
        <table:table-column table:style-name="Tabulka4.C"/>
        <table:table-column table:style-name="Tabulka4.G"/>
        <table:table-row table:style-name="Tabulka4.1">
          <table:table-cell table:style-name="Tabulka4.A1" office:value-type="string">
            <text:p text:style-name="P37">Dlhodobý hmotný majetok</text:p>
          </table:table-cell>
          <table:table-cell table:style-name="Tabulka4.B1" table:number-columns-spanned="9" office:value-type="string">
            <text:p text:style-name="P3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38"/>
          </table:table-cell>
          <table:table-cell table:style-name="Tabulka4.A1" office:value-type="string">
            <text:p text:style-name="P37">Pozemky</text:p>
          </table:table-cell>
          <table:table-cell table:style-name="Tabulka4.A1" office:value-type="string">
            <text:p text:style-name="P37">Stavby</text:p>
          </table:table-cell>
          <table:table-cell table:style-name="Tabulka4.A1" office:value-type="string">
            <text:p text:style-name="P37">Samos-tatné hnuteľ-né veci a  <text:s text:c="4"/></text:p>
            <text:p text:style-name="P37">súbory hnuteľ-ných vecí</text:p>
          </table:table-cell>
          <table:table-cell table:style-name="Tabulka4.A1" office:value-type="string">
            <text:p text:style-name="P37">Pestova-teľské celky<text:line-break/> trvalých porastov</text:p>
          </table:table-cell>
          <table:table-cell table:style-name="Tabulka4.A1" office:value-type="string">
            <text:p text:style-name="P37">Základné stádo a  <text:s text:c="4"/>ťažné zvieratá</text:p>
          </table:table-cell>
          <table:table-cell table:style-name="Tabulka4.A1" office:value-type="string">
            <text:p text:style-name="P37">Os-tatný DHM</text:p>
          </table:table-cell>
          <table:table-cell table:style-name="Tabulka4.A1" office:value-type="string">
            <text:p text:style-name="P37">Ob-stará-vaný DHM</text:p>
          </table:table-cell>
          <table:table-cell table:style-name="Tabulka4.A1" office:value-type="string">
            <text:p text:style-name="P37">Poskyt-nuté pred-davky na  <text:s text:c="4"/></text:p>
            <text:p text:style-name="P37">DHM</text:p>
          </table:table-cell>
          <table:table-cell table:style-name="Tabulka4.A1" office:value-type="string">
            <text:p text:style-name="P37">Spolu</text:p>
          </table:table-cell>
        </table:table-row>
        <table:table-row table:style-name="Tabulka4.3">
          <table:table-cell table:style-name="Tabulka4.A3" office:value-type="string">
            <text:p text:style-name="P34">a</text:p>
          </table:table-cell>
          <table:table-cell table:style-name="Tabulka4.A3" office:value-type="string">
            <text:p text:style-name="P34">b</text:p>
          </table:table-cell>
          <table:table-cell table:style-name="Tabulka4.C3" office:value-type="string">
            <text:p text:style-name="P34">c</text:p>
          </table:table-cell>
          <table:table-cell table:style-name="Tabulka4.A3" office:value-type="string">
            <text:p text:style-name="P34">d</text:p>
          </table:table-cell>
          <table:table-cell table:style-name="Tabulka4.A3" office:value-type="string">
            <text:p text:style-name="P34">e</text:p>
          </table:table-cell>
          <table:table-cell table:style-name="Tabulka4.A3" office:value-type="string">
            <text:p text:style-name="P34">f</text:p>
          </table:table-cell>
          <table:table-cell table:style-name="Tabulka4.A3" office:value-type="string">
            <text:p text:style-name="P34">g</text:p>
          </table:table-cell>
          <table:table-cell table:style-name="Tabulka4.A3" office:value-type="string">
            <text:p text:style-name="P34">h</text:p>
          </table:table-cell>
          <table:table-cell table:style-name="Tabulka4.A3" office:value-type="string">
            <text:p text:style-name="P34">i</text:p>
          </table:table-cell>
          <table:table-cell table:style-name="Tabulka4.J3" office:value-type="string">
            <text:p text:style-name="P34">j</text:p>
          </table:table-cell>
        </table:table-row>
      </table:table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rvotné oceneni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C"/>
        <table:table-column table:style-name="Tabulka6.H"/>
        <table:table-row table:style-name="Tabulka6.1">
          <table:table-cell table:style-name="Tabulka6.A1" office:value-type="string">
            <text:p text:style-name="P36">Stav  <text:s text:c="4"/><text:line-break/>na  <text:s text:c="4"/>začiatku účtovného obdobia</text:p>
          </table:table-cell>
          <table:table-cell table:style-name="Tabulka6.B1" office:value-type="string">
            <text:p text:style-name="P38"/>
            <text:p text:style-name="P38"/>
            <text:p text:style-name="P48">54374</text:p>
            <text:p text:style-name="P38"/>
            <text:p text:style-name="P38"/>
          </table:table-cell>
          <table:table-cell table:style-name="Tabulka6.C1" office:value-type="string">
            <text:p text:style-name="P48">182514</text:p>
          </table:table-cell>
          <table:table-cell table:style-name="Tabulka6.C1" office:value-type="string">
            <text:p text:style-name="P48">612505</text:p>
          </table:table-cell>
          <table:table-cell table:style-name="Tabulka6.C1" office:value-type="string">
            <text:p text:style-name="P38"/>
          </table:table-cell>
          <table:table-cell table:style-name="Tabulka6.C1" office:value-type="string">
            <text:p text:style-name="P38"/>
          </table:table-cell>
          <table:table-cell table:style-name="Tabulka6.C1" office:value-type="string">
            <text:p text:style-name="P38"/>
          </table:table-cell>
          <table:table-cell table:style-name="Tabulka6.C1" office:value-type="string">
            <text:p text:style-name="P38"/>
          </table:table-cell>
          <table:table-cell table:style-name="Tabulka6.C1" office:value-type="string">
            <text:p text:style-name="P38"/>
          </table:table-cell>
          <table:table-cell table:style-name="Tabulka6.J1" office:value-type="string">
            <text:p text:style-name="P48">849393</text:p>
          </table:table-cell>
        </table:table-row>
        <table:table-row table:style-name="Tabulka6.2">
          <table:table-cell table:style-name="Tabulka6.A2" office:value-type="string">
            <text:p text:style-name="P33">Prírastky</text:p>
          </table:table-cell>
          <table:table-cell table:style-name="Tabulka6.B2" office:value-type="string">
            <text:p text:style-name="P38"/>
          </table:table-cell>
          <table:table-cell table:style-name="Tabulka6.C2" office:value-type="string">
            <text:p text:style-name="P48">2112</text:p>
          </table:table-cell>
          <table:table-cell table:style-name="Tabulka6.C2" office:value-type="string">
            <text:p text:style-name="P48">73381</text:p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48">142325</text:p>
          </table:table-cell>
          <table:table-cell table:style-name="Tabulka6.C2" office:value-type="string">
            <text:p text:style-name="P38"/>
          </table:table-cell>
          <table:table-cell table:style-name="Tabulka6.J2" office:value-type="string">
            <text:p text:style-name="P48">217818</text:p>
          </table:table-cell>
        </table:table-row>
        <table:table-row table:style-name="Tabulka6.2">
          <table:table-cell table:style-name="Tabulka6.A2" office:value-type="string">
            <text:p text:style-name="P33">Úbytky</text:p>
          </table:table-cell>
          <table:table-cell table:style-name="Tabulka6.B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48">43912</text:p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48"/>
          </table:table-cell>
          <table:table-cell table:style-name="Tabulka6.J2" office:value-type="string">
            <text:p text:style-name="P48">43912</text:p>
          </table:table-cell>
        </table:table-row>
        <table:table-row table:style-name="Tabulka6.2">
          <table:table-cell table:style-name="Tabulka6.A2" office:value-type="string">
            <text:p text:style-name="P33">Presuny</text:p>
          </table:table-cell>
          <table:table-cell table:style-name="Tabulka6.B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C2" office:value-type="string">
            <text:p text:style-name="P38"/>
          </table:table-cell>
          <table:table-cell table:style-name="Tabulka6.J2" office:value-type="string">
            <text:p text:style-name="P38"/>
          </table:table-cell>
        </table:table-row>
        <table:table-row table:style-name="Tabulka6.1">
          <table:table-cell table:style-name="Tabulka6.A5" office:value-type="string">
            <text:p text:style-name="P36">Stav  <text:s text:c="4"/>na  <text:s text:c="4"/>konci účtovného obdobia</text:p>
          </table:table-cell>
          <table:table-cell table:style-name="Tabulka6.B5" office:value-type="string">
            <text:p text:style-name="P38">54374</text:p>
          </table:table-cell>
          <table:table-cell table:style-name="Tabulka6.C5" office:value-type="string">
            <text:p text:style-name="P38">18<text:span text:style-name="T21">4626</text:span></text:p>
          </table:table-cell>
          <table:table-cell table:style-name="Tabulka6.C5" office:value-type="string">
            <text:p text:style-name="P38">6<text:span text:style-name="T21">41974</text:span></text:p>
          </table:table-cell>
          <table:table-cell table:style-name="Tabulka6.C5" office:value-type="string">
            <text:p text:style-name="P38"/>
          </table:table-cell>
          <table:table-cell table:style-name="Tabulka6.C5" office:value-type="string">
            <text:p text:style-name="P38"/>
          </table:table-cell>
          <table:table-cell table:style-name="Tabulka6.C5" office:value-type="string">
            <text:p text:style-name="P48"/>
          </table:table-cell>
          <table:table-cell table:style-name="Tabulka6.C5" office:value-type="string">
            <text:p text:style-name="P48">142325</text:p>
          </table:table-cell>
          <table:table-cell table:style-name="Tabulka6.C5" office:value-type="string">
            <text:p text:style-name="P38"/>
          </table:table-cell>
          <table:table-cell table:style-name="Tabulka6.J5" office:value-type="string">
            <text:p text:style-name="P48">1023299</text:p>
          </table:table-cell>
        </table:table-row>
      </table:table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3">Oprávky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C"/>
        <table:table-column table:style-name="Tabulka8.J"/>
        <table:table-row table:style-name="Tabulka8.1">
          <table:table-cell table:style-name="Tabulka8.A1" office:value-type="string">
            <text:p text:style-name="P36">Stav  <text:s text:c="4"/><text:line-break/>na  <text:s text:c="4"/>začiatku účtovného obdobia</text:p>
          </table:table-cell>
          <table:table-cell table:style-name="Tabulka8.B1" office:value-type="string">
            <text:p text:style-name="P38"/>
          </table:table-cell>
          <table:table-cell table:style-name="Tabulka8.C1" office:value-type="string">
            <text:p text:style-name="P48">150057</text:p>
          </table:table-cell>
          <table:table-cell table:style-name="Tabulka8.C1" office:value-type="string">
            <text:p text:style-name="P48">506440</text:p>
          </table:table-cell>
          <table:table-cell table:style-name="Tabulka8.C1" office:value-type="string">
            <text:p text:style-name="P38"/>
          </table:table-cell>
          <table:table-cell table:style-name="Tabulka8.C1" office:value-type="string">
            <text:p text:style-name="P38"/>
          </table:table-cell>
          <table:table-cell table:style-name="Tabulka8.C1" office:value-type="string">
            <text:p text:style-name="P38"/>
          </table:table-cell>
          <table:table-cell table:style-name="Tabulka8.C1" office:value-type="string">
            <text:p text:style-name="P38"/>
          </table:table-cell>
          <table:table-cell table:style-name="Tabulka8.C1" office:value-type="string">
            <text:p text:style-name="P38"/>
          </table:table-cell>
          <table:table-cell table:style-name="Tabulka8.J1" office:value-type="string">
            <text:p text:style-name="P38">6<text:span text:style-name="T21">56497</text:span></text:p>
          </table:table-cell>
        </table:table-row>
        <table:table-row table:style-name="Tabulka8.2">
          <table:table-cell table:style-name="Tabulka8.A2" office:value-type="string">
            <text:p text:style-name="P33">Prírastky</text:p>
          </table:table-cell>
          <table:table-cell table:style-name="Tabulka8.B2" office:value-type="string">
            <text:p text:style-name="P38"/>
          </table:table-cell>
          <table:table-cell table:style-name="Tabulka8.C2" office:value-type="string">
            <text:p text:style-name="P48">4512</text:p>
          </table:table-cell>
          <table:table-cell table:style-name="Tabulka8.C2" office:value-type="string">
            <text:p text:style-name="P48">56502</text:p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J2" office:value-type="string">
            <text:p text:style-name="P48">61014</text:p>
          </table:table-cell>
        </table:table-row>
        <table:table-row table:style-name="Tabulka8.2">
          <table:table-cell table:style-name="Tabulka8.A2" office:value-type="string">
            <text:p text:style-name="P33">Úbytky</text:p>
          </table:table-cell>
          <table:table-cell table:style-name="Tabulka8.B2" office:value-type="string">
            <text:p text:style-name="P48"/>
          </table:table-cell>
          <table:table-cell table:style-name="Tabulka8.C2" office:value-type="string">
            <text:p text:style-name="P48"/>
          </table:table-cell>
          <table:table-cell table:style-name="Tabulka8.C2" office:value-type="string">
            <text:p text:style-name="P48">43912</text:p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J2" office:value-type="string">
            <text:p text:style-name="P48">43912</text:p>
          </table:table-cell>
        </table:table-row>
        <table:table-row table:style-name="Tabulka8.2">
          <table:table-cell table:style-name="Tabulka8.A2" office:value-type="string">
            <text:p text:style-name="P33">Presuny</text:p>
          </table:table-cell>
          <table:table-cell table:style-name="Tabulka8.B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C2" office:value-type="string">
            <text:p text:style-name="P38"/>
          </table:table-cell>
          <table:table-cell table:style-name="Tabulka8.J2" office:value-type="string">
            <text:p text:style-name="P38"/>
          </table:table-cell>
        </table:table-row>
        <table:table-row table:style-name="Tabulka8.1">
          <table:table-cell table:style-name="Tabulka8.A5" office:value-type="string">
            <text:p text:style-name="P36">Stav  <text:s text:c="4"/>na  <text:s text:c="4"/>konci účtovného obdobia</text:p>
          </table:table-cell>
          <table:table-cell table:style-name="Tabulka8.B5" office:value-type="string">
            <text:p text:style-name="P38"/>
          </table:table-cell>
          <table:table-cell table:style-name="Tabulka8.C5" office:value-type="string">
            <text:p text:style-name="P38">15<text:span text:style-name="T21">4569</text:span></text:p>
          </table:table-cell>
          <table:table-cell table:style-name="Tabulka8.C5" office:value-type="string">
            <text:p text:style-name="P38">5<text:span text:style-name="T21">19030</text:span></text:p>
          </table:table-cell>
          <table:table-cell table:style-name="Tabulka8.C5" office:value-type="string">
            <text:p text:style-name="P38"/>
          </table:table-cell>
          <table:table-cell table:style-name="Tabulka8.C5" office:value-type="string">
            <text:p text:style-name="P38"/>
          </table:table-cell>
          <table:table-cell table:style-name="Tabulka8.C5" office:value-type="string">
            <text:p text:style-name="P38"/>
          </table:table-cell>
          <table:table-cell table:style-name="Tabulka8.C5" office:value-type="string">
            <text:p text:style-name="P38"/>
          </table:table-cell>
          <table:table-cell table:style-name="Tabulka8.C5" office:value-type="string">
            <text:p text:style-name="P38"/>
          </table:table-cell>
          <table:table-cell table:style-name="Tabulka8.J5" office:value-type="string">
            <text:p text:style-name="P38">6<text:span text:style-name="T21">73599</text:span></text:p>
          </table:table-cell>
        </table:table-row>
      </table:table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33">Opravné položky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C"/>
        <table:table-column table:style-name="Tabulka10.H"/>
        <table:table-row table:style-name="Tabulka10.1">
          <table:table-cell table:style-name="Tabulka10.A1" office:value-type="string">
            <text:p text:style-name="P36">Stav  <text:s text:c="4"/><text:line-break/>na  <text:s text:c="4"/>začiatku účtovného <text:soft-page-break/>obdobia</text:p>
          </table:table-cell>
          <table:table-cell table:style-name="Tabulka10.B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J1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Prírastk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Úbytk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Presun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5" office:value-type="string">
            <text:p text:style-name="P36">Stav  <text:s text:c="4"/>na  <text:s text:c="4"/>konci účtovného obdobia</text:p>
          </table:table-cell>
          <table:table-cell table:style-name="Tabulka10.B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J5" office:value-type="string">
            <text:p text:style-name="P38"/>
          </table:table-cell>
        </table:table-row>
      </table:table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3">Zostatková hodnota  <text:s text:c="4"/>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C"/>
        <table:table-column table:style-name="Tabulka12.H"/>
        <table:table-row table:style-name="Tabulka12.1">
          <table:table-cell table:style-name="Tabulka12.A1" office:value-type="string">
            <text:p text:style-name="P36">Stav  <text:s text:c="4"/><text:line-break/>na  <text:s text:c="4"/>začiatku účtovného obdobia</text:p>
          </table:table-cell>
          <table:table-cell table:style-name="Tabulka12.B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J1" office:value-type="string">
            <text:p text:style-name="P38"/>
          </table:table-cell>
        </table:table-row>
        <table:table-row table:style-name="Tabulka12.2">
          <table:table-cell table:style-name="Tabulka12.A1" office:value-type="string">
            <text:p text:style-name="P36">Stav  <text:s text:c="4"/>na  <text:s text:c="4"/>konci účtovného obdobia</text:p>
          </table:table-cell>
          <table:table-cell table:style-name="Tabulka12.B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C1" office:value-type="string">
            <text:p text:style-name="P38"/>
          </table:table-cell>
          <table:table-cell table:style-name="Tabulka12.J1" office:value-type="string">
            <text:p text:style-name="P38"/>
          </table:table-cell>
        </table:table-row>
      </table:table>
      <text:p text:style-name="P38"/>
      <text:p text:style-name="P33">Tabuľka č. 2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 table:number-columns-repeated="2"/>
        <table:table-column table:style-name="Tabulka13.G" table:number-columns-repeated="2"/>
        <table:table-column table:style-name="Tabulka13.C"/>
        <table:table-column table:style-name="Tabulka13.G"/>
        <table:table-row table:style-name="Tabulka13.1">
          <table:table-cell table:style-name="Tabulka13.A1" office:value-type="string">
            <text:p text:style-name="P37">Dlhodobý hmotný majetok</text:p>
          </table:table-cell>
          <table:table-cell table:style-name="Tabulka13.B1" table:number-columns-spanned="9" office:value-type="string">
            <text:p text:style-name="P3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38"/>
          </table:table-cell>
          <table:table-cell table:style-name="Tabulka13.A1" office:value-type="string">
            <text:p text:style-name="P37">Pozemky</text:p>
          </table:table-cell>
          <table:table-cell table:style-name="Tabulka13.A1" office:value-type="string">
            <text:p text:style-name="P37">Stavby</text:p>
          </table:table-cell>
          <table:table-cell table:style-name="Tabulka13.A1" office:value-type="string">
            <text:p text:style-name="P37">Samos-tatné hnuteľ-né veci a  <text:s text:c="4"/></text:p>
            <text:p text:style-name="P37">súbory hnuteľ-ných vecí</text:p>
          </table:table-cell>
          <table:table-cell table:style-name="Tabulka13.A1" office:value-type="string">
            <text:p text:style-name="P37">Pestova-teľské celky<text:line-break/> trvalých porastov</text:p>
          </table:table-cell>
          <table:table-cell table:style-name="Tabulka13.A1" office:value-type="string">
            <text:p text:style-name="P37">Základné stádo a  <text:s text:c="4"/>ťažné zvieratá</text:p>
          </table:table-cell>
          <table:table-cell table:style-name="Tabulka13.A1" office:value-type="string">
            <text:p text:style-name="P37">Os-tatný DHM</text:p>
          </table:table-cell>
          <table:table-cell table:style-name="Tabulka13.A1" office:value-type="string">
            <text:p text:style-name="P37">Ob-stará-vaný DHM</text:p>
          </table:table-cell>
          <table:table-cell table:style-name="Tabulka13.A1" office:value-type="string">
            <text:p text:style-name="P37">Poskyt-nuté pred-davky na  <text:s text:c="4"/></text:p>
            <text:p text:style-name="P37">DHM</text:p>
          </table:table-cell>
          <table:table-cell table:style-name="Tabulka13.A1" office:value-type="string">
            <text:p text:style-name="P37">Spolu</text:p>
          </table:table-cell>
        </table:table-row>
        <table:table-row table:style-name="Tabulka13.3">
          <table:table-cell table:style-name="Tabulka13.A3" office:value-type="string">
            <text:p text:style-name="P34">a</text:p>
          </table:table-cell>
          <table:table-cell table:style-name="Tabulka13.A3" office:value-type="string">
            <text:p text:style-name="P34">b</text:p>
          </table:table-cell>
          <table:table-cell table:style-name="Tabulka13.C3" office:value-type="string">
            <text:p text:style-name="P34">c</text:p>
          </table:table-cell>
          <table:table-cell table:style-name="Tabulka13.A3" office:value-type="string">
            <text:p text:style-name="P34">d</text:p>
          </table:table-cell>
          <table:table-cell table:style-name="Tabulka13.A3" office:value-type="string">
            <text:p text:style-name="P34">e</text:p>
          </table:table-cell>
          <table:table-cell table:style-name="Tabulka13.A3" office:value-type="string">
            <text:p text:style-name="P34">f</text:p>
          </table:table-cell>
          <table:table-cell table:style-name="Tabulka13.A3" office:value-type="string">
            <text:p text:style-name="P34">g</text:p>
          </table:table-cell>
          <table:table-cell table:style-name="Tabulka13.A3" office:value-type="string">
            <text:p text:style-name="P34">h</text:p>
          </table:table-cell>
          <table:table-cell table:style-name="Tabulka13.A3" office:value-type="string">
            <text:p text:style-name="P34">i</text:p>
          </table:table-cell>
          <table:table-cell table:style-name="Tabulka13.J3" office:value-type="string">
            <text:p text:style-name="P34">j</text:p>
          </table:table-cell>
        </table:table-row>
      </table:table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3">Prvotné ocenenie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C"/>
        <table:table-column table:style-name="Tabulka15.H"/>
        <table:table-row table:style-name="Tabulka15.1">
          <table:table-cell table:style-name="Tabulka15.A1" office:value-type="string">
            <text:p text:style-name="P36">Stav  <text:s text:c="4"/><text:line-break/>na  <text:s text:c="4"/>začiatku účtovného obdobia</text:p>
          </table:table-cell>
          <table:table-cell table:style-name="Tabulka15.B1" office:value-type="string">
            <text:p text:style-name="P38">11613</text:p>
          </table:table-cell>
          <table:table-cell table:style-name="Tabulka15.C1" office:value-type="string">
            <text:p text:style-name="P38">24<text:span text:style-name="T22">4239</text:span></text:p>
          </table:table-cell>
          <table:table-cell table:style-name="Tabulka15.C1" office:value-type="string">
            <text:p text:style-name="P38">5<text:span text:style-name="T22">27965</text:span></text:p>
          </table:table-cell>
          <table:table-cell table:style-name="Tabulka15.C1" office:value-type="string">
            <text:p text:style-name="P38"/>
          </table:table-cell>
          <table:table-cell table:style-name="Tabulka15.C1" office:value-type="string">
            <text:p text:style-name="P38"/>
          </table:table-cell>
          <table:table-cell table:style-name="Tabulka15.C1" office:value-type="string">
            <text:p text:style-name="P38"/>
          </table:table-cell>
          <table:table-cell table:style-name="Tabulka15.C1" office:value-type="string">
            <text:p text:style-name="P38"/>
          </table:table-cell>
          <table:table-cell table:style-name="Tabulka15.C1" office:value-type="string">
            <text:p text:style-name="P38"/>
          </table:table-cell>
          <table:table-cell table:style-name="Tabulka15.J1" office:value-type="string">
            <text:p text:style-name="P38">7<text:span text:style-name="T22">83817</text:span></text:p>
          </table:table-cell>
        </table:table-row>
        <table:table-row table:style-name="Tabulka15.2">
          <table:table-cell table:style-name="Tabulka15.A2" office:value-type="string">
            <text:p text:style-name="P33">Prírastky</text:p>
          </table:table-cell>
          <table:table-cell table:style-name="Tabulka15.B2" office:value-type="string">
            <text:p text:style-name="P49">42761</text:p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49">38965</text:p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49">90090</text:p>
          </table:table-cell>
          <table:table-cell table:style-name="Tabulka15.C2" office:value-type="string">
            <text:p text:style-name="P38"/>
          </table:table-cell>
          <table:table-cell table:style-name="Tabulka15.J2" office:value-type="string">
            <text:p text:style-name="P49">171816</text:p>
          </table:table-cell>
        </table:table-row>
        <table:table-row table:style-name="Tabulka15.2">
          <table:table-cell table:style-name="Tabulka15.A2" office:value-type="string">
            <text:p text:style-name="P33">Úbytky</text:p>
          </table:table-cell>
          <table:table-cell table:style-name="Tabulka15.B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>16<text:span text:style-name="T22">150</text:span></text:p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J2" office:value-type="string">
            <text:p text:style-name="P38">16<text:span text:style-name="T22">150</text:span></text:p>
          </table:table-cell>
        </table:table-row>
        <table:table-row table:style-name="Tabulka15.2">
          <table:table-cell table:style-name="Tabulka15.A2" office:value-type="string">
            <text:p text:style-name="P33">Presuny</text:p>
          </table:table-cell>
          <table:table-cell table:style-name="Tabulka15.B2" office:value-type="string">
            <text:p text:style-name="P38"/>
          </table:table-cell>
          <table:table-cell table:style-name="Tabulka15.C2" office:value-type="string">
            <text:p text:style-name="P49">-61725</text:p>
          </table:table-cell>
          <table:table-cell table:style-name="Tabulka15.C2" office:value-type="string">
            <text:p text:style-name="P49">61725</text:p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C2" office:value-type="string">
            <text:p text:style-name="P38"/>
          </table:table-cell>
          <table:table-cell table:style-name="Tabulka15.J2" office:value-type="string">
            <text:p text:style-name="P49">0</text:p>
          </table:table-cell>
        </table:table-row>
        <table:table-row table:style-name="Tabulka15.1">
          <table:table-cell table:style-name="Tabulka15.A5" office:value-type="string">
            <text:p text:style-name="P36">Stav  <text:s text:c="4"/>na  <text:s text:c="4"/>konci účtovného obdobia</text:p>
          </table:table-cell>
          <table:table-cell table:style-name="Tabulka15.B5" office:value-type="string">
            <text:p text:style-name="P49">54374</text:p>
          </table:table-cell>
          <table:table-cell table:style-name="Tabulka15.C5" office:value-type="string">
            <text:p text:style-name="P49">182514</text:p>
          </table:table-cell>
          <table:table-cell table:style-name="Tabulka15.C5" office:value-type="string">
            <text:p text:style-name="P49">612505</text:p>
          </table:table-cell>
          <table:table-cell table:style-name="Tabulka15.C5" office:value-type="string">
            <text:p text:style-name="P38"/>
          </table:table-cell>
          <table:table-cell table:style-name="Tabulka15.C5" office:value-type="string">
            <text:p text:style-name="P38"/>
          </table:table-cell>
          <table:table-cell table:style-name="Tabulka15.C5" office:value-type="string">
            <text:p text:style-name="P38"/>
          </table:table-cell>
          <table:table-cell table:style-name="Tabulka15.C5" office:value-type="string">
            <text:p text:style-name="P49">90090</text:p>
          </table:table-cell>
          <table:table-cell table:style-name="Tabulka15.C5" office:value-type="string">
            <text:p text:style-name="P38"/>
          </table:table-cell>
          <table:table-cell table:style-name="Tabulka15.J5" office:value-type="string">
            <text:p text:style-name="P49">939483</text:p>
          </table:table-cell>
        </table:table-row>
      </table:table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33">Oprávky</text:p>
          </table:table-cell>
        </table:table-row>
      </table:table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column table:style-name="Tabulka17.H"/>
        <table:table-column table:style-name="Tabulka17.C"/>
        <table:table-column table:style-name="Tabulka17.H"/>
        <table:table-row table:style-name="Tabulka17.1">
          <table:table-cell table:style-name="Tabulka17.A1" office:value-type="string">
            <text:p text:style-name="P36">Stav  <text:s text:c="4"/><text:line-break/><text:soft-page-break/>na  <text:s text:c="4"/>začiatku účtovného obdobia</text:p>
          </table:table-cell>
          <table:table-cell table:style-name="Tabulka17.B1" office:value-type="string">
            <text:p text:style-name="P38"/>
          </table:table-cell>
          <table:table-cell table:style-name="Tabulka17.C1" office:value-type="string">
            <text:p text:style-name="P49">199940</text:p>
          </table:table-cell>
          <table:table-cell table:style-name="Tabulka17.C1" office:value-type="string">
            <text:p text:style-name="P49">401070</text:p>
          </table:table-cell>
          <table:table-cell table:style-name="Tabulka17.C1" office:value-type="string">
            <text:p text:style-name="P38"/>
          </table:table-cell>
          <table:table-cell table:style-name="Tabulka17.C1" office:value-type="string">
            <text:p text:style-name="P38"/>
          </table:table-cell>
          <table:table-cell table:style-name="Tabulka17.C1" office:value-type="string">
            <text:p text:style-name="P38"/>
          </table:table-cell>
          <table:table-cell table:style-name="Tabulka17.C1" office:value-type="string">
            <text:p text:style-name="P38"/>
          </table:table-cell>
          <table:table-cell table:style-name="Tabulka17.C1" office:value-type="string">
            <text:p text:style-name="P38"/>
          </table:table-cell>
          <table:table-cell table:style-name="Tabulka17.J1" office:value-type="string">
            <text:p text:style-name="P40"><text:span text:style-name="T22">60101</text:span><text:soft-page-break/><text:span text:style-name="T22">0</text:span></text:p>
          </table:table-cell>
        </table:table-row>
        <table:table-row table:style-name="Tabulka17.2">
          <table:table-cell table:style-name="Tabulka17.A2" office:value-type="string">
            <text:p text:style-name="P33">Prírastky</text:p>
          </table:table-cell>
          <table:table-cell table:style-name="Tabulka17.B2" office:value-type="string">
            <text:p text:style-name="P38"/>
          </table:table-cell>
          <table:table-cell table:style-name="Tabulka17.C2" office:value-type="string">
            <text:p text:style-name="P49">4332</text:p>
          </table:table-cell>
          <table:table-cell table:style-name="Tabulka17.C2" office:value-type="string">
            <text:p text:style-name="P49">250418</text:p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J2" office:value-type="string">
            <text:p text:style-name="P49">254750</text:p>
          </table:table-cell>
        </table:table-row>
        <table:table-row table:style-name="Tabulka17.2">
          <table:table-cell table:style-name="Tabulka17.A2" office:value-type="string">
            <text:p text:style-name="P33">Úbytky</text:p>
          </table:table-cell>
          <table:table-cell table:style-name="Tabulka17.B2" office:value-type="string">
            <text:p text:style-name="P38"/>
          </table:table-cell>
          <table:table-cell table:style-name="Tabulka17.C2" office:value-type="string">
            <text:p text:style-name="P49">54215</text:p>
          </table:table-cell>
          <table:table-cell table:style-name="Tabulka17.C2" office:value-type="string">
            <text:p text:style-name="P49">145048</text:p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J2" office:value-type="string">
            <text:p text:style-name="P49">199263</text:p>
          </table:table-cell>
        </table:table-row>
        <table:table-row table:style-name="Tabulka17.2">
          <table:table-cell table:style-name="Tabulka17.A2" office:value-type="string">
            <text:p text:style-name="P33">Presuny</text:p>
          </table:table-cell>
          <table:table-cell table:style-name="Tabulka17.B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C2" office:value-type="string">
            <text:p text:style-name="P38"/>
          </table:table-cell>
          <table:table-cell table:style-name="Tabulka17.J2" office:value-type="string">
            <text:p text:style-name="P38"/>
          </table:table-cell>
        </table:table-row>
        <table:table-row table:style-name="Tabulka17.1">
          <table:table-cell table:style-name="Tabulka17.A5" office:value-type="string">
            <text:p text:style-name="P36">Stav  <text:s text:c="4"/>na  <text:s text:c="4"/>konci účtovného obdobia</text:p>
          </table:table-cell>
          <table:table-cell table:style-name="Tabulka17.B5" office:value-type="string">
            <text:p text:style-name="P38"/>
          </table:table-cell>
          <table:table-cell table:style-name="Tabulka17.C5" office:value-type="string">
            <text:p text:style-name="P49">150057</text:p>
          </table:table-cell>
          <table:table-cell table:style-name="Tabulka17.C5" office:value-type="string">
            <text:p text:style-name="P49">506440</text:p>
          </table:table-cell>
          <table:table-cell table:style-name="Tabulka17.C5" office:value-type="string">
            <text:p text:style-name="P38"/>
          </table:table-cell>
          <table:table-cell table:style-name="Tabulka17.C5" office:value-type="string">
            <text:p text:style-name="P38"/>
          </table:table-cell>
          <table:table-cell table:style-name="Tabulka17.C5" office:value-type="string">
            <text:p text:style-name="P38"/>
          </table:table-cell>
          <table:table-cell table:style-name="Tabulka17.C5" office:value-type="string">
            <text:p text:style-name="P38"/>
          </table:table-cell>
          <table:table-cell table:style-name="Tabulka17.C5" office:value-type="string">
            <text:p text:style-name="P38"/>
          </table:table-cell>
          <table:table-cell table:style-name="Tabulka17.J5" office:value-type="string">
            <text:p text:style-name="P49">656497</text:p>
          </table:table-cell>
        </table:table-row>
      </table:table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33">Opravné položky</text:p>
          </table:table-cell>
        </table:table-row>
      </table:table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column table:style-name="Tabulka19.C"/>
        <table:table-column table:style-name="Tabulka19.H"/>
        <table:table-row table:style-name="Tabulka19.1">
          <table:table-cell table:style-name="Tabulka19.A1" office:value-type="string">
            <text:p text:style-name="P36">Stav  <text:s text:c="4"/><text:line-break/>na  <text:s text:c="4"/>začiatku účtovného obdobia</text:p>
          </table:table-cell>
          <table:table-cell table:style-name="Tabulka19.B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J1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Prírastk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Úbytk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Presun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5" office:value-type="string">
            <text:p text:style-name="P36">Stav  <text:s text:c="4"/>na  <text:s text:c="4"/>konci účtovného obdobia</text:p>
          </table:table-cell>
          <table:table-cell table:style-name="Tabulka19.B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J5" office:value-type="string">
            <text:p text:style-name="P38"/>
          </table:table-cell>
        </table:table-row>
      </table:table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3">Zostatková hodnota  <text:s text:c="4"/></text:p>
          </table:table-cell>
        </table:table-row>
      </table:table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column table:style-name="Tabulka21.H"/>
        <table:table-column table:style-name="Tabulka21.C"/>
        <table:table-column table:style-name="Tabulka21.H"/>
        <table:table-row table:style-name="Tabulka21.1">
          <table:table-cell table:style-name="Tabulka21.A1" office:value-type="string">
            <text:p text:style-name="P36">Stav  <text:s text:c="4"/><text:line-break/>na  <text:s text:c="4"/>začiatku účtovného obdobia</text:p>
          </table:table-cell>
          <table:table-cell table:style-name="Tabulka21.B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J1" office:value-type="string">
            <text:p text:style-name="P38"/>
          </table:table-cell>
        </table:table-row>
        <table:table-row table:style-name="Tabulka21.2">
          <table:table-cell table:style-name="Tabulka21.A1" office:value-type="string">
            <text:p text:style-name="P36">Stav  <text:s text:c="4"/>na  <text:s text:c="4"/>konci účtovného obdobia</text:p>
          </table:table-cell>
          <table:table-cell table:style-name="Tabulka21.B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J1" office:value-type="string">
            <text:p text:style-name="P38"/>
          </table:table-cell>
        </table:table-row>
      </table:table>
      <text:p text:style-name="P36"/>
      <text:p text:style-name="P31"/>
      <text:list xml:id="list31686490" text:continue-numbering="true" text:style-name="RTF_5f_Num_20_2">
        <text:list-item>
          <text:h text:style-name="P69" text:outline-level="1">Informácie <text:s/>o  <text:s text:c="4"/>opravných položkách k zásobám</text:h>
        </text:list-item>
      </text:list>
      <text:p text:style-name="P33">Tabuľka č. 1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row table:style-name="Tabulka41.1">
          <table:table-cell table:style-name="Tabulka41.A1" office:value-type="string">
            <text:p text:style-name="P44">Zásoby</text:p>
          </table:table-cell>
          <table:table-cell table:style-name="Tabulka41.A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1.1">
          <table:table-cell table:style-name="Tabulka41.A1" office:value-type="string">
            <text:p text:style-name="P38"/>
          </table:table-cell>
          <table:table-cell table:style-name="Tabulka41.A1" office:value-type="string">
            <text:p text:style-name="P44">Stav  <text:s text:c="5"/>OP na  <text:s text:c="4"/>začiatku účtovného obdobia</text:p>
          </table:table-cell>
          <table:table-cell table:style-name="Tabulka41.A1" office:value-type="string">
            <text:p text:style-name="P44">Tvorba  <text:s text:c="4"/></text:p>
            <text:p text:style-name="P44">OP</text:p>
            <text:p text:style-name="P43"/>
          </table:table-cell>
          <table:table-cell table:style-name="Tabulka41.A1" office:value-type="string">
            <text:p text:style-name="P44">Zúčtovanie OP z  <text:s text:c="4"/>dôvodu zániku opodstatnenosti</text:p>
          </table:table-cell>
          <table:table-cell table:style-name="Tabulka41.A1" office:value-type="string">
            <text:p text:style-name="P44">Zúčtovanie OP z  <text:s text:c="4"/>dôvodu vyradenia majetku <text:line-break/>z účtovníctva</text:p>
          </table:table-cell>
          <table:table-cell table:style-name="Tabulka41.A1" office:value-type="string">
            <text:p text:style-name="P44">Stav  <text:s text:c="4"/>OP na  <text:s text:c="4"/>konci účtovného obdobia</text:p>
          </table:table-cell>
        </table:table-row>
        <table:table-row table:style-name="Tabulka41.3">
          <table:table-cell table:style-name="Tabulka41.A3" office:value-type="string">
            <text:p text:style-name="P45">a</text:p>
          </table:table-cell>
          <table:table-cell table:style-name="Tabulka41.A3" office:value-type="string">
            <text:p text:style-name="P45">b</text:p>
          </table:table-cell>
          <table:table-cell table:style-name="Tabulka41.A3" office:value-type="string">
            <text:p text:style-name="P45">c</text:p>
          </table:table-cell>
          <table:table-cell table:style-name="Tabulka41.A3" office:value-type="string">
            <text:p text:style-name="P45">d</text:p>
          </table:table-cell>
          <table:table-cell table:style-name="Tabulka41.A3" office:value-type="string">
            <text:p text:style-name="P45">e</text:p>
          </table:table-cell>
          <table:table-cell table:style-name="Tabulka41.A3" office:value-type="string">
            <text:p text:style-name="P45">f</text:p>
          </table:table-cell>
        </table:table-row>
        <table:table-row table:style-name="Tabulka41.4">
          <table:table-cell table:style-name="Tabulka41.A4" office:value-type="string">
            <text:p text:style-name="P33">Materiál</text:p>
          </table:table-cell>
          <table:table-cell table:style-name="Tabulka41.B4" office:value-type="string">
            <text:p text:style-name="P49">373</text:p>
          </table:table-cell>
          <table:table-cell table:style-name="Tabulka41.C4" office:value-type="string">
            <text:p text:style-name="P49">1112</text:p>
          </table:table-cell>
          <table:table-cell table:style-name="Tabulka41.C4" office:value-type="string">
            <text:p text:style-name="P49">373</text:p>
          </table:table-cell>
          <table:table-cell table:style-name="Tabulka41.C4" office:value-type="string">
            <text:p text:style-name="P50"><text:span text:style-name="T25">0</text:span></text:p>
          </table:table-cell>
          <table:table-cell table:style-name="Tabulka41.F4" office:value-type="string">
            <text:p text:style-name="P49">1112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33">Nedokončená výroba  <text:s text:c="4"/>a polotovary vlastnej výroby</text:p>
          </table:table-cell>
          <table:table-cell table:style-name="Tabulka41.B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F5" office:value-type="string">
            <text:p text:style-name="P38"/>
          </table:table-cell>
        </table:table-row>
        <table:table-row table:style-name="Tabulka41.4">
          <table:table-cell table:style-name="Tabulka41.A5" office:value-type="string">
            <text:p text:style-name="P33">Výrobky</text:p>
          </table:table-cell>
          <table:table-cell table:style-name="Tabulka41.B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F5" office:value-type="string">
            <text:p text:style-name="P38"/>
          </table:table-cell>
        </table:table-row>
        <table:table-row table:style-name="Tabulka41.4">
          <table:table-cell table:style-name="Tabulka41.A5" office:value-type="string">
            <text:p text:style-name="P33">Zvieratá </text:p>
          </table:table-cell>
          <table:table-cell table:style-name="Tabulka41.B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F5" office:value-type="string">
            <text:p text:style-name="P38"/>
          </table:table-cell>
        </table:table-row>
        <table:table-row table:style-name="Tabulka41.4">
          <table:table-cell table:style-name="Tabulka41.A5" office:value-type="string">
            <text:p text:style-name="P33">Tovar</text:p>
          </table:table-cell>
          <table:table-cell table:style-name="Tabulka41.B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F5" office:value-type="string">
            <text:p text:style-name="P38"/>
          </table:table-cell>
        </table:table-row>
        <table:table-row table:style-name="Tabulka41.9">
          <table:table-cell table:style-name="Tabulka41.A5" office:value-type="string">
            <text:p text:style-name="P33">Nehnuteľnosť na predaj</text:p>
          </table:table-cell>
          <table:table-cell table:style-name="Tabulka41.B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F5" office:value-type="string">
            <text:p text:style-name="P38"/>
          </table:table-cell>
        </table:table-row>
        <table:table-row table:style-name="Tabulka41.9">
          <table:table-cell table:style-name="Tabulka41.A5" office:value-type="string">
            <text:p text:style-name="P33">Poskytnuté preddavky <text:s/>na zásoby</text:p>
          </table:table-cell>
          <table:table-cell table:style-name="Tabulka41.B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C5" office:value-type="string">
            <text:p text:style-name="P38"/>
          </table:table-cell>
          <table:table-cell table:style-name="Tabulka41.F5" office:value-type="string">
            <text:p text:style-name="P38"/>
          </table:table-cell>
        </table:table-row>
        <table:table-row table:style-name="Tabulka41.4">
          <table:table-cell table:style-name="Tabulka41.A11" office:value-type="string">
            <text:p text:style-name="P36">Zásoby spolu</text:p>
          </table:table-cell>
          <table:table-cell table:style-name="Tabulka41.B11" office:value-type="string">
            <text:p text:style-name="P49">373</text:p>
          </table:table-cell>
          <table:table-cell table:style-name="Tabulka41.C11" office:value-type="string">
            <text:p text:style-name="P49">1112</text:p>
          </table:table-cell>
          <table:table-cell table:style-name="Tabulka41.C11" office:value-type="string">
            <text:p text:style-name="P49">373</text:p>
          </table:table-cell>
          <table:table-cell table:style-name="Tabulka41.C11" office:value-type="string">
            <text:p text:style-name="P50"><text:span text:style-name="T25">0</text:span></text:p>
          </table:table-cell>
          <table:table-cell table:style-name="Tabulka41.F11" office:value-type="string">
            <text:p text:style-name="P63"><text:span text:style-name="T25">1112</text:span></text:p>
          </table:table-cell>
        </table:table-row>
      </table:table>
      <text:p text:style-name="P33"/>
      <text:h text:style-name="P30" text:outline-level="1"/>
      <text:h text:style-name="P27" text:outline-level="1"/>
      <text:list xml:id="list31694234" text:continue-numbering="true" text:style-name="RTF_5f_Num_20_2">
        <text:list-item>
          <text:h text:style-name="P67" text:outline-level="1">Informácie <text:s/>o vekovej štruktúre pohľadávok 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row table:style-name="Tabulka49.1">
          <table:table-cell table:style-name="Tabulka49.A1" office:value-type="string">
            <text:p text:style-name="P44">Názov  <text:s text:c="4"/>položky</text:p>
          </table:table-cell>
          <table:table-cell table:style-name="Tabulka49.A1" office:value-type="string">
            <text:p text:style-name="P44">V  <text:s text:c="4"/>lehote splatnosti</text:p>
          </table:table-cell>
          <table:table-cell table:style-name="Tabulka49.A1" office:value-type="string">
            <text:p text:style-name="P44">Po lehote splatnosti</text:p>
          </table:table-cell>
          <table:table-cell table:style-name="Tabulka49.A1" office:value-type="string">
            <text:p text:style-name="P44">Pohľadávky spolu</text:p>
          </table:table-cell>
        </table:table-row>
        <table:table-row table:style-name="Tabulka49.2">
          <table:table-cell table:style-name="Tabulka49.A2" office:value-type="string">
            <text:p text:style-name="P45">a</text:p>
          </table:table-cell>
          <table:table-cell table:style-name="Tabulka49.A2" office:value-type="string">
            <text:p text:style-name="P45">b</text:p>
          </table:table-cell>
          <table:table-cell table:style-name="Tabulka49.A2" office:value-type="string">
            <text:p text:style-name="P45">c</text:p>
          </table:table-cell>
          <table:table-cell table:style-name="Tabulka49.A2" office:value-type="string">
            <text:p text:style-name="P45">d</text:p>
          </table:table-cell>
        </table:table-row>
        <table:table-row table:style-name="Tabulka49.3">
          <table:table-cell table:style-name="Tabulka49.A3" table:number-columns-spanned="4" office:value-type="string">
            <text:p text:style-name="P36">Dlh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38"/>
          </table:table-cell>
          <table:table-cell table:style-name="Tabulka49.C4" office:value-type="string">
            <text:p text:style-name="P38"/>
          </table:table-cell>
          <table:table-cell table:style-name="Tabulka49.D4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3" office:value-type="string">
            <text:p text:style-name="P36">Dlhodobé pohľadávky spolu</text:p>
          </table:table-cell>
          <table:table-cell table:style-name="Tabulka49.B9" office:value-type="string">
            <text:p text:style-name="P38"/>
          </table:table-cell>
          <table:table-cell table:style-name="Tabulka49.C9" office:value-type="string">
            <text:p text:style-name="P38"/>
          </table:table-cell>
          <table:table-cell table:style-name="Tabulka49.D9" office:value-type="string">
            <text:p text:style-name="P38"/>
          </table:table-cell>
        </table:table-row>
        <table:table-row table:style-name="Tabulka49.3">
          <table:table-cell table:style-name="Tabulka49.A10" table:number-columns-spanned="4" office:value-type="string">
            <text:p text:style-name="P36">Krátk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50"><text:span text:style-name="T25">48417</text:span></text:p>
          </table:table-cell>
          <table:table-cell table:style-name="Tabulka49.C4" office:value-type="string">
            <text:p text:style-name="P49">12843</text:p>
          </table:table-cell>
          <table:table-cell table:style-name="Tabulka49.D4" office:value-type="string">
            <text:p text:style-name="P50"><text:span text:style-name="T25">48417</text:span></text:p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8">147479</text:p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>147479</text:p>
          </table:table-cell>
        </table:table-row>
        <table:table-row table:style-name="Tabulka49.4">
          <table:table-cell table:style-name="Tabulka49.A5" office:value-type="string">
            <text:p text:style-name="P33">Sociálne poistenie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Daňové pohľadávky a  <text:s text:c="4"/>dotácie</text:p>
          </table:table-cell>
          <table:table-cell table:style-name="Tabulka49.B5" office:value-type="string">
            <text:p text:style-name="P53"><text:span text:style-name="T25">111358</text:span></text:p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53"><text:span text:style-name="T25">111358</text:span></text:p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8">2<text:span text:style-name="T23">405</text:span></text:p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>2<text:span text:style-name="T23">405</text:span></text:p>
          </table:table-cell>
        </table:table-row>
        <table:table-row table:style-name="Tabulka49.4">
          <table:table-cell table:style-name="Tabulka49.A3" office:value-type="string">
            <text:p text:style-name="P36">Krátkodobé pohľadávky spolu</text:p>
          </table:table-cell>
          <table:table-cell table:style-name="Tabulka49.B9" office:value-type="string">
            <text:p text:style-name="P53"><text:span text:style-name="T25">309659</text:span></text:p>
          </table:table-cell>
          <table:table-cell table:style-name="Tabulka49.C9" office:value-type="string">
            <text:p text:style-name="P51">12843</text:p>
          </table:table-cell>
          <table:table-cell table:style-name="Tabulka49.D9" office:value-type="string">
            <text:p text:style-name="P53"><text:span text:style-name="T25">309659</text:span></text:p>
          </table:table-cell>
        </table:table-row>
      </table:table>
      <text:p text:style-name="P39"/>
      <text:list xml:id="list31678902" text:continue-numbering="true" text:style-name="RTF_5f_Num_20_2">
        <text:list-header>
          <text:h text:style-name="P68" text:outline-level="1"><text:soft-page-break/>  <text:s text:c="5"/></text:h>
        </text:list-header>
      </text:list>
      <text:h text:style-name="P27" text:outline-level="1"/>
      <text:list xml:id="list31686295" text:continue-numbering="true" text:style-name="RTF_5f_Num_20_2">
        <text:list-item>
          <text:h text:style-name="P67" text:outline-level="1">Informácie o  <text:s text:c="4"/>krátkodobom finančnom majetku </text:h>
        </text:list-item>
      </text:list>
      <text:h text:style-name="P28" text:outline-level="1">Tabuľka č. 1 </text:h>
      <table:table table:name="Tabulka51" table:style-name="Tabulka51">
        <table:table-column table:style-name="Tabulka51.A"/>
        <table:table-column table:style-name="Tabulka51.B"/>
        <table:table-column table:style-name="Tabulka51.C"/>
        <table:table-row table:style-name="Tabulka51.1">
          <table:table-cell table:style-name="Tabulka51.A1" office:value-type="string">
            <text:p text:style-name="P44">Názov  <text:s text:c="4"/>položky</text:p>
          </table:table-cell>
          <table:table-cell table:style-name="Tabulka51.A1" office:value-type="string">
            <text:p text:style-name="P44">Bežné účtovné obdobie</text:p>
          </table:table-cell>
          <table:table-cell table:style-name="Tabulka51.A1" office:value-type="string">
            <text:p text:style-name="P44">Bezprostredne predchádzajúce účtovné obdobie</text:p>
          </table:table-cell>
        </table:table-row>
        <table:table-row table:style-name="Tabulka51.2">
          <table:table-cell table:style-name="Tabulka51.A2" office:value-type="string">
            <text:p text:style-name="P33">Pokladnica, ceniny</text:p>
          </table:table-cell>
          <table:table-cell table:style-name="Tabulka51.B2" office:value-type="string">
            <text:p text:style-name="P51">321559</text:p>
          </table:table-cell>
          <table:table-cell table:style-name="Tabulka51.C2" office:value-type="string">
            <text:p text:style-name="P51">305082</text:p>
          </table:table-cell>
        </table:table-row>
        <table:table-row table:style-name="Tabulka51.3">
          <table:table-cell table:style-name="Tabulka51.A3" office:value-type="string">
            <text:p text:style-name="P33">Bežné účty v  <text:s text:c="4"/>banke alebo v  <text:s text:c="4"/><text:span text:style-name="T25">Bežné účty v banke alebov pobočke </text:span><text:s/>zahraničnej banky</text:p>
          </table:table-cell>
          <table:table-cell table:style-name="Tabulka51.B3" office:value-type="string">
            <text:p text:style-name="P53"><text:span text:style-name="T25"/></text:p>
          </table:table-cell>
          <table:table-cell table:style-name="Tabulka51.C3" office:value-type="string">
            <text:p text:style-name="P51">9941</text:p>
          </table:table-cell>
        </table:table-row>
        <table:table-row table:style-name="Tabulka51.4">
          <table:table-cell table:style-name="Tabulka51.A3" office:value-type="string">
            <text:p text:style-name="P33">Vkladové účty v  <text:s text:c="4"/>banke alebo v  <text:s text:c="4"/>pobočke zahraničnej banky termínované</text:p>
          </table:table-cell>
          <table:table-cell table:style-name="Tabulka51.B3" office:value-type="string">
            <text:p text:style-name="P38"/>
          </table:table-cell>
          <table:table-cell table:style-name="Tabulka51.C3" office:value-type="string">
            <text:p text:style-name="P38"/>
          </table:table-cell>
        </table:table-row>
        <table:table-row table:style-name="Tabulka51.2">
          <table:table-cell table:style-name="Tabulka51.A3" office:value-type="string">
            <text:p text:style-name="P33">Peniaze na  <text:s text:c="4"/>ceste</text:p>
          </table:table-cell>
          <table:table-cell table:style-name="Tabulka51.B3" office:value-type="string">
            <text:p text:style-name="P51">3523</text:p>
          </table:table-cell>
          <table:table-cell table:style-name="Tabulka51.C3" office:value-type="string">
            <text:p text:style-name="P51">1721</text:p>
          </table:table-cell>
        </table:table-row>
        <table:table-row table:style-name="Tabulka51.2">
          <table:table-cell table:style-name="Tabulka51.A6" office:value-type="string">
            <text:p text:style-name="P36">Spolu</text:p>
          </table:table-cell>
          <table:table-cell table:style-name="Tabulka51.B6" office:value-type="string">
            <text:p text:style-name="P54"><text:span text:style-name="T26">325082</text:span></text:p>
          </table:table-cell>
          <table:table-cell table:style-name="Tabulka51.C6" office:value-type="string">
            <text:p text:style-name="P51">316744</text:p>
          </table:table-cell>
        </table:table-row>
      </table:table>
      <text:h text:style-name="P30" text:outline-level="1"/>
      <text:p text:style-name="P35"/>
      <text:p text:style-name="P35"/>
      <text:h text:style-name="P29" text:outline-level="1"/>
      <text:list xml:id="list31677272" text:continue-numbering="true" text:style-name="RTF_5f_Num_20_2">
        <text:list-item>
          <text:h text:style-name="P68" text:outline-level="1">Informácie o  <text:s text:c="4"/>rozdelení účtovného zisku alebo o  <text:s text:c="4"/>vysporiadaní účtovnej straty </text:h>
        </text:list-item>
      </text:list>
      <text:p text:style-name="P33">Tabuľka č. 1</text:p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44">Názov  <text:s text:c="4"/>položky</text:p>
          </table:table-cell>
          <table:table-cell table:style-name="Tabulka57.A1" office:value-type="string">
            <text:p text:style-name="P44">Bezprostredne predchádzajúce účtovné obdobie</text:p>
          </table:table-cell>
        </table:table-row>
        <table:table-row table:style-name="Tabulka57.2">
          <table:table-cell table:style-name="Tabulka57.A1" office:value-type="string">
            <text:p text:style-name="P36">Účtovný zisk </text:p>
          </table:table-cell>
          <table:table-cell table:style-name="Tabulka57.A1" office:value-type="string">
            <text:p text:style-name="P52">130677</text:p>
          </table:table-cell>
        </table:table-row>
        <table:table-row table:style-name="Tabulka57.3">
          <table:table-cell table:style-name="Tabulka57.A1" office:value-type="string">
            <text:p text:style-name="P36">Rozdelenie účtovného zisku</text:p>
          </table:table-cell>
          <table:table-cell table:style-name="Tabulka57.A1" office:value-type="string">
            <text:p text:style-name="P37">Bežné účtovné obdobie</text:p>
          </table:table-cell>
        </table:table-row>
        <table:table-row table:style-name="Tabulka57.4">
          <table:table-cell table:style-name="Tabulka57.A1" office:value-type="string">
            <text:p text:style-name="P33">Prídel do zákonného rezervného fondu</text:p>
          </table:table-cell>
          <table:table-cell table:style-name="Tabulka57.A1" office:value-type="string">
            <text:p text:style-name="P38"/>
          </table:table-cell>
        </table:table-row>
        <table:table-row table:style-name="Tabulka57.4">
          <table:table-cell table:style-name="Tabulka57.A5" office:value-type="string">
            <text:p text:style-name="P33">Prídel do štatutárnych a  <text:s text:c="4"/>ostatných fondov</text:p>
          </table:table-cell>
          <table:table-cell table:style-name="Tabulka57.A5" office:value-type="string">
            <text:p text:style-name="P38"/>
          </table:table-cell>
        </table:table-row>
        <table:table-row table:style-name="Tabulka57.4">
          <table:table-cell table:style-name="Tabulka57.A6" office:value-type="string">
            <text:p text:style-name="P33">Prídel do sociálneho fondu</text:p>
          </table:table-cell>
          <table:table-cell table:style-name="Tabulka57.B6" office:value-type="string">
            <text:p text:style-name="P38"/>
          </table:table-cell>
        </table:table-row>
        <table:table-row table:style-name="Tabulka57.4">
          <table:table-cell table:style-name="Tabulka57.A6" office:value-type="string">
            <text:p text:style-name="P33">Prídel na  <text:s text:c="4"/>zvýšenie základného imania</text:p>
          </table:table-cell>
          <table:table-cell table:style-name="Tabulka57.A6" office:value-type="string">
            <text:p text:style-name="P38"/>
          </table:table-cell>
        </table:table-row>
        <table:table-row table:style-name="Tabulka57.4">
          <table:table-cell table:style-name="Tabulka57.A6" office:value-type="string">
            <text:p text:style-name="P33">Úhrada  <text:s text:c="4"/>straty minulých období</text:p>
          </table:table-cell>
          <table:table-cell table:style-name="Tabulka57.B6" office:value-type="string">
            <text:p text:style-name="P38"/>
          </table:table-cell>
        </table:table-row>
        <table:table-row table:style-name="Tabulka57.4">
          <table:table-cell table:style-name="Tabulka57.A6" office:value-type="string">
            <text:p text:style-name="P33">Prevod do nerozdeleného zisku minulých rokov</text:p>
          </table:table-cell>
          <table:table-cell table:style-name="Tabulka57.A6" office:value-type="string">
            <text:p text:style-name="P51">130677</text:p>
          </table:table-cell>
        </table:table-row>
        <table:table-row table:style-name="Tabulka57.4">
          <table:table-cell table:style-name="Tabulka57.A6" office:value-type="string">
            <text:p text:style-name="P33">Rozdelenie podielu na  <text:s text:c="4"/>zisku spoločníkom, členom</text:p>
          </table:table-cell>
          <table:table-cell table:style-name="Tabulka57.A6" office:value-type="string">
            <text:p text:style-name="P38"/>
          </table:table-cell>
        </table:table-row>
        <table:table-row table:style-name="Tabulka57.4">
          <table:table-cell table:style-name="Tabulka57.A6" office:value-type="string">
            <text:p text:style-name="P33">Iné </text:p>
          </table:table-cell>
          <table:table-cell table:style-name="Tabulka57.B6" office:value-type="string">
            <text:p text:style-name="P38"/>
          </table:table-cell>
        </table:table-row>
        <table:table-row table:style-name="Tabulka57.4">
          <table:table-cell table:style-name="Tabulka57.A12" office:value-type="string">
            <text:p text:style-name="P36">Spolu</text:p>
          </table:table-cell>
          <table:table-cell table:style-name="Tabulka57.A12" office:value-type="string">
            <text:p text:style-name="P51">130677</text:p>
          </table:table-cell>
        </table:table-row>
      </table:table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27" text:outline-level="1"><text:soft-page-break/></text:h>
      <text:list xml:id="list31694364" text:continue-numbering="true" text:style-name="RTF_5f_Num_20_2">
        <text:list-item>
          <text:h text:style-name="P67" text:outline-level="1">Informácie o  <text:s text:c="4"/>rezervách</text:h>
        </text:list-item>
      </text:list>
      <text:p text:style-name="P33">Tabuľka č. 1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D"/>
        <table:table-column table:style-name="Tabulka59.E"/>
        <table:table-column table:style-name="Tabulka59.F"/>
        <table:table-row table:style-name="Tabulka59.1">
          <table:table-cell table:style-name="Tabulka59.A1" office:value-type="string">
            <text:p text:style-name="P44">Názov  <text:s text:c="4"/>položky</text:p>
          </table:table-cell>
          <table:table-cell table:style-name="Tabulka59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9.2">
          <table:table-cell table:style-name="Tabulka59.A1" office:value-type="string">
            <text:p text:style-name="P38"/>
          </table:table-cell>
          <table:table-cell table:style-name="Tabulka59.A1" office:value-type="string">
            <text:p text:style-name="P44">Stav  <text:s text:c="4"/>na  <text:s text:c="4"/>začiatku účtovného obdobia</text:p>
          </table:table-cell>
          <table:table-cell table:style-name="Tabulka59.A1" office:value-type="string">
            <text:p text:style-name="P44">Tvorba</text:p>
          </table:table-cell>
          <table:table-cell table:style-name="Tabulka59.A1" office:value-type="string">
            <text:p text:style-name="P44">Použitie</text:p>
          </table:table-cell>
          <table:table-cell table:style-name="Tabulka59.A1" office:value-type="string">
            <text:p text:style-name="P44">Zrušenie</text:p>
          </table:table-cell>
          <table:table-cell table:style-name="Tabulka59.A1" office:value-type="string">
            <text:p text:style-name="P44">Stav<text:line-break/>na konci účtovného obdobia</text:p>
          </table:table-cell>
        </table:table-row>
        <table:table-row table:style-name="Tabulka59.1">
          <table:table-cell table:style-name="Tabulka59.A3" office:value-type="string">
            <text:p text:style-name="P34">a</text:p>
          </table:table-cell>
          <table:table-cell table:style-name="Tabulka59.A3" office:value-type="string">
            <text:p text:style-name="P34">b</text:p>
          </table:table-cell>
          <table:table-cell table:style-name="Tabulka59.A3" office:value-type="string">
            <text:p text:style-name="P34">c</text:p>
          </table:table-cell>
          <table:table-cell table:style-name="Tabulka59.A3" office:value-type="string">
            <text:p text:style-name="P34">d</text:p>
          </table:table-cell>
          <table:table-cell table:style-name="Tabulka59.A3" office:value-type="string">
            <text:p text:style-name="P34">e</text:p>
          </table:table-cell>
          <table:table-cell table:style-name="Tabulka59.A3" office:value-type="string">
            <text:p text:style-name="P34">f</text:p>
          </table:table-cell>
        </table:table-row>
        <table:table-row table:style-name="Tabulka59.1">
          <table:table-cell table:style-name="Tabulka59.A4" office:value-type="string">
            <text:p text:style-name="P36">Dlhodobé rezervy, z  <text:s text:c="4"/>toho:</text:p>
          </table:table-cell>
          <table:table-cell table:style-name="Tabulka59.B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/text:p>
          </table:table-cell>
        </table:table-row>
        <table:table-row table:style-name="Tabulka59.5">
          <table:table-cell table:style-name="Tabulka59.B1" office:value-type="string">
            <text:p text:style-name="P38"/>
          </table:table-cell>
          <table:table-cell table:style-name="Tabulka59.B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3" office:value-type="string">
            <text:p text:style-name="P38"/>
          </table:table-cell>
          <table:table-cell table:style-name="Tabulka59.B4" office:value-type="string">
            <text:p text:style-name="P38"/>
          </table:table-cell>
          <table:table-cell table:style-name="Tabulka59.C4" office:value-type="string">
            <text:p text:style-name="P38"/>
          </table:table-cell>
          <table:table-cell table:style-name="Tabulka59.C4" office:value-type="string">
            <text:p text:style-name="P38"/>
          </table:table-cell>
          <table:table-cell table:style-name="Tabulka59.E8" office:value-type="string">
            <text:p text:style-name="P38"/>
          </table:table-cell>
          <table:table-cell table:style-name="Tabulka59.A4" office:value-type="string">
            <text:p text:style-name="P38"/>
          </table:table-cell>
        </table:table-row>
        <table:table-row table:style-name="Tabulka59.1">
          <table:table-cell table:style-name="Tabulka59.A4" office:value-type="string">
            <text:p text:style-name="P36">Krátkodobé rezervy, z  <text:s text:c="4"/>toho:</text:p>
          </table:table-cell>
          <table:table-cell table:style-name="Tabulka59.B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/text:p>
          </table:table-cell>
        </table:table-row>
        <table:table-row table:style-name="Tabulka59.5">
          <table:table-cell table:style-name="Tabulka59.B1" office:value-type="string">
            <text:p text:style-name="P38">Na dovolenky</text:p>
          </table:table-cell>
          <table:table-cell table:style-name="Tabulka59.B5" office:value-type="string">
            <text:p text:style-name="P33">  <text:s text:c="4"/><text:span text:style-name="T23">6350</text:span></text:p>
          </table:table-cell>
          <table:table-cell table:style-name="Tabulka59.C5" office:value-type="string">
            <text:p text:style-name="P55">10819</text:p>
          </table:table-cell>
          <table:table-cell table:style-name="Tabulka59.C5" office:value-type="string">
            <text:p text:style-name="P33">  <text:s text:c="3"/><text:span text:style-name="T23">6350</text:span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<text:span text:style-name="T23">10819</text:span></text:p>
          </table:table-cell>
        </table:table-row>
        <table:table-row table:style-name="Tabulka59.5">
          <table:table-cell table:style-name="Tabulka59.A11" office:value-type="string">
            <text:p text:style-name="P38">Na odvody</text:p>
          </table:table-cell>
          <table:table-cell table:style-name="Tabulka59.B11" office:value-type="string">
            <text:p text:style-name="P33">  <text:s text:c="6"/><text:span text:style-name="T23">2190</text:span></text:p>
          </table:table-cell>
          <table:table-cell table:style-name="Tabulka59.C11" office:value-type="string">
            <text:p text:style-name="P33">  <text:span text:style-name="T23">3744</text:span></text:p>
          </table:table-cell>
          <table:table-cell table:style-name="Tabulka59.C11" office:value-type="string">
            <text:p text:style-name="P33">  <text:s text:c="4"/><text:span text:style-name="T23">2190</text:span></text:p>
          </table:table-cell>
          <table:table-cell table:style-name="Tabulka59.C11" office:value-type="string">
            <text:p text:style-name="P33">  <text:s text:c="4"/></text:p>
          </table:table-cell>
          <table:table-cell table:style-name="Tabulka59.F11" office:value-type="string">
            <text:p text:style-name="P33">  <text:s text:c="4"/><text:span text:style-name="T23">3744</text:span></text:p>
          </table:table-cell>
        </table:table-row>
        <table:table-row table:style-name="Tabulka59.5">
          <table:table-cell table:style-name="Tabulka59.A11" office:value-type="string">
            <text:p text:style-name="P38">Na audit </text:p>
          </table:table-cell>
          <table:table-cell table:style-name="Tabulka59.B11" office:value-type="string">
            <text:p text:style-name="P38">2900</text:p>
          </table:table-cell>
          <table:table-cell table:style-name="Tabulka59.C11" office:value-type="string">
            <text:p text:style-name="P38">2900</text:p>
          </table:table-cell>
          <table:table-cell table:style-name="Tabulka59.C11" office:value-type="string">
            <text:p text:style-name="P38">2900</text:p>
          </table:table-cell>
          <table:table-cell table:style-name="Tabulka59.C11" office:value-type="string">
            <text:p text:style-name="P38"/>
          </table:table-cell>
          <table:table-cell table:style-name="Tabulka59.F11" office:value-type="string">
            <text:p text:style-name="P38">2900</text:p>
          </table:table-cell>
        </table:table-row>
        <table:table-row table:style-name="Tabulka59.5">
          <table:table-cell table:style-name="Tabulka59.A6" office:value-type="string">
            <text:p text:style-name="P38">Na súdne spory</text:p>
          </table:table-cell>
          <table:table-cell table:style-name="Tabulka59.B6" office:value-type="string">
            <text:p text:style-name="P51">4714</text:p>
          </table:table-cell>
          <table:table-cell table:style-name="Tabulka59.C6" office:value-type="string">
            <text:p text:style-name="P51">0</text:p>
          </table:table-cell>
          <table:table-cell table:style-name="Tabulka59.C6" office:value-type="string">
            <text:p text:style-name="P51">4714</text:p>
          </table:table-cell>
          <table:table-cell table:style-name="Tabulka59.C6" office:value-type="string">
            <text:p text:style-name="P38"/>
          </table:table-cell>
          <table:table-cell table:style-name="Tabulka59.F6" office:value-type="string">
            <text:p text:style-name="P51">0</text:p>
          </table:table-cell>
        </table:table-row>
        <table:table-row table:style-name="Tabulka59.5">
          <table:table-cell table:style-name="Tabulka59.A14" office:value-type="string">
            <text:p text:style-name="P38"/>
          </table:table-cell>
          <table:table-cell table:style-name="Tabulka59.B14" office:value-type="string">
            <text:p text:style-name="P38"/>
          </table:table-cell>
          <table:table-cell table:style-name="Tabulka59.C14" office:value-type="string">
            <text:p text:style-name="P38"/>
          </table:table-cell>
          <table:table-cell table:style-name="Tabulka59.C14" office:value-type="string">
            <text:p text:style-name="P38"/>
          </table:table-cell>
          <table:table-cell table:style-name="Tabulka59.C14" office:value-type="string">
            <text:p text:style-name="P38"/>
          </table:table-cell>
          <table:table-cell table:style-name="Tabulka59.F14" office:value-type="string">
            <text:p text:style-name="P38"/>
          </table:table-cell>
        </table:table-row>
      </table:table>
      <text:p text:style-name="P46"/>
      <text:p text:style-name="P47">Tabuľka č. 2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column table:style-name="Tabulka60.D"/>
        <table:table-column table:style-name="Tabulka60.E"/>
        <table:table-column table:style-name="Tabulka60.F"/>
        <table:table-row table:style-name="Tabulka60.1">
          <table:table-cell table:style-name="Tabulka60.A1" office:value-type="string">
            <text:p text:style-name="P44">Názov  <text:s text:c="4"/>položky</text:p>
          </table:table-cell>
          <table:table-cell table:style-name="Tabulka60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0.2">
          <table:table-cell table:style-name="Tabulka60.A1" office:value-type="string">
            <text:p text:style-name="P38"/>
          </table:table-cell>
          <table:table-cell table:style-name="Tabulka60.A1" office:value-type="string">
            <text:p text:style-name="P44">Stav  <text:s text:c="4"/>na  <text:s text:c="4"/>začiatku účtovného obdobia</text:p>
          </table:table-cell>
          <table:table-cell table:style-name="Tabulka60.A1" office:value-type="string">
            <text:p text:style-name="P44">Tvorba</text:p>
          </table:table-cell>
          <table:table-cell table:style-name="Tabulka60.A1" office:value-type="string">
            <text:p text:style-name="P44">Použitie</text:p>
          </table:table-cell>
          <table:table-cell table:style-name="Tabulka60.A1" office:value-type="string">
            <text:p text:style-name="P44">Zrušenie</text:p>
          </table:table-cell>
          <table:table-cell table:style-name="Tabulka60.A1" office:value-type="string">
            <text:p text:style-name="P44">Stav<text:line-break/>na konci účtovného obdobia</text:p>
          </table:table-cell>
        </table:table-row>
        <table:table-row table:style-name="Tabulka60.1">
          <table:table-cell table:style-name="Tabulka60.A3" office:value-type="string">
            <text:p text:style-name="P34">a</text:p>
          </table:table-cell>
          <table:table-cell table:style-name="Tabulka60.A3" office:value-type="string">
            <text:p text:style-name="P34">b</text:p>
          </table:table-cell>
          <table:table-cell table:style-name="Tabulka60.A3" office:value-type="string">
            <text:p text:style-name="P34">c</text:p>
          </table:table-cell>
          <table:table-cell table:style-name="Tabulka60.A3" office:value-type="string">
            <text:p text:style-name="P34">d</text:p>
          </table:table-cell>
          <table:table-cell table:style-name="Tabulka60.A3" office:value-type="string">
            <text:p text:style-name="P34">e</text:p>
          </table:table-cell>
          <table:table-cell table:style-name="Tabulka60.A3" office:value-type="string">
            <text:p text:style-name="P34">f</text:p>
          </table:table-cell>
        </table:table-row>
        <table:table-row table:style-name="Tabulka60.4">
          <table:table-cell table:style-name="Tabulka60.A4" office:value-type="string">
            <text:p text:style-name="P36">Dlhodobé rezervy, z  <text:s text:c="4"/>toho:</text:p>
          </table:table-cell>
          <table:table-cell table:style-name="Tabulka60.B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</text:p>
          </table:table-cell>
        </table:table-row>
        <table:table-row table:style-name="Tabulka60.5">
          <table:table-cell table:style-name="Tabulka60.B1" office:value-type="string">
            <text:p text:style-name="P38"/>
          </table:table-cell>
          <table:table-cell table:style-name="Tabulka60.B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8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8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8" office:value-type="string">
            <text:p text:style-name="P38"/>
          </table:table-cell>
          <table:table-cell table:style-name="Tabulka60.B8" office:value-type="string">
            <text:p text:style-name="P38"/>
          </table:table-cell>
          <table:table-cell table:style-name="Tabulka60.C8" office:value-type="string">
            <text:p text:style-name="P38"/>
          </table:table-cell>
          <table:table-cell table:style-name="Tabulka60.C8" office:value-type="string">
            <text:p text:style-name="P38"/>
          </table:table-cell>
          <table:table-cell table:style-name="Tabulka60.E8" office:value-type="string">
            <text:p text:style-name="P38"/>
          </table:table-cell>
          <table:table-cell table:style-name="Tabulka60.A8" office:value-type="string">
            <text:p text:style-name="P38"/>
          </table:table-cell>
        </table:table-row>
        <table:table-row table:style-name="Tabulka60.1">
          <table:table-cell table:style-name="Tabulka60.A4" office:value-type="string">
            <text:p text:style-name="P36">Krátkodobé rezervy, z  <text:s text:c="4"/>toho:</text:p>
          </table:table-cell>
          <table:table-cell table:style-name="Tabulka60.B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</text:p>
          </table:table-cell>
        </table:table-row>
        <table:table-row table:style-name="Tabulka60.5">
          <table:table-cell table:style-name="Tabulka60.B1" office:value-type="string">
            <text:p text:style-name="P38">Na dovolenky</text:p>
          </table:table-cell>
          <table:table-cell table:style-name="Tabulka60.B5" office:value-type="string">
            <text:p text:style-name="P33">  <text:s text:c="4"/><text:span text:style-name="T23">10857</text:span></text:p>
          </table:table-cell>
          <table:table-cell table:style-name="Tabulka60.C5" office:value-type="string">
            <text:p text:style-name="P33">  <text:s text:c="4"/><text:span text:style-name="T23">6350</text:span></text:p>
          </table:table-cell>
          <table:table-cell table:style-name="Tabulka60.C5" office:value-type="string">
            <text:p text:style-name="P33">  <text:s text:c="4"/><text:span text:style-name="T23">10857</text:span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<text:span text:style-name="T23">6350</text:span></text:p>
          </table:table-cell>
        </table:table-row>
        <table:table-row table:style-name="Tabulka60.5">
          <table:table-cell table:style-name="Tabulka60.A11" office:value-type="string">
            <text:p text:style-name="P38">Na odvody</text:p>
          </table:table-cell>
          <table:table-cell table:style-name="Tabulka60.B11" office:value-type="string">
            <text:p text:style-name="P33">  <text:s text:c="4"/><text:span text:style-name="T23">3771</text:span></text:p>
          </table:table-cell>
          <table:table-cell table:style-name="Tabulka60.C11" office:value-type="string">
            <text:p text:style-name="P33">  <text:s text:c="4"/><text:span text:style-name="T23">2190</text:span></text:p>
          </table:table-cell>
          <table:table-cell table:style-name="Tabulka60.C11" office:value-type="string">
            <text:p text:style-name="P33">  <text:s text:c="4"/><text:span text:style-name="T23">3771</text:span></text:p>
          </table:table-cell>
          <table:table-cell table:style-name="Tabulka60.C11" office:value-type="string">
            <text:p text:style-name="P33">  <text:s text:c="4"/></text:p>
          </table:table-cell>
          <table:table-cell table:style-name="Tabulka60.F11" office:value-type="string">
            <text:p text:style-name="P33">  <text:s text:c="4"/><text:span text:style-name="T23">2190</text:span></text:p>
          </table:table-cell>
        </table:table-row>
        <table:table-row table:style-name="Tabulka60.5">
          <table:table-cell table:style-name="Tabulka60.A11" office:value-type="string">
            <text:p text:style-name="P38">Na audit</text:p>
          </table:table-cell>
          <table:table-cell table:style-name="Tabulka60.B11" office:value-type="string">
            <text:p text:style-name="P38">2900</text:p>
          </table:table-cell>
          <table:table-cell table:style-name="Tabulka60.C11" office:value-type="string">
            <text:p text:style-name="P38">2900</text:p>
          </table:table-cell>
          <table:table-cell table:style-name="Tabulka60.C11" office:value-type="string">
            <text:p text:style-name="P38">2900</text:p>
          </table:table-cell>
          <table:table-cell table:style-name="Tabulka60.C11" office:value-type="string">
            <text:p text:style-name="P38"/>
          </table:table-cell>
          <table:table-cell table:style-name="Tabulka60.F11" office:value-type="string">
            <text:p text:style-name="P38">2900</text:p>
          </table:table-cell>
        </table:table-row>
      </table:table>
      <text:h text:style-name="P27" text:outline-level="1"><text:soft-page-break/></text:h>
      <text:p text:style-name="P41"/>
      <text:list xml:id="list31666484" text:continue-numbering="true" text:style-name="RTF_5f_Num_20_2">
        <text:list-item>
          <text:h text:style-name="P67" text:outline-level="1">Informácie o záväzkoch</text:h>
        </text:list-item>
      </text:list>
      <table:table table:name="Tabulka61" table:style-name="Tabulka61">
        <table:table-column table:style-name="Tabulka61.A"/>
        <table:table-column table:style-name="Tabulka61.B"/>
        <table:table-column table:style-name="Tabulka61.C"/>
        <table:table-row table:style-name="Tabulka61.1">
          <table:table-cell table:style-name="Tabulka61.A1" office:value-type="string">
            <text:p text:style-name="P44">Názov  <text:s text:c="4"/>položky</text:p>
          </table:table-cell>
          <table:table-cell table:style-name="Tabulka61.A1" office:value-type="string">
            <text:p text:style-name="P44">Bežné účtovné obdobie</text:p>
          </table:table-cell>
          <table:table-cell table:style-name="Tabulka61.A1" office:value-type="string">
            <text:p text:style-name="P44">Bezprostredne predchádzajúce účtovné obdobie</text:p>
          </table:table-cell>
        </table:table-row>
        <table:table-row table:style-name="Tabulka61.2">
          <table:table-cell table:style-name="Tabulka61.A1" office:value-type="string">
            <text:p text:style-name="P36">Dlhodobé záväzky spolu</text:p>
          </table:table-cell>
          <table:table-cell table:style-name="Tabulka61.A1" office:value-type="string">
            <text:p text:style-name="P38"/>
          </table:table-cell>
          <table:table-cell table:style-name="Tabulka61.C2" office:value-type="string">
            <text:p text:style-name="P38"/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nad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jeden rok až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2">
          <table:table-cell table:style-name="Tabulka61.A1" office:value-type="string">
            <text:p text:style-name="P36">Krátkodobé záväzky spolu</text:p>
          </table:table-cell>
          <table:table-cell table:style-name="Tabulka61.A1" office:value-type="string">
            <text:p text:style-name="P33">  <text:s text:c="4"/><text:span text:style-name="T23">319209</text:span></text:p>
          </table:table-cell>
          <table:table-cell table:style-name="Tabulka61.C2" office:value-type="string">
            <text:p text:style-name="P33">  <text:s text:c="4"/><text:span text:style-name="T23">236979</text:span>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do jedného roka vrátane</text:p>
          </table:table-cell>
          <table:table-cell table:style-name="Tabulka61.A1" office:value-type="string">
            <text:p text:style-name="P36">  <text:s text:c="4"/></text:p>
          </table:table-cell>
          <table:table-cell table:style-name="Tabulka61.C2" office:value-type="string">
            <text:p text:style-name="P36">  <text:s text:c="4"/></text:p>
          </table:table-cell>
        </table:table-row>
        <table:table-row table:style-name="Tabulka61.2">
          <table:table-cell table:style-name="Tabulka61.A1" office:value-type="string">
            <text:p text:style-name="P33">Záväzky po lehote splatnosti</text:p>
          </table:table-cell>
          <table:table-cell table:style-name="Tabulka61.A1" office:value-type="string">
            <text:p text:style-name="P36">  <text:s text:c="4"/><text:span text:style-name="T23">145383</text:span></text:p>
          </table:table-cell>
          <table:table-cell table:style-name="Tabulka61.C2" office:value-type="string">
            <text:p text:style-name="P36">  <text:s text:c="4"/>1<text:span text:style-name="T23">28401</text:span></text:p>
          </table:table-cell>
        </table:table-row>
      </table:table>
      <text:h text:style-name="P29" text:outline-level="1"/>
      <text:p text:style-name="P42"/>
      <text:list xml:id="list31683222" text:continue-numbering="true" text:style-name="RTF_5f_Num_20_2">
        <text:list-item>
          <text:h text:style-name="P68" text:outline-level="1">Informácie o  <text:s text:c="4"/>odloženej daňovej pohľadávke alebo o odloženom daňovom záväzku</text:h>
        </text:list-item>
      </text:list>
      <table:table table:name="Tabulka62" table:style-name="Tabulka62">
        <table:table-column table:style-name="Tabulka62.A"/>
        <table:table-column table:style-name="Tabulka62.B"/>
        <table:table-column table:style-name="Tabulka62.C"/>
        <table:table-row table:style-name="Tabulka62.1">
          <table:table-cell table:style-name="Tabulka62.A1" office:value-type="string">
            <text:p text:style-name="P44">Názov  <text:s text:c="4"/>položky</text:p>
          </table:table-cell>
          <table:table-cell table:style-name="Tabulka62.A1" office:value-type="string">
            <text:p text:style-name="P44">Bežné účtovné obdobie</text:p>
          </table:table-cell>
          <table:table-cell table:style-name="Tabulka62.A1" office:value-type="string">
            <text:p text:style-name="P44">Bezprostredne predchádzajúce účtovné obdobie</text:p>
          </table:table-cell>
        </table:table-row>
        <table:table-row table:style-name="Tabulka62.2">
          <table:table-cell table:style-name="Tabulka62.A2" office:value-type="string">
            <text:p text:style-name="P36">Dočasné rozdiely medzi účtovnou hodnotou majetku a  <text:s text:c="4"/>daňovou základňou, z  <text:s text:c="4"/>toho:</text:p>
          </table:table-cell>
          <table:table-cell table:style-name="Tabulka62.A2" office:value-type="string">
            <text:p text:style-name="P33">  <text:s text:c="4"/>2<text:span text:style-name="T23">1825</text:span></text:p>
          </table:table-cell>
          <table:table-cell table:style-name="Tabulka62.C2" office:value-type="string">
            <text:p text:style-name="P33">  <text:s text:c="4"/><text:span text:style-name="T23">23635</text:span>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5">
          <table:table-cell table:style-name="Tabulka62.A4" office:value-type="string">
            <text:p text:style-name="P36">Dočasné rozdiely medzi účtovnou hodnotou záväzkov  <text:s text:c="4"/>a  <text:s text:c="4"/>daňovou základňou, z  <text:s text:c="4"/>toho: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8">
          <table:table-cell table:style-name="Tabulka62.A4" office:value-type="string">
            <text:p text:style-name="P36">Možnosť umorovať daňovú stratu v  <text:s text:c="4"/>budúcnosti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9">
          <table:table-cell table:style-name="Tabulka62.A3" office:value-type="string">
            <text:p text:style-name="P36">Možnosť previesť nevyužité daňové odpočty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6">Sadzba  <text:s text:c="4"/>dane z  <text:s text:c="4"/>príjmov  <text:s text:c="4"/>( v  <text:s text:c="4"/>%)</text:p>
          </table:table-cell>
          <table:table-cell table:style-name="Tabulka62.A4" office:value-type="string">
            <text:p text:style-name="P33">  <text:s text:c="4"/>21</text:p>
          </table:table-cell>
          <table:table-cell table:style-name="Tabulka62.C3" office:value-type="string">
            <text:p text:style-name="P33">  <text:s text:c="4"/>21</text:p>
          </table:table-cell>
        </table:table-row>
        <table:table-row table:style-name="Tabulka62.3">
          <table:table-cell table:style-name="Tabulka62.A4" office:value-type="string">
            <text:p text:style-name="P36">Odložená daňová pohľadávka</text:p>
          </table:table-cell>
          <table:table-cell table:style-name="Tabulka62.A4" office:value-type="string">
            <text:p text:style-name="P38"/>
          </table:table-cell>
          <table:table-cell table:style-name="Tabulka62.C3" office:value-type="string">
            <text:p text:style-name="P38"/>
          </table:table-cell>
        </table:table-row>
        <table:table-row table:style-name="Tabulka62.3">
          <table:table-cell table:style-name="Tabulka62.A4" office:value-type="string">
            <text:p text:style-name="P36">Uplatnená daňová pohľadávka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4" office:value-type="string">
            <text:p text:style-name="P33">Zaúčtovaná ako náklad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6">Odložený daňový záväzok</text:p>
          </table:table-cell>
          <table:table-cell table:style-name="Tabulka62.B12" office:value-type="string">
            <text:p text:style-name="P33">  <text:s text:c="4"/>4<text:span text:style-name="T23">583</text:span></text:p>
          </table:table-cell>
          <table:table-cell table:style-name="Tabulka62.C12" office:value-type="string">
            <text:p text:style-name="P33">  <text:s text:c="3"/><text:span text:style-name="T23">4963</text:span></text:p>
          </table:table-cell>
        </table:table-row>
        <table:table-row table:style-name="Tabulka62.3">
          <table:table-cell table:style-name="Tabulka62.A4" office:value-type="string">
            <text:p text:style-name="P36">Zmena  <text:s text:c="4"/>odloženého daňového záväzku</text:p>
          </table:table-cell>
          <table:table-cell table:style-name="Tabulka62.B12" office:value-type="string">
            <text:p text:style-name="P33">  <text:s text:c="4"/><text:span text:style-name="T23">380</text:span></text:p>
          </table:table-cell>
          <table:table-cell table:style-name="Tabulka62.C12" office:value-type="string">
            <text:p text:style-name="P51">4047</text:p>
          </table:table-cell>
        </table:table-row>
        <table:table-row table:style-name="Tabulka62.3">
          <table:table-cell table:style-name="Tabulka62.A4" office:value-type="string">
            <text:p text:style-name="P33">Zaúčtovaná ako náklad 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19" office:value-type="string">
            <text:p text:style-name="P33">Iné</text:p>
          </table:table-cell>
          <table:table-cell table:style-name="Tabulka62.B19" office:value-type="string">
            <text:p text:style-name="P38"/>
          </table:table-cell>
          <table:table-cell table:style-name="Tabulka62.C19" office:value-type="string">
            <text:p text:style-name="P38"/>
          </table:table-cell>
        </table:table-row>
      </table:table>
      <text:h text:style-name="P27" text:outline-level="1"/>
      <text:p text:style-name="P41"/>
      <text:p text:style-name="P41"><text:soft-page-break/></text:p>
      <text:p text:style-name="P41"/>
      <text:list xml:id="list31676555" text:continue-numbering="true" text:style-name="RTF_5f_Num_20_2">
        <text:list-item>
          <text:h text:style-name="P67" text:outline-level="1">Informácie <text:s/>o  <text:s text:c="4"/>záväzkoch zo sociálneho fondu</text:h>
        </text:list-item>
      </text:list>
      <table:table table:name="Tabulka63" table:style-name="Tabulka63">
        <table:table-column table:style-name="Tabulka63.A"/>
        <table:table-column table:style-name="Tabulka63.B"/>
        <table:table-column table:style-name="Tabulka63.C"/>
        <table:table-row table:style-name="Tabulka63.1">
          <table:table-cell table:style-name="Tabulka63.A1" office:value-type="string">
            <text:p text:style-name="P44">Názov  <text:s text:c="4"/>položky</text:p>
          </table:table-cell>
          <table:table-cell table:style-name="Tabulka63.A1" office:value-type="string">
            <text:p text:style-name="P44">Bežné účtovné obdobie</text:p>
          </table:table-cell>
          <table:table-cell table:style-name="Tabulka63.A1" office:value-type="string">
            <text:p text:style-name="P44">Bezprostredne predchádzajúce účtovné obdobie</text:p>
          </table:table-cell>
        </table:table-row>
        <table:table-row table:style-name="Tabulka63.2">
          <table:table-cell table:style-name="Tabulka63.A2" office:value-type="string">
            <text:p text:style-name="P36">Začiatočný stav  <text:s text:c="4"/>sociálneho fondu</text:p>
          </table:table-cell>
          <table:table-cell table:style-name="Tabulka63.A2" office:value-type="string">
            <text:p text:style-name="P33">  <text:s text:c="4"/><text:span text:style-name="T24">3016</text:span></text:p>
          </table:table-cell>
          <table:table-cell table:style-name="Tabulka63.C2" office:value-type="string">
            <text:p text:style-name="P33">  <text:s text:c="4"/><text:span text:style-name="T24">2574</text:span></text:p>
          </table:table-cell>
        </table:table-row>
        <table:table-row table:style-name="Tabulka63.2">
          <table:table-cell table:style-name="Tabulka63.A3" office:value-type="string">
            <text:p text:style-name="P33">Tvorba  <text:s text:c="4"/>sociálneho fondu na  <text:s text:c="4"/>ťarchu nákladov</text:p>
          </table:table-cell>
          <table:table-cell table:style-name="Tabulka63.B3" office:value-type="string">
            <text:p text:style-name="P56">1817</text:p>
          </table:table-cell>
          <table:table-cell table:style-name="Tabulka63.C3" office:value-type="string">
            <text:p text:style-name="P33">  <text:s text:c="4"/><text:span text:style-name="T24">1886</text:span></text:p>
          </table:table-cell>
        </table:table-row>
        <table:table-row table:style-name="Tabulka63.2">
          <table:table-cell table:style-name="Tabulka63.A3" office:value-type="string">
            <text:p text:style-name="P33">Tvorba  <text:s text:c="4"/>sociálneho fondu zo zisku</text:p>
          </table:table-cell>
          <table:table-cell table:style-name="Tabulka63.B3" office:value-type="string">
            <text:p text:style-name="P33">  <text:s text:c="4"/></text:p>
          </table:table-cell>
          <table:table-cell table:style-name="Tabulka63.C3" office:value-type="string">
            <text:p text:style-name="P33">  <text:s text:c="4"/></text:p>
          </table:table-cell>
        </table:table-row>
        <table:table-row table:style-name="Tabulka63.2">
          <table:table-cell table:style-name="Tabulka63.A3" office:value-type="string">
            <text:p text:style-name="P33">Ostatná tvorba  <text:s text:c="4"/>sociálneho fondu</text:p>
          </table:table-cell>
          <table:table-cell table:style-name="Tabulka63.B3" office:value-type="string">
            <text:p text:style-name="P33">  <text:s text:c="4"/></text:p>
          </table:table-cell>
          <table:table-cell table:style-name="Tabulka63.C3" office:value-type="string">
            <text:p text:style-name="P33">  <text:s text:c="4"/></text:p>
          </table:table-cell>
        </table:table-row>
        <table:table-row table:style-name="Tabulka63.2">
          <table:table-cell table:style-name="Tabulka63.A3" office:value-type="string">
            <text:p text:style-name="P36">Tvorba  <text:s text:c="4"/>sociálneho fondu spolu</text:p>
          </table:table-cell>
          <table:table-cell table:style-name="Tabulka63.B3" office:value-type="string">
            <text:p text:style-name="P33">  <text:s text:c="6"/><text:span text:style-name="T24">1817</text:span></text:p>
          </table:table-cell>
          <table:table-cell table:style-name="Tabulka63.C3" office:value-type="string">
            <text:p text:style-name="P33">  <text:s text:c="4"/><text:span text:style-name="T24">1886</text:span></text:p>
          </table:table-cell>
        </table:table-row>
        <table:table-row table:style-name="Tabulka63.2">
          <table:table-cell table:style-name="Tabulka63.A3" office:value-type="string">
            <text:p text:style-name="P36">Čerpanie sociálneho fondu </text:p>
          </table:table-cell>
          <table:table-cell table:style-name="Tabulka63.A3" office:value-type="string">
            <text:p text:style-name="P33">  <text:s text:c="4"/><text:span text:style-name="T24">1576</text:span></text:p>
          </table:table-cell>
          <table:table-cell table:style-name="Tabulka63.C7" office:value-type="string">
            <text:p text:style-name="P33">  <text:s text:c="3"/><text:span text:style-name="T24">1444</text:span></text:p>
          </table:table-cell>
        </table:table-row>
        <table:table-row table:style-name="Tabulka63.2">
          <table:table-cell table:style-name="Tabulka63.A8" office:value-type="string">
            <text:p text:style-name="P36">Konečný zostatok sociálneho fondu</text:p>
          </table:table-cell>
          <table:table-cell table:style-name="Tabulka63.A8" office:value-type="string">
            <text:p text:style-name="P33">  <text:s text:c="4"/><text:span text:style-name="T24">3257</text:span></text:p>
          </table:table-cell>
          <table:table-cell table:style-name="Tabulka63.C8" office:value-type="string">
            <text:p text:style-name="P33">  <text:s text:c="4"/><text:span text:style-name="T24">3016</text:span></text:p>
          </table:table-cell>
        </table:table-row>
      </table:table>
      <text:p text:style-name="P38"/>
      <text:p text:style-name="P42"/>
      <text:list xml:id="list31693469" text:continue-numbering="true" text:style-name="RTF_5f_Num_20_2">
        <text:list-item>
          <text:h text:style-name="P68" text:outline-level="1">Informácie o  <text:s text:c="4"/>bankových úveroch, pôžičkách a  <text:s text:c="4"/>krátkodobých finančných výpomociach</text:h>
        </text:list-item>
      </text:list>
      <text:p text:style-name="P33">Tabuľka č. 1</text:p>
      <table:table table:name="Tabulka65" table:style-name="Tabulka65">
        <table:table-column table:style-name="Tabulka65.A"/>
        <table:table-column table:style-name="Tabulka65.B"/>
        <table:table-column table:style-name="Tabulka65.C"/>
        <table:table-column table:style-name="Tabulka65.D"/>
        <table:table-column table:style-name="Tabulka65.E"/>
        <table:table-column table:style-name="Tabulka65.F"/>
        <table:table-column table:style-name="Tabulka65.G"/>
        <table:table-row table:style-name="Tabulka65.1">
          <table:table-cell table:style-name="Tabulka65.A1" office:value-type="string">
            <text:p text:style-name="P44">Názov  <text:s text:c="4"/>položky</text:p>
          </table:table-cell>
          <table:table-cell table:style-name="Tabulka65.A1" office:value-type="string">
            <text:p text:style-name="P44">Mena</text:p>
          </table:table-cell>
          <table:table-cell table:style-name="Tabulka65.A1" office:value-type="string">
            <text:p text:style-name="P44">Úrok <text:line-break/>p. a. </text:p>
            <text:p text:style-name="P44">v %</text:p>
          </table:table-cell>
          <table:table-cell table:style-name="Tabulka65.A1" office:value-type="string">
            <text:p text:style-name="P44">Dátum splatnosti</text:p>
          </table:table-cell>
          <table:table-cell table:style-name="Tabulka65.A1" office:value-type="string">
            <text:p text:style-name="P44">Suma istiny v  <text:s text:c="4"/>príslušnej mene<text:line-break/> za bežné účtovné obdobie</text:p>
          </table:table-cell>
          <table:table-cell table:style-name="Tabulka65.F1" office:value-type="string">
            <text:p text:style-name="P44">Suma istiny v  <text:s text:c="4"/>eurách</text:p>
            <text:p text:style-name="P44"><text:s/>za bežné účtovné obdobie</text:p>
          </table:table-cell>
          <table:table-cell table:style-name="Tabulka65.A1" office:value-type="string">
            <text:p text:style-name="P44">Suma istiny v  <text:s text:c="4"/>príslušnej mene za bezprostred-ne predchá-dzajúce účtovné obdobie</text:p>
          </table:table-cell>
        </table:table-row>
        <table:table-row table:style-name="Tabulka65.2">
          <table:table-cell table:style-name="Tabulka65.A2" office:value-type="string">
            <text:p text:style-name="P34">a</text:p>
          </table:table-cell>
          <table:table-cell table:style-name="Tabulka65.A2" office:value-type="string">
            <text:p text:style-name="P34">b</text:p>
          </table:table-cell>
          <table:table-cell table:style-name="Tabulka65.A2" office:value-type="string">
            <text:p text:style-name="P34">c</text:p>
          </table:table-cell>
          <table:table-cell table:style-name="Tabulka65.A2" office:value-type="string">
            <text:p text:style-name="P34">d</text:p>
          </table:table-cell>
          <table:table-cell table:style-name="Tabulka65.A2" office:value-type="string">
            <text:p text:style-name="P34">e</text:p>
          </table:table-cell>
          <table:table-cell table:style-name="Tabulka65.A2" office:value-type="string">
            <text:p text:style-name="P34">f</text:p>
          </table:table-cell>
          <table:table-cell table:style-name="Tabulka65.A2" office:value-type="string">
            <text:p text:style-name="P34">g</text:p>
          </table:table-cell>
        </table:table-row>
        <table:table-row table:style-name="Tabulka65.2">
          <table:table-cell table:style-name="Tabulka65.A8" table:number-columns-spanned="7" office:value-type="string">
            <text:p text:style-name="P3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4"/>Vúb</text:p>
          </table:table-cell>
          <table:table-cell table:style-name="Tabulka65.B4" office:value-type="string">
            <text:p text:style-name="P33">  <text:s text:c="4"/>EUR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 text:c="4"/>20.4.2020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9" office:value-type="string">
            <text:p text:style-name="P58">0</text:p>
          </table:table-cell>
          <table:table-cell table:style-name="Tabulka65.G4" office:value-type="string">
            <text:p text:style-name="P33">  <text:s text:c="4"/><text:span text:style-name="T24">3604</text:span></text:p>
          </table:table-cell>
        </table:table-row>
        <table:table-row table:style-name="Tabulka65.4">
          <table:table-cell table:style-name="Tabulka65.A5" office:value-type="string">
            <text:p text:style-name="P33">  <text:s text:c="4"/>ČSOB</text:p>
          </table:table-cell>
          <table:table-cell table:style-name="Tabulka65.B5" office:value-type="string">
            <text:p text:style-name="P33">  <text:s text:c="4"/>EUR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20.3.2024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10" office:value-type="string">
            <text:p text:style-name="P58">67225</text:p>
          </table:table-cell>
          <table:table-cell table:style-name="Tabulka65.G5" office:value-type="string">
            <text:p text:style-name="P33">  <text:s text:c="4"/><text:span text:style-name="T24">87925</text:span></text:p>
          </table:table-cell>
        </table:table-row>
        <table:table-row table:style-name="Tabulka65.4">
          <table:table-cell table:style-name="Tabulka65.A5" office:value-type="string">
            <text:p text:style-name="P33">  <text:s text:c="4"/><text:span text:style-name="T24">Vúb</text:span></text:p>
          </table:table-cell>
          <table:table-cell table:style-name="Tabulka65.B5" office:value-type="string">
            <text:p text:style-name="P33">  <text:s/><text:span text:style-name="T24">EUR</text:span> <text:s text:c="2"/>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3"/><text:span text:style-name="T24">13.5.2022</text:span> 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10" office:value-type="string">
            <text:p text:style-name="P58">25528</text:p>
          </table:table-cell>
          <table:table-cell table:style-name="Tabulka65.G5" office:value-type="string">
            <text:p text:style-name="P33">  <text:s text:c="4"/><text:span text:style-name="T24">0</text:span></text:p>
          </table:table-cell>
        </table:table-row>
        <table:table-row table:style-name="Tabulka65.4">
          <table:table-cell table:style-name="Tabulka65.A7" office:value-type="string">
            <text:p text:style-name="P56">Vúb</text:p>
          </table:table-cell>
          <table:table-cell table:style-name="Tabulka65.B7" office:value-type="string">
            <text:p text:style-name="P56">EUR </text:p>
          </table:table-cell>
          <table:table-cell table:style-name="Tabulka65.C7" office:value-type="string">
            <text:p text:style-name="P33"/>
          </table:table-cell>
          <table:table-cell table:style-name="Tabulka65.C7" office:value-type="string">
            <text:p text:style-name="P56">20.5.2027</text:p>
          </table:table-cell>
          <table:table-cell table:style-name="Tabulka65.C7" office:value-type="string">
            <text:p text:style-name="P33"/>
          </table:table-cell>
          <table:table-cell table:style-name="Tabulka65.F7" office:value-type="string">
            <text:p text:style-name="P58">30668</text:p>
          </table:table-cell>
          <table:table-cell table:style-name="Tabulka65.G7" office:value-type="string">
            <text:p text:style-name="P56">0</text:p>
          </table:table-cell>
        </table:table-row>
        <table:table-row table:style-name="Tabulka65.2">
          <table:table-cell table:style-name="Tabulka65.A8" table:number-columns-spanned="7" office:value-type="string">
            <text:p text:style-name="P3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4"/>Vúb </text:p>
          </table:table-cell>
          <table:table-cell table:style-name="Tabulka65.B4" office:value-type="string">
            <text:p text:style-name="P33">  <text:s text:c="4"/>EUR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 text:c="4"/>19.2.2019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9" office:value-type="string">
            <text:p text:style-name="P38">0</text:p>
          </table:table-cell>
          <table:table-cell table:style-name="Tabulka65.G4" office:value-type="string">
            <text:p text:style-name="P33">  <text:s text:c="4"/>34987</text:p>
          </table:table-cell>
        </table:table-row>
        <table:table-row table:style-name="Tabulka65.4">
          <table:table-cell table:style-name="Tabulka65.A5" office:value-type="string">
            <text:p text:style-name="P33">  <text:s text:c="4"/>ČSOB</text:p>
          </table:table-cell>
          <table:table-cell table:style-name="Tabulka65.B5" office:value-type="string">
            <text:p text:style-name="P33">  <text:s text:c="4"/>EUR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konkokorent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10" office:value-type="string">
            <text:p text:style-name="P58">14119</text:p>
          </table:table-cell>
          <table:table-cell table:style-name="Tabulka65.G5" office:value-type="string">
            <text:p text:style-name="P33">  <text:s text:c="4"/>1<text:span text:style-name="T24">2393</text:span></text:p>
          </table:table-cell>
        </table:table-row>
        <table:table-row table:style-name="Tabulka65.4">
          <table:table-cell table:style-name="Tabulka65.A11" office:value-type="string">
            <text:p text:style-name="P38">Unicredit</text:p>
          </table:table-cell>
          <table:table-cell table:style-name="Tabulka65.B11" office:value-type="string">
            <text:p text:style-name="P38">EUR</text:p>
          </table:table-cell>
          <table:table-cell table:style-name="Tabulka65.C11" office:value-type="string">
            <text:p text:style-name="P38"/>
          </table:table-cell>
          <table:table-cell table:style-name="Tabulka65.C11" office:value-type="string">
            <text:p text:style-name="P38">5.1.2020</text:p>
          </table:table-cell>
          <table:table-cell table:style-name="Tabulka65.C11" office:value-type="string">
            <text:p text:style-name="P38"/>
          </table:table-cell>
          <table:table-cell table:style-name="Tabulka65.F11" office:value-type="string">
            <text:p text:style-name="P58">0</text:p>
          </table:table-cell>
          <table:table-cell table:style-name="Tabulka65.G11" office:value-type="string">
            <text:p text:style-name="P58">436</text:p>
          </table:table-cell>
        </table:table-row>
        <table:table-row table:style-name="Tabulka65.4">
          <table:table-cell table:style-name="Tabulka65.A2" office:value-type="string">
            <text:p text:style-name="P38">Unicredit</text:p>
          </table:table-cell>
          <table:table-cell table:style-name="Tabulka65.B12" office:value-type="string">
            <text:p text:style-name="P38">EUR</text:p>
          </table:table-cell>
          <table:table-cell table:style-name="Tabulka65.C12" office:value-type="string">
            <text:p text:style-name="P38"/>
          </table:table-cell>
          <table:table-cell table:style-name="Tabulka65.C12" office:value-type="string">
            <text:p text:style-name="P38">5.<text:span text:style-name="T24">3.2022</text:span></text:p>
          </table:table-cell>
          <table:table-cell table:style-name="Tabulka65.C12" office:value-type="string">
            <text:p text:style-name="P38"/>
          </table:table-cell>
          <table:table-cell table:style-name="Tabulka65.F14" office:value-type="string">
            <text:p text:style-name="P58">6122</text:p>
          </table:table-cell>
          <table:table-cell table:style-name="Tabulka65.G12" office:value-type="string">
            <text:p text:style-name="P58">0</text:p>
          </table:table-cell>
        </table:table-row>
        <text:soft-page-break/>
        <table:table-row table:style-name="Tabulka65.4">
          <table:table-cell table:style-name="Tabulka65.A2" office:value-type="string">
            <text:p text:style-name="P38">Unicredit</text:p>
          </table:table-cell>
          <table:table-cell table:style-name="Tabulka65.B12" office:value-type="string">
            <text:p text:style-name="P38">EUR </text:p>
          </table:table-cell>
          <table:table-cell table:style-name="Tabulka65.C12" office:value-type="string">
            <text:p text:style-name="P38"/>
          </table:table-cell>
          <table:table-cell table:style-name="Tabulka65.C12" office:value-type="string">
            <text:p text:style-name="P38">5.8.2022</text:p>
          </table:table-cell>
          <table:table-cell table:style-name="Tabulka65.C12" office:value-type="string">
            <text:p text:style-name="P38"/>
          </table:table-cell>
          <table:table-cell table:style-name="Tabulka65.F14" office:value-type="string">
            <text:p text:style-name="P58">8790</text:p>
          </table:table-cell>
          <table:table-cell table:style-name="Tabulka65.G12" office:value-type="string">
            <text:p text:style-name="P58">13777</text:p>
          </table:table-cell>
        </table:table-row>
        <table:table-row table:style-name="Tabulka65.4">
          <table:table-cell table:style-name="Tabulka65.A2" office:value-type="string">
            <text:p text:style-name="P64"><text:span text:style-name="T26">Vúb</text:span></text:p>
          </table:table-cell>
          <table:table-cell table:style-name="Tabulka65.B12" office:value-type="string">
            <text:p text:style-name="P64"><text:span text:style-name="T26">EUR </text:span></text:p>
          </table:table-cell>
          <table:table-cell table:style-name="Tabulka65.C12" office:value-type="string">
            <text:p text:style-name="P38"/>
          </table:table-cell>
          <table:table-cell table:style-name="Tabulka65.C12" office:value-type="string">
            <text:p text:style-name="P38"/>
          </table:table-cell>
          <table:table-cell table:style-name="Tabulka65.C12" office:value-type="string">
            <text:p text:style-name="P38"/>
          </table:table-cell>
          <table:table-cell table:style-name="Tabulka65.F14" office:value-type="string">
            <text:p text:style-name="P59"><text:span text:style-name="T26">40334</text:span></text:p>
          </table:table-cell>
          <table:table-cell table:style-name="Tabulka65.G12" office:value-type="string">
            <text:p text:style-name="P59"><text:span text:style-name="T26">0</text:span></text:p>
          </table:table-cell>
        </table:table-row>
      </table:table>
      <text:p text:style-name="P38"/>
      <text:p text:style-name="P38"/>
      <text:p text:style-name="P38"/>
      <text:list xml:id="list31679002" text:continue-numbering="true" text:style-name="RTF_5f_Num_20_2">
        <text:list-item>
          <text:h text:style-name="P67" text:outline-level="1">Informácie o  <text:s text:c="4"/>čistom obrate</text:h>
        </text:list-item>
      </text:list>
      <table:table table:name="Tabulka72" table:style-name="Tabulka72">
        <table:table-column table:style-name="Tabulka72.A"/>
        <table:table-column table:style-name="Tabulka72.B" table:number-columns-repeated="2"/>
        <table:table-row table:style-name="Tabulka72.1">
          <table:table-cell table:style-name="Tabulka72.A1" office:value-type="string">
            <text:p text:style-name="P44">Názov  <text:s text:c="4"/>položky</text:p>
          </table:table-cell>
          <table:table-cell table:style-name="Tabulka72.A1" office:value-type="string">
            <text:p text:style-name="P44">Bežné účtovné obdobie</text:p>
          </table:table-cell>
          <table:table-cell table:style-name="Tabulka72.A1" office:value-type="string">
            <text:p text:style-name="P44">Bezprostredne predchádzajúce účtovné obdobie</text:p>
          </table:table-cell>
        </table:table-row>
        <table:table-row table:style-name="Tabulka72.2">
          <table:table-cell table:style-name="Tabulka72.A2" office:value-type="string">
            <text:p text:style-name="P33">Tržby za  <text:s text:c="4"/>vlastné výrobky</text:p>
          </table:table-cell>
          <table:table-cell table:style-name="Tabulka72.A2" office:value-type="string">
            <text:p text:style-name="P33">  <text:s text:c="4"/><text:span text:style-name="T24">700296</text:span></text:p>
          </table:table-cell>
          <table:table-cell table:style-name="Tabulka72.A2" office:value-type="string">
            <text:p text:style-name="P33">  <text:s text:c="4"/><text:span text:style-name="T24">702550</text:span></text:p>
          </table:table-cell>
        </table:table-row>
        <table:table-row table:style-name="Tabulka72.2">
          <table:table-cell table:style-name="Tabulka72.A3" office:value-type="string">
            <text:p text:style-name="P33">Tržby z  <text:s text:c="4"/>predaja  <text:s text:c="4"/>služieb</text:p>
          </table:table-cell>
          <table:table-cell table:style-name="Tabulka72.A3" office:value-type="string">
            <text:p text:style-name="P33">  <text:s text:c="3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Tržby za  <text:s text:c="4"/>tovar</text:p>
          </table:table-cell>
          <table:table-cell table:style-name="Tabulka72.B4" office:value-type="string">
            <text:p text:style-name="P33">  <text:s text:c="4"/>2<text:span text:style-name="T24">984658</text:span></text:p>
          </table:table-cell>
          <table:table-cell table:style-name="Tabulka72.B4" office:value-type="string">
            <text:p text:style-name="P33">  <text:s text:c="4"/>2<text:span text:style-name="T24">584562</text:span></text:p>
          </table:table-cell>
        </table:table-row>
        <table:table-row table:style-name="Tabulka72.2">
          <table:table-cell table:style-name="Tabulka72.A3" office:value-type="string">
            <text:p text:style-name="P33">Výnosy zo zákazky</text:p>
          </table:table-cell>
          <table:table-cell table:style-name="Tabulka72.A3" office:value-type="string">
            <text:p text:style-name="P33">  <text:s text:c="4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Výnosy z  <text:s text:c="4"/>nehnuteľnosti na  <text:s text:c="4"/>predaj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Iné výnosy súvisiace s  <text:s text:c="4"/>bežnou činnosťou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8" office:value-type="string">
            <text:p text:style-name="P36">Čistý obrat celkom</text:p>
          </table:table-cell>
          <table:table-cell table:style-name="Tabulka72.B8" office:value-type="string">
            <text:p text:style-name="P33">  <text:s text:c="4"/>3<text:span text:style-name="T24">684954</text:span></text:p>
          </table:table-cell>
          <table:table-cell table:style-name="Tabulka72.B8" office:value-type="string">
            <text:p text:style-name="P33">  <text:s text:c="4"/>3<text:span text:style-name="T24">287112</text:span></text:p>
          </table:table-cell>
        </table:table-row>
      </table:table>
      <text:h text:style-name="P27" text:outline-level="1"/>
      <text:p text:style-name="P41"/>
      <text:p text:style-name="P41"/>
      <text:p text:style-name="P41"/>
      <text:list xml:id="list31680087" text:continue-numbering="true" text:style-name="RTF_5f_Num_20_2">
        <text:list-item>
          <text:h text:style-name="P67" text:outline-level="1">Informácie o  <text:s text:c="4"/>daniach z príjmov</text:h>
        </text:list-item>
      </text:list>
      <table:table table:name="Tabulka74" table:style-name="Tabulka74">
        <table:table-column table:style-name="Tabulka74.A"/>
        <table:table-column table:style-name="Tabulka74.B"/>
        <table:table-column table:style-name="Tabulka74.C"/>
        <table:table-row table:style-name="Tabulka74.1">
          <table:table-cell table:style-name="Tabulka74.A1" office:value-type="string">
            <text:p text:style-name="P44">Názov  <text:s text:c="4"/>položky</text:p>
          </table:table-cell>
          <table:table-cell table:style-name="Tabulka74.A1" office:value-type="string">
            <text:p text:style-name="P44">Bežné účtovné obdobie</text:p>
          </table:table-cell>
          <table:table-cell table:style-name="Tabulka74.A1" office:value-type="string">
            <text:p text:style-name="P44">Bezprostredne predchádzajúce účtovné obdobie</text:p>
          </table:table-cell>
        </table:table-row>
        <table:table-row table:style-name="Tabulka74.2">
          <table:table-cell table:style-name="Tabulka74.A2" office:value-type="string">
            <text:p text:style-name="P33">Suma odloženej daňovej pohľadávky účtovanej ako náklad alebo výnos vyplývajúca zo zmeny sadzby dane z príjmov</text:p>
          </table:table-cell>
          <table:table-cell table:style-name="Tabulka74.B2" office:value-type="string">
            <text:p text:style-name="P33">  <text:s text:c="4"/></text:p>
          </table:table-cell>
          <table:table-cell table:style-name="Tabulka74.B2" office:value-type="string">
            <text:p text:style-name="P33">  <text:s/></text:p>
          </table:table-cell>
        </table:table-row>
        <table:table-row table:style-name="Tabulka74.2">
          <table:table-cell table:style-name="Tabulka74.B2" office:value-type="string">
            <text:p text:style-name="P33">Suma odloženého daňového záväzku účtovaného ako náklad alebo výnos vyplývajúci zo zmeny sadzby dane z príjmov</text:p>
          </table:table-cell>
          <table:table-cell table:style-name="Tabulka74.B3" office:value-type="string">
            <text:p text:style-name="P33">  <text:s text:c="4"/></text:p>
          </table:table-cell>
          <table:table-cell table:style-name="Tabulka74.B3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6" office:value-type="string">
            <text:p text:style-name="P3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ext:soft-page-break/>
        <table:table-row table:style-name="Tabulka74.2">
          <table:table-cell table:style-name="Tabulka74.A7" office:value-type="string">
            <text:p text:style-name="P33">Suma odloženej dani z príjmov, ktorá sa vzťahuje na položky účtované priamo na účty vlastného imania bez účtovania na účty nákladov a výnosov</text:p>
          </table:table-cell>
          <table:table-cell table:style-name="Tabulka74.B7" office:value-type="string">
            <text:p text:style-name="P33">  <text:s text:c="4"/></text:p>
          </table:table-cell>
          <table:table-cell table:style-name="Tabulka74.B7" office:value-type="string">
            <text:p text:style-name="P33">  <text:s text:c="4"/></text:p>
          </table:table-cell>
        </table:table-row>
      </table:table>
      <text:h text:style-name="P27" text:outline-level="1"/>
      <text:p text:style-name="P41"/>
      <text:list xml:id="list316862951" text:continue-numbering="true" text:style-name="RTF_5f_Num_20_2">
        <text:list-item>
          <text:h text:style-name="P67" text:outline-level="1">Informácie <text:s/>o  <text:s text:c="4"/>daniach z príjmov</text:h>
        </text:list-item>
      </text:list>
      <table:table table:name="Tabulka75" table:style-name="Tabulka75">
        <table:table-column table:style-name="Tabulka75.A"/>
        <table:table-column table:style-name="Tabulka75.B"/>
        <table:table-column table:style-name="Tabulka75.C"/>
        <table:table-column table:style-name="Tabulka75.D"/>
        <table:table-column table:style-name="Tabulka75.E"/>
        <table:table-column table:style-name="Tabulka75.F"/>
        <table:table-column table:style-name="Tabulka75.D"/>
        <table:table-row table:style-name="Tabulka75.1">
          <table:table-cell table:style-name="Tabulka75.A1" office:value-type="string">
            <text:p text:style-name="P44">Názov  <text:s text:c="4"/>položky</text:p>
          </table:table-cell>
          <table:table-cell table:style-name="Tabulka75.B1" table:number-columns-spanned="3" office:value-type="string">
            <text:p text:style-name="P44">Bežné účtovné obdobie</text:p>
          </table:table-cell>
          <table:covered-table-cell/>
          <table:covered-table-cell/>
          <table:table-cell table:style-name="Tabulka75.B1" table:number-columns-spanned="3" office:value-type="string">
            <text:p text:style-name="P44">Bezprostredne predchádzajúce</text:p>
            <text:p text:style-name="P44"><text:s/>účtovné obdobie</text:p>
          </table:table-cell>
          <table:covered-table-cell/>
          <table:covered-table-cell/>
        </table:table-row>
        <table:table-row table:style-name="Tabulka75.2">
          <table:table-cell table:style-name="Tabulka75.A1" office:value-type="string">
            <text:p text:style-name="P38"/>
          </table:table-cell>
          <table:table-cell table:style-name="Tabulka75.A1" office:value-type="string">
            <text:p text:style-name="P44">Základ dane</text:p>
          </table:table-cell>
          <table:table-cell table:style-name="Tabulka75.A1" office:value-type="string">
            <text:p text:style-name="P44">Daň</text:p>
          </table:table-cell>
          <table:table-cell table:style-name="Tabulka75.A1" office:value-type="string">
            <text:p text:style-name="P44">Daň v  <text:s text:c="4"/>%</text:p>
          </table:table-cell>
          <table:table-cell table:style-name="Tabulka75.A1" office:value-type="string">
            <text:p text:style-name="P44">Základ dane</text:p>
          </table:table-cell>
          <table:table-cell table:style-name="Tabulka75.A1" office:value-type="string">
            <text:p text:style-name="P44">Daň</text:p>
          </table:table-cell>
          <table:table-cell table:style-name="Tabulka75.A1" office:value-type="string">
            <text:p text:style-name="P44">Daň v  <text:s text:c="4"/>%</text:p>
          </table:table-cell>
        </table:table-row>
        <table:table-row table:style-name="Tabulka75.3">
          <table:table-cell table:style-name="Tabulka75.A3" office:value-type="string">
            <text:p text:style-name="P34">a</text:p>
          </table:table-cell>
          <table:table-cell table:style-name="Tabulka75.A3" office:value-type="string">
            <text:p text:style-name="P34">b</text:p>
          </table:table-cell>
          <table:table-cell table:style-name="Tabulka75.A3" office:value-type="string">
            <text:p text:style-name="P34">c</text:p>
          </table:table-cell>
          <table:table-cell table:style-name="Tabulka75.A3" office:value-type="string">
            <text:p text:style-name="P34">d</text:p>
          </table:table-cell>
          <table:table-cell table:style-name="Tabulka75.A3" office:value-type="string">
            <text:p text:style-name="P34">e</text:p>
          </table:table-cell>
          <table:table-cell table:style-name="Tabulka75.A3" office:value-type="string">
            <text:p text:style-name="P34">f</text:p>
          </table:table-cell>
          <table:table-cell table:style-name="Tabulka75.A3" office:value-type="string">
            <text:p text:style-name="P34">g</text:p>
          </table:table-cell>
        </table:table-row>
        <table:table-row table:style-name="Tabulka75.4">
          <table:table-cell table:style-name="Tabulka75.A4" office:value-type="string">
            <text:p text:style-name="P33">Výsledok hospodárenia  <text:s text:c="4"/><text:line-break/>pred zdanením, z  <text:s text:c="4"/>toho:</text:p>
          </table:table-cell>
          <table:table-cell table:style-name="Tabulka75.B4" office:value-type="string">
            <text:p text:style-name="P38">1<text:span text:style-name="T24">39248</text:span></text:p>
          </table:table-cell>
          <table:table-cell table:style-name="Tabulka75.C4" office:value-type="string">
            <text:p text:style-name="P34">x</text:p>
          </table:table-cell>
          <table:table-cell table:style-name="Tabulka75.D4" office:value-type="string">
            <text:p text:style-name="P34">x</text:p>
          </table:table-cell>
          <table:table-cell table:style-name="Tabulka75.B4" office:value-type="string">
            <text:p text:style-name="P58">169723</text:p>
          </table:table-cell>
          <table:table-cell table:style-name="Tabulka75.C4" office:value-type="string">
            <text:p text:style-name="P34">x</text:p>
          </table:table-cell>
          <table:table-cell table:style-name="Tabulka75.D4" office:value-type="string">
            <text:p text:style-name="P34">x</text:p>
          </table:table-cell>
        </table:table-row>
        <table:table-row table:style-name="Tabulka75.4">
          <table:table-cell table:style-name="Tabulka75.A5" office:value-type="string">
            <text:p text:style-name="P33">teoretická daň </text:p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64"><text:span text:style-name="T26">29242</text:span></text:p>
          </table:table-cell>
          <table:table-cell table:style-name="Tabulka75.D5" office:value-type="string">
            <text:p text:style-name="P38"/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</table:table-row>
        <table:table-row table:style-name="Tabulka75.4">
          <table:table-cell table:style-name="Tabulka75.A6" office:value-type="string">
            <text:p text:style-name="P33">Daňovo neuznané náklady</text:p>
          </table:table-cell>
          <table:table-cell table:style-name="Tabulka75.B6" office:value-type="string">
            <text:p text:style-name="P60">35474</text:p>
          </table:table-cell>
          <table:table-cell table:style-name="Tabulka75.C6" office:value-type="string">
            <text:p text:style-name="P64"><text:span text:style-name="T26">7450</text:span></text:p>
          </table:table-cell>
          <table:table-cell table:style-name="Tabulka75.D6" office:value-type="string">
            <text:p text:style-name="P38"/>
          </table:table-cell>
          <table:table-cell table:style-name="Tabulka75.B6" office:value-type="string">
            <text:p text:style-name="P58">41098</text:p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</table:table-row>
        <table:table-row table:style-name="Tabulka75.4">
          <table:table-cell table:style-name="Tabulka75.A6" office:value-type="string">
            <text:p text:style-name="P33">Výnosy nepodliehajúce dani</text:p>
          </table:table-cell>
          <table:table-cell table:style-name="Tabulka75.B6" office:value-type="string">
            <text:p text:style-name="P38">9072</text:p>
          </table:table-cell>
          <table:table-cell table:style-name="Tabulka75.C6" office:value-type="string">
            <text:p text:style-name="P64"><text:span text:style-name="T26">-1906</text:span></text:p>
          </table:table-cell>
          <table:table-cell table:style-name="Tabulka75.D6" office:value-type="string">
            <text:p text:style-name="P38"/>
          </table:table-cell>
          <table:table-cell table:style-name="Tabulka75.B6" office:value-type="string">
            <text:p text:style-name="P38"/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</table:table-row>
        <table:table-row table:style-name="Tabulka75.4">
          <table:table-cell table:style-name="Tabulka75.A6" office:value-type="string">
            <text:p text:style-name="P33">Vplyv nevykázanej odloženej daňovej pohľadávky</text:p>
          </table:table-cell>
          <table:table-cell table:style-name="Tabulka75.B6" office:value-type="string">
            <text:p text:style-name="P38"/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  <table:table-cell table:style-name="Tabulka75.B6" office:value-type="string">
            <text:p text:style-name="P38"/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</table:table-row>
        <table:table-row table:style-name="Tabulka75.4">
          <table:table-cell table:style-name="Tabulka75.A6" office:value-type="string">
            <text:p text:style-name="P33">Umorenie daňovej straty</text:p>
          </table:table-cell>
          <table:table-cell table:style-name="Tabulka75.B6" office:value-type="string">
            <text:p text:style-name="P38"/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  <table:table-cell table:style-name="Tabulka75.B6" office:value-type="string">
            <text:p text:style-name="P38"/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</table:table-row>
        <table:table-row table:style-name="Tabulka75.4">
          <table:table-cell table:style-name="Tabulka75.A5" office:value-type="string">
            <text:p text:style-name="P33">Zmena sadzby dane</text:p>
          </table:table-cell>
          <table:table-cell table:style-name="Tabulka75.B5" office:value-type="string">
            <text:p text:style-name="P38"/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  <table:table-cell table:style-name="Tabulka75.B5" office:value-type="string">
            <text:p text:style-name="P38"/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</table:table-row>
        <table:table-row table:style-name="Tabulka75.4">
          <table:table-cell table:style-name="Tabulka75.A5" office:value-type="string">
            <text:p text:style-name="P33">Iné</text:p>
          </table:table-cell>
          <table:table-cell table:style-name="Tabulka75.B5" office:value-type="string">
            <text:p text:style-name="P38"/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  <table:table-cell table:style-name="Tabulka75.B5" office:value-type="string">
            <text:p text:style-name="P38"/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</table:table-row>
        <table:table-row table:style-name="Tabulka75.4">
          <table:table-cell table:style-name="Tabulka75.A5" office:value-type="string">
            <text:p text:style-name="P33">Spolu</text:p>
          </table:table-cell>
          <table:table-cell table:style-name="Tabulka75.B5" office:value-type="string">
            <text:p text:style-name="P61"><text:span text:style-name="T26">165650</text:span></text:p>
          </table:table-cell>
          <table:table-cell table:style-name="Tabulka75.C5" office:value-type="string">
            <text:p text:style-name="P38">34786</text:p>
          </table:table-cell>
          <table:table-cell table:style-name="Tabulka75.D5" office:value-type="string">
            <text:p text:style-name="P38"/>
          </table:table-cell>
          <table:table-cell table:style-name="Tabulka75.B5" office:value-type="string">
            <text:p text:style-name="P58">210821</text:p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</table:table-row>
        <table:table-row table:style-name="Tabulka75.4">
          <table:table-cell table:style-name="Tabulka75.A5" office:value-type="string">
            <text:p text:style-name="P33">Splatná daň z  <text:s text:c="4"/>príjmov</text:p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64"><text:span text:style-name="T26">34786</text:span></text:p>
          </table:table-cell>
          <table:table-cell table:style-name="Tabulka75.D5" office:value-type="string">
            <text:p text:style-name="P38"/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38"/>
          </table:table-cell>
          <table:table-cell table:style-name="Tabulka75.D5" office:value-type="string">
            <text:p text:style-name="P38"/>
          </table:table-cell>
        </table:table-row>
        <table:table-row table:style-name="Tabulka75.4">
          <table:table-cell table:style-name="Tabulka75.A6" office:value-type="string">
            <text:p text:style-name="P33">Odložená daň z príjmov</text:p>
          </table:table-cell>
          <table:table-cell table:style-name="Tabulka75.B6" office:value-type="string">
            <text:p text:style-name="P34">x</text:p>
          </table:table-cell>
          <table:table-cell table:style-name="Tabulka75.C6" office:value-type="string">
            <text:p text:style-name="P64"><text:span text:style-name="T26">-380</text:span></text:p>
          </table:table-cell>
          <table:table-cell table:style-name="Tabulka75.D6" office:value-type="string">
            <text:p text:style-name="P38"/>
          </table:table-cell>
          <table:table-cell table:style-name="Tabulka75.B6" office:value-type="string">
            <text:p text:style-name="P34">x</text:p>
          </table:table-cell>
          <table:table-cell table:style-name="Tabulka75.C6" office:value-type="string">
            <text:p text:style-name="P38"/>
          </table:table-cell>
          <table:table-cell table:style-name="Tabulka75.D6" office:value-type="string">
            <text:p text:style-name="P38"/>
          </table:table-cell>
        </table:table-row>
        <table:table-row table:style-name="Tabulka75.4">
          <table:table-cell table:style-name="Tabulka75.A3" office:value-type="string">
            <text:p text:style-name="P33">Celková daň z  <text:s text:c="4"/>príjmov </text:p>
          </table:table-cell>
          <table:table-cell table:style-name="Tabulka75.B15" office:value-type="string">
            <text:p text:style-name="P34">x</text:p>
          </table:table-cell>
          <table:table-cell table:style-name="Tabulka75.C15" office:value-type="string">
            <text:p text:style-name="P64"><text:span text:style-name="T26">34406</text:span></text:p>
          </table:table-cell>
          <table:table-cell table:style-name="Tabulka75.D15" office:value-type="string">
            <text:p text:style-name="P38">24,7</text:p>
          </table:table-cell>
          <table:table-cell table:style-name="Tabulka75.B15" office:value-type="string">
            <text:p text:style-name="P34">x</text:p>
          </table:table-cell>
          <table:table-cell table:style-name="Tabulka75.C15" office:value-type="string">
            <text:p text:style-name="P38"/>
          </table:table-cell>
          <table:table-cell table:style-name="Tabulka75.D15" office:value-type="string">
            <text:p text:style-name="P38"/>
          </table:table-cell>
        </table:table-row>
      </table:table>
      <text:p text:style-name="P38"/>
      <text:p text:style-name="P38"/>
      <text:p text:style-name="P36">Použité <text:s/>skratky:</text:p>
      <text:p text:style-name="P33">CP <text:s/>- cenný papier</text:p>
      <text:p text:style-name="P33">č. - číslo</text:p>
      <text:p text:style-name="P33">DFM – dlhodobý finančný majetok</text:p>
      <text:p text:style-name="P33">DHM – dlhodobý hmotný majetok</text:p>
      <text:p text:style-name="P33">DIČ – daňové identifikačné číslo</text:p>
      <text:p text:style-name="P33">DNM – dlhodobý nehmotný majetok</text:p>
      <text:p text:style-name="P33">DÚJ – dcérska účtovná jednotka</text:p>
      <text:p text:style-name="P33">IČO – identifikačné číslo organizácie</text:p>
      <text:p text:style-name="P33">kons. – konsolidovaný</text:p>
      <text:p text:style-name="P33">MÚJ – materská účtovná jednotka</text:p>
      <text:p text:style-name="P33"><text:soft-page-break/>OP – opravná položka</text:p>
      <text:p text:style-name="P33">p. a. – per annum</text:p>
      <text:p text:style-name="P33">PSČ – poštové smerovacie číslo</text:p>
      <text:p text:style-name="P33">ÚJ – účtovná jednotka</text:p>
      <text:p text:style-name="P33">VI – vlastné imanie</text:p>
      <text:p text:style-name="P32">ZI – základné imanie</text:p>
      <text:p text:style-name="P1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size-asian="12pt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18:00</meta:creation-date>
    <meta:initial-creator>oks.straka@gmail.com</meta:initial-creator>
    <dc:date>2021-03-25T11:45:33.59</dc:date>
    <meta:editing-duration>PT38M11S</meta:editing-duration>
    <meta:editing-cycles>6</meta:editing-cycles>
    <meta:generator>LibreOffice/3.6$Windows_x86 LibreOffice_project/2ef5aff-a6fb0ff-166bdff-cf087ad-0f1389</meta:generator>
    <meta:print-date>2021-03-25T11:44:26.90</meta:print-date>
    <meta:document-statistic meta:table-count="32" meta:image-count="0" meta:object-count="0" meta:page-count="15" meta:paragraph-count="727" meta:word-count="1954" meta:character-count="15595" meta:non-whitespace-character-count="11354"/>
  </office:meta>
</office:document-meta>
</file>