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8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2" style:family="paragraph" style:parent-style-name="Standard" style:master-page-name="">
      <style:paragraph-properties fo:margin-left="0.529cm" fo:margin-right="0cm" fo:orphans="2" fo:widows="2" fo:hyphenation-ladder-count="no-limit" fo:text-indent="-0.529cm" style:auto-text-indent="false" style:page-number="auto" style:writing-mode="lr-tb"/>
      <style:text-properties fo:font-size="12pt" fo:language="sk" fo:country="SK" fo:font-weight="normal" style:font-size-asian="12pt" style:font-weight-asian="normal" style:font-weight-complex="normal" fo:hyphenate="false" fo:hyphenation-remain-char-count="2" fo:hyphenation-push-char-count="2"/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ČO: 44804377 <text:s text:c="9"/>DIČ: 2022838191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01.01.2020 – 31.12.2020</text:p>
      <text:p text:style-name="P2"/>
      <text:p text:style-name="P3"/>
      <text:p text:style-name="P3">Informácie o účtovnej jednotke</text:p>
      <text:p text:style-name="P5"/>
      <text:p text:style-name="P5">1. Spoločnosť Everso s.r.o. so sídlom Páričkova 18, 821 08 je zapísaná v Obchodnom registri Okresného súdu Bratislava v oddiely Sro, vložka č. 58861/B od 12.06.2009.</text:p>
      <text:p text:style-name="P5"><text:s/></text:p>
      <text:p text:style-name="P5">2. Opis hospodárskej činnosti:</text:p>
      <text:list xml:id="list5495166975820460564" text:style-name="WW8Num2">
        <text:list-item>
          <text:p text:style-name="P15">sprostredkovateľská činnosť v oblasti obchodu</text:p>
        </text:list-item>
        <text:list-item>
          <text:p text:style-name="P15">sprostredkovateľská činnosť v oblasti služieb</text:p>
        </text:list-item>
        <text:list-item>
          <text:p text:style-name="P15">administratívne služby</text:p>
        </text:list-item>
        <text:list-item>
          <text:p text:style-name="P15">počítačové služby</text:p>
        </text:list-item>
        <text:list-item>
          <text:p text:style-name="P15">prenájom hnuteľných vecí</text:p>
        </text:list-item>
        <text:list-item>
          <text:p text:style-name="P15">návrh a optimalizácia informačných technológií</text:p>
        </text:list-item>
      </text:list>
      <text:p text:style-name="P7"/>
      <text:p text:style-name="P8">3. <text:s/>Účtovná závierka je zostavená z dôvodu ukončenia zdaňovacieho obdobia za rok 2020 ako</text:p>
      <text:p text:style-name="P10"><text:s text:c="5"/>riadna účtovná závierka. </text:p>
      <text:p text:style-name="P9"/>
      <text:p text:style-name="P10">4. <text:s/>Účtovná závierka za bezprostredne predchádzajúce zdaňovacie obdobie bola schválená valným zhromaždením dňa 03.04.2020.</text:p>
      <text:p text:style-name="P10"/>
      <text:h text:style-name="P13" text:outline-level="2"><text:span text:style-name="T2">5. </text:span><text:span text:style-name="T4">Majetok a záväzky účtovná jednotka oceňovala menovitou hodnotou.</text:span></text:h>
      <text:p text:style-name="P11"/>
      <text:p text:style-name="P12">6. V súlade s opatreniami proti šíreniu koronavírusu má účtovná jednotka v súčasnosti obmedzenú podnikateľskú činnosť, čo bude mať dopad na hospodárenie spoločnosti, ale po skončení pandémie účtovná jednotka plánuje pokračovať vo svojej podnikateľskej činnosti.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1-03-27T09:25:21.01</dc:date>
    <meta:print-date>2011-03-12T14:19:00</meta:print-date>
    <meta:editing-cycles>17</meta:editing-cycles>
    <meta:editing-duration>PT1H17M8S</meta:editing-duration>
    <meta:generator>OpenOffice/4.1.0$Win32 OpenOffice.org_project/410m18$Build-9764</meta:generator>
    <meta:document-statistic meta:table-count="0" meta:image-count="0" meta:object-count="0" meta:page-count="1" meta:paragraph-count="19" meta:word-count="150" meta:character-count="1113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