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4574908</text:span><text:tab/> <text:s text:c="3"/>DIČ:<text:span text:style-name="T4">202276389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RHL spol. s r.o.</text:span></text:p>
      <text:p text:style-name="P1">IČO:<text:tab/><text:tab/><text:tab/><text:span text:style-name="T4">44574908</text:span></text:p>
      <text:p text:style-name="P1">Sídlo:<text:tab/><text:tab/><text:tab/><text:span text:style-name="T7">Stránske 35/, 01313 Rajecké Teplice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4574908</text:span><text:tab/>DIČ:<text:span text:style-name="T5">202276389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nakúpený DHM – automobil, zaradený do 1.odpisovej skupiny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><text:soft-page-break/></text:p>
      <text:p text:style-name="P6"/>
      <text:p text:style-name="P6"/>
      <text:p text:style-name="P8">Poznámky Úč MÚJ3 – 01<text:tab/><text:tab/><text:tab/><text:tab/>IČO:<text:span text:style-name="T5">44574908</text:span><text:tab/><text:tab/>DIČ:<text:span text:style-name="T5">202276389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soft-page-break/><text:tab/></text:p>
      <text:p text:style-name="P13">Poznámky Úč MÚJ3 – 01<text:tab/><text:tab/><text:tab/><text:tab/>IČO:<text:span text:style-name="T5">44574908</text:span><text:tab/><text:tab/>DIČ:<text:span text:style-name="T5">202276389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602204595" text:style-name="L1">
        <text:list-header>
          <text:p text:style-name="P24"/>
        </text:list-header>
      </text:list>
      <text:p text:style-name="P16"/>
      <text:list xml:id="list171633474426471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><text:soft-page-break/></text:p>
      <text:p text:style-name="P21">Poznámky ÚčMÚJ3 – 01<text:tab/><text:tab/><text:tab/><text:tab/>IČO:<text:span text:style-name="T5">44574908</text:span><text:tab/>DIČ:<text:span text:style-name="T5">202276389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3-27T17:16:31.528000000</dc:date>
    <meta:editing-duration>PT57M1S</meta:editing-duration>
    <meta:editing-cycles>17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34" meta:character-count="7737" meta:non-whitespace-character-count="6542"/>
  </office:meta>
</office:document-meta>
</file>