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2" style:family="table">
      <style:table-properties style:width="6.552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left="0.375in" fo:margin-right="1.6666in" fo:text-indent="1.552in">
        <style:tab-stops/>
      </style:paragraph-properties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4611in" style:use-optimal-column-width="false"/>
    </style:style>
    <style:style style:name="TableColumn84" style:family="table-column">
      <style:table-column-properties style:column-width="2.1958in" style:use-optimal-column-width="false"/>
    </style:style>
    <style:style style:name="Table82" style:family="table">
      <style:table-properties style:width="6.6569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7" style:parent-style-name="Standardnípísmoodstavce" style:family="text">
      <style:text-properties style:font-name="Arial CE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 CE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 CE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2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4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ableCell145" style:family="table-cell">
      <style:table-cell-properties fo:border="none" style:writing-mode="lr-tb" fo:padding-top="0.0194in" fo:padding-left="0.0194in" fo:padding-bottom="0.0194in" fo:padding-right="0.0194in"/>
    </style:style>
    <style:style style:name="P146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147" style:parent-style-name="Normální" style:family="paragraph">
      <style:text-properties text:display="none"/>
    </style:style>
    <style:style style:name="TableColumn149" style:family="table-column">
      <style:table-column-properties style:column-width="4.4597in" style:use-optimal-column-width="false"/>
    </style:style>
    <style:style style:name="TableColumn150" style:family="table-column">
      <style:table-column-properties style:column-width="2.1972in" style:use-optimal-column-width="false"/>
    </style:style>
    <style:style style:name="Table148" style:family="table">
      <style:table-properties style:width="6.6569in" style:rel-width="100%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54" style:family="table-cell">
      <style:table-cell-properties fo:border="none" style:writing-mode="lr-tb" fo:padding-top="0.0194in" fo:padding-left="0.0194in" fo:padding-bottom="0.0194in" fo:padding-right="0.0194in"/>
    </style:style>
    <style:style style:name="P155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56" style:parent-style-name="Normální" style:family="paragraph">
      <style:text-properties text:display="none"/>
    </style:style>
    <style:style style:name="TableColumn158" style:family="table-column">
      <style:table-column-properties style:column-width="4.4604in" style:use-optimal-column-width="false"/>
    </style:style>
    <style:style style:name="TableColumn159" style:family="table-column">
      <style:table-column-properties style:column-width="2.1965in" style:use-optimal-column-width="false"/>
    </style:style>
    <style:style style:name="Table157" style:family="table">
      <style:table-properties style:width="6.6569in" style:rel-width="100%" fo:margin-left="0in" table:align="left"/>
    </style:style>
    <style:style style:name="TableRow160" style:family="table-row">
      <style:table-row-properties style:min-row-height="0.052in" style:use-optimal-row-height="false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WW-Nadpis" style:family="paragraph">
      <style:paragraph-properties fo:text-align="start" fo:margin-top="0in" fo:margin-bottom="0.0416in"/>
    </style:style>
    <style:style style:name="T163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8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69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70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71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72" style:family="table-cell">
      <style:table-cell-properties fo:border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74" style:parent-style-name="Normální" style:family="paragraph">
      <style:text-properties text:display="none"/>
    </style:style>
    <style:style style:name="TableColumn176" style:family="table-column">
      <style:table-column-properties style:column-width="4.4597in" style:use-optimal-column-width="false"/>
    </style:style>
    <style:style style:name="TableColumn177" style:family="table-column">
      <style:table-column-properties style:column-width="2.1972in" style:use-optimal-column-width="false"/>
    </style:style>
    <style:style style:name="Table175" style:family="table">
      <style:table-properties style:width="6.6569in" style:rel-width="100%" fo:margin-left="0in" table:align="left"/>
    </style:style>
    <style:style style:name="TableRow178" style:family="table-row">
      <style:table-row-properties style:min-row-height="0.052in" style:use-optimal-row-height="false"/>
    </style:style>
    <style:style style:name="TableCell1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81" style:family="table-cell">
      <style:table-cell-properties fo:border="none" style:writing-mode="lr-tb" fo:padding-top="0.0194in" fo:padding-left="0.0194in" fo:padding-bottom="0.0194in" fo:padding-right="0.0194in"/>
    </style:style>
    <style:style style:name="P182" style:parent-style-name="TableContents" style:family="paragraph">
      <style:text-properties style:font-name="Arial CE" fo:font-weight="bold" style:font-weight-asian="bold" fo:color="#000000"/>
    </style:style>
    <style:style style:name="P183" style:parent-style-name="Normální" style:family="paragraph">
      <style:text-properties text:display="none"/>
    </style:style>
    <style:style style:name="TableColumn185" style:family="table-column">
      <style:table-column-properties style:column-width="4.4611in" style:use-optimal-column-width="false"/>
    </style:style>
    <style:style style:name="TableColumn186" style:family="table-column">
      <style:table-column-properties style:column-width="2.1958in" style:use-optimal-column-width="false"/>
    </style:style>
    <style:style style:name="Table184" style:family="table">
      <style:table-properties style:width="6.6569in" style:rel-width="100%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" style:parent-style-name="Název" style:family="paragraph">
      <style:paragraph-properties text:number-lines="false" fo:margin-top="0in" fo:margin-bottom="0in" fo:margin-right="-2.2187in"/>
      <style:text-properties style:font-name="Arial Narrow" fo:color="#000000" fo:font-size="11pt" style:font-size-asian="11pt" style:font-size-complex="11pt"/>
    </style:style>
    <style:style style:name="TableCell190" style:family="table-cell">
      <style:table-cell-properties fo:border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text-properties style:font-name="Arial CE" fo:font-weight="bold" style:font-weight-asian="bold" fo:color="#000000"/>
    </style:style>
    <style:style style:name="P192" style:parent-style-name="Normální" style:family="paragraph">
      <style:text-properties text:display="none"/>
    </style:style>
    <style:style style:name="TableColumn194" style:family="table-column">
      <style:table-column-properties style:column-width="4.4597in" style:use-optimal-column-width="false"/>
    </style:style>
    <style:style style:name="TableColumn195" style:family="table-column">
      <style:table-column-properties style:column-width="2.1972in" style:use-optimal-column-width="false"/>
    </style:style>
    <style:style style:name="Table193" style:family="table">
      <style:table-properties style:width="6.6569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8" style:parent-style-name="WW-Nadpis" style:family="paragraph">
      <style:paragraph-properties fo:text-align="start" fo:margin-top="0in" fo:margin-bottom="0.0416in"/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99" style:family="table-cell">
      <style:table-cell-properties fo:border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style:font-name="Arial CE" fo:font-weight="bold" style:font-weight-asian="bold" fo:color="#000000"/>
    </style:style>
    <style:style style:name="P201" style:parent-style-name="Normální" style:family="paragraph">
      <style:text-properties text:display="none"/>
    </style:style>
    <style:style style:name="TableColumn203" style:family="table-column">
      <style:table-column-properties style:column-width="4.4597in" style:use-optimal-column-width="false"/>
    </style:style>
    <style:style style:name="TableColumn204" style:family="table-column">
      <style:table-column-properties style:column-width="2.1972in" style:use-optimal-column-width="false"/>
    </style:style>
    <style:style style:name="Table202" style:family="table">
      <style:table-properties style:width="6.6569in" style:rel-width="100%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" style:parent-style-name="Standard" style:family="paragraph">
      <style:paragraph-properties fo:margin-bottom="0.0416in"/>
    </style:style>
    <style:style style:name="T208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209" style:family="table-cell">
      <style:table-cell-properties fo:border="none" style:writing-mode="lr-tb" fo:padding-top="0.0194in" fo:padding-left="0.0194in" fo:padding-bottom="0.0194in" fo:padding-right="0.0194in"/>
    </style:style>
    <style:style style:name="T210" style:parent-style-name="Standardnípísmoodstavce" style:family="text">
      <style:text-properties style:font-name="Arial CE" fo:font-weight="bold" style:font-weight-asian="bold" fo:color="#000000"/>
    </style:style>
    <style:style style:name="T211" style:parent-style-name="Standardnípísmoodstavce" style:family="text">
      <style:text-properties style:font-name="Arial Narrow" style:font-weight-complex="bold" fo:color="#000000" fo:font-size="11pt" style:font-size-asian="11pt" style:font-size-complex="11pt"/>
    </style:style>
    <style:style style:name="TableColumn213" style:family="table-column">
      <style:table-column-properties style:column-width="4.4604in" style:use-optimal-column-width="false"/>
    </style:style>
    <style:style style:name="TableColumn214" style:family="table-column">
      <style:table-column-properties style:column-width="2.1965in" style:use-optimal-column-width="false"/>
    </style:style>
    <style:style style:name="Table212" style:family="table">
      <style:table-properties style:width="6.6569in" style:rel-width="100%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18" style:family="table-cell">
      <style:table-cell-properties fo:border="none" style:writing-mode="lr-tb" fo:padding-top="0.0194in" fo:padding-left="0.0194in" fo:padding-bottom="0.0194in" fo:padding-right="0.0194in"/>
    </style:style>
    <style:style style:name="T219" style:parent-style-name="Standardnípísmoodstavce" style:family="text">
      <style:text-properties style:font-name="Arial CE" fo:font-weight="bold" style:font-weight-asian="bold" fo:color="#000000"/>
    </style:style>
    <style:style style:name="P220" style:parent-style-name="Normální" style:family="paragraph">
      <style:text-properties text:display="none"/>
    </style:style>
    <style:style style:name="TableColumn222" style:family="table-column">
      <style:table-column-properties style:column-width="6.5937in" style:use-optimal-column-width="false"/>
    </style:style>
    <style:style style:name="TableColumn223" style:family="table-column">
      <style:table-column-properties style:column-width="0.0631in" style:use-optimal-column-width="false"/>
    </style:style>
    <style:style style:name="Table221" style:family="table">
      <style:table-properties style:width="6.6569in" style:rel-width="100%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230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T237" style:parent-style-name="Standardnípísmoodstavce" style:family="text">
      <style:text-properties style:font-name="Arial Narrow" fo:font-size="11pt" style:font-size-asian="11pt" style:font-size-complex="11pt"/>
    </style:style>
    <style:style style:name="T238" style:parent-style-name="Standardnípísmoodstavce" style:family="text">
      <style:text-properties style:font-name="Arial Narrow" fo:font-size="11pt" style:font-size-asian="11pt" style:font-size-complex="11pt"/>
    </style:style>
    <style:style style:name="T239" style:parent-style-name="Standardnípísmoodstavce" style:family="text">
      <style:text-properties style:font-name="Arial Narrow" fo:font-size="11pt" style:font-size-asian="11pt" style:font-size-complex="11pt"/>
    </style:style>
    <style:style style:name="T240" style:parent-style-name="Standardnípísmoodstavce" style:family="text">
      <style:text-properties style:font-name="Arial Narrow" fo:font-size="11pt" style:font-size-asian="11pt" style:font-size-complex="11pt"/>
    </style:style>
    <style:style style:name="P241" style:parent-style-name="Standard" style:family="paragraph">
      <style:text-properties style:font-name="Arial Narrow" fo:font-size="11pt" style:font-size-asian="11pt" style:font-size-complex="11pt"/>
    </style:style>
    <style:style style:name="P242" style:parent-style-name="Standard" style:family="paragraph">
      <style:text-properties style:font-name="Arial Narrow" fo:font-size="11pt" style:font-size-asian="11pt" style:font-size-complex="11pt"/>
    </style:style>
    <style:style style:name="P243" style:parent-style-name="Standard" style:family="paragraph">
      <style:text-properties style:font-name="Arial Narrow" fo:font-size="11pt" style:font-size-asian="11pt" style:font-size-complex="11pt"/>
    </style:style>
    <style:style style:name="P244" style:parent-style-name="Standard" style:family="paragraph">
      <style:text-properties style:font-name="Arial Narrow" fo:font-size="11pt" style:font-size-asian="11pt" style:font-size-complex="11pt"/>
    </style:style>
    <style:style style:name="P245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46" style:family="table-cell">
      <style:table-cell-properties fo:border="none" style:writing-mode="lr-tb" fo:padding-top="0.0194in" fo:padding-left="0.0194in" fo:padding-bottom="0.0194in" fo:padding-right="0.0194in"/>
    </style:style>
    <style:style style:name="P247" style:parent-style-name="Normální" style:family="paragraph">
      <style:text-properties text:display="none"/>
    </style:style>
    <style:style style:name="TableColumn249" style:family="table-column">
      <style:table-column-properties style:column-width="4.4597in" style:use-optimal-column-width="false"/>
    </style:style>
    <style:style style:name="TableColumn250" style:family="table-column">
      <style:table-column-properties style:column-width="2.1972in" style:use-optimal-column-width="false"/>
    </style:style>
    <style:style style:name="Table248" style:family="table">
      <style:table-properties style:width="6.6569in" style:rel-width="100%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3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54" style:family="table-cell">
      <style:table-cell-properties fo:border="none" style:writing-mode="lr-tb" fo:padding-top="0.0194in" fo:padding-left="0.0194in" fo:padding-bottom="0.0194in" fo:padding-right="0.0194in"/>
    </style:style>
    <style:style style:name="P255" style:parent-style-name="TableContents" style:family="paragraph">
      <style:text-properties style:font-name="Arial CE" fo:font-weight="bold" style:font-weight-asian="bold" fo:color="#000000"/>
    </style:style>
    <style:style style:name="P256" style:parent-style-name="Normální" style:family="paragraph">
      <style:text-properties text:display="none"/>
    </style:style>
    <style:style style:name="TableColumn258" style:family="table-column">
      <style:table-column-properties style:column-width="6.6465in" style:use-optimal-column-width="false"/>
    </style:style>
    <style:style style:name="Table257" style:family="table">
      <style:table-properties style:width="6.6465in" fo:margin-left="0in" table:align="righ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6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63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6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65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266" style:parent-style-name="Standard" style:family="paragraph">
      <style:text-properties style:font-name="Arial Narrow" fo:font-size="11pt" style:font-size-asian="11pt" style:font-size-complex="11pt"/>
    </style:style>
    <style:style style:name="P267" style:parent-style-name="Standard" style:family="paragraph">
      <style:text-properties style:font-name="Arial Narrow" fo:font-size="11pt" style:font-size-asian="11pt" style:font-size-complex="11pt"/>
    </style:style>
    <style:style style:name="P26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7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</style:style>
    <style:style style:name="T27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8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</style:style>
    <style:style style:name="T28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8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8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</style:style>
    <style:style style:name="T28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8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8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2" style:parent-style-name="Standard" style:family="paragraph">
      <style:text-properties style:font-name="Arial Narrow" fo:font-size="11pt" style:font-size-asian="11pt" style:font-size-complex="11pt"/>
    </style:style>
    <style:style style:name="P293" style:parent-style-name="Standard" style:family="paragraph">
      <style:text-properties style:font-name="Arial Narrow" fo:font-size="11pt" style:font-size-asian="11pt" style:font-size-complex="11pt"/>
    </style:style>
    <style:style style:name="P294" style:parent-style-name="Standard" style:family="paragraph">
      <style:text-properties style:font-name="Arial Narrow" fo:font-size="11pt" style:font-size-asian="11pt" style:font-size-complex="11pt"/>
    </style:style>
    <style:style style:name="P295" style:parent-style-name="Standard" style:family="paragraph">
      <style:text-properties style:font-name="Arial Narrow" fo:font-size="11pt" style:font-size-asian="11pt" style:font-size-complex="11pt"/>
    </style:style>
    <style:style style:name="P296" style:parent-style-name="Standard" style:family="paragraph">
      <style:text-properties style:font-name="Arial Narrow" fo:font-size="11pt" style:font-size-asian="11pt" style:font-size-complex="11pt"/>
    </style:style>
    <style:style style:name="T29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9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9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3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1" style:parent-style-name="Standard" style:family="paragraph">
      <style:paragraph-properties fo:margin-bottom="0.0416in"/>
    </style:style>
    <style:style style:name="T302" style:parent-style-name="ra" style:family="text">
      <style:text-properties style:language-asian="sk" style:country-asian="SK"/>
    </style:style>
    <style:style style:name="T303" style:parent-style-name="ra" style:family="text">
      <style:text-properties style:language-asian="sk" style:country-asian="SK"/>
    </style:style>
    <style:style style:name="T304" style:parent-style-name="ra" style:family="text">
      <style:text-properties style:language-asian="sk" style:country-asian="SK"/>
    </style:style>
    <style:style style:name="T305" style:parent-style-name="ra" style:family="text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8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55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SlaVin, s.r.o.</text:p>
      <text:p text:style-name="P71"><text:s text:c="4"/>Slnečná 38</text:p>
      <text:p text:style-name="P72"><text:s text:c="4"/>974 04 <text:s/>Banská Bystrica</text:p>
      <text:p text:style-name="P73"/>
      <text:h text:style-name="P74" text:outline-level="1"><text:span text:style-name="T75">Spoločnosť</text:span><text:span text:style-name="T76"><text:s/></text:span><text:span text:style-name="T77">SlaVin, <text:s/>s.r.o. <text:s/>bola zapísaná v  <text:s text:c="2"/>Obchodnom registri SR 11.7.2018, vložka 34832/S</text:span></text:h>
      <text:p text:style-name="P78">IČO: 31 647 430, pôvodne<text:s/>20.3.1996 ako Montáž a výroba, spol. s r.o., od 20.12.2016 ako Zuzwill, s.r.o.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TableContents"><text:span text:style-name="T87">-</text:span><text:span text:style-name="T88"><text:s/></text:span><text:span text:style-name="T89">v</text:span><text:span text:style-name="T90">ýroba tovarov z plastov </text:span><text:span text:style-name="T91"><text:line-break/></text:span><text:span text:style-name="T92">- mechanické úpravy na zakázku alebo na zmluvnom základe </text:span><text:span text:style-name="T93"><text:line-break/></text:span><text:span text:style-name="T94">- výroba školských a kancelárskych potrieb okrem papierových /mo</text:span><text:span text:style-name="T95">ntáž prepisovačiek a písacích potrieb/ </text:span><text:span text:style-name="T96"><text:line-break/></text:span><text:span text:style-name="T97">- sprostredkovanie obchodu </text:span><text:span text:style-name="T98"><text:line-break/></text:span><text:span text:style-name="T99">- maloobchod mimo riadnej predajne v rámci voľných živností /mimo drahých kovov/ </text:span><text:span text:style-name="T100"><text:line-break/></text:span><text:span text:style-name="T101">- výroba placiet, stanov </text:span><text:span text:style-name="T102"><text:line-break/></text:span><text:span text:style-name="T103">- výroba pracovných odevov </text:span><text:span text:style-name="T104"><text:line-break/></text:span><text:span text:style-name="T105">- výroba drevených obalov </text:span><text:span text:style-name="T106"><text:line-break/></text:span><text:span text:style-name="T107">- výroba drobných výrobko</text:span><text:span text:style-name="T108">v z dreva </text:span><text:span text:style-name="T109"><text:line-break/></text:span><text:span text:style-name="T110">- krajčírske práce </text:span><text:span text:style-name="T111"><text:line-break/></text:span><text:span text:style-name="T112">- kúpa tovaru za účelom jeho predaja iným prevádzkovateľom živnosti /veľkoobchod/ v rámci voľných živností /mimo drahých kovov/ </text:span><text:span text:style-name="T113"><text:line-break/></text:span><text:span text:style-name="T114">- vyučovanie v odbore cudzích jazykov: Anglický jazyk </text:span><text:span text:style-name="T115"><text:line-break/></text:span><text:span text:style-name="T116">- prekladateľské a tlmočnícke služby: Ang</text:span><text:span text:style-name="T117">lický jazyk </text:span><text:span text:style-name="T118"><text:line-break/></text:span><text:span text:style-name="T119">- dokončovacie stavebné práce pri realizácii exteriérov a interiérov </text:span><text:span text:style-name="T120"><text:line-break/></text:span><text:span text:style-name="T121">- sprostredkovateľská činnosť v oblasti služieb a výroby </text:span><text:span text:style-name="T122"><text:line-break/></text:span><text:span text:style-name="T123">- nákladná cestná doprava vykonávaná vozidlami s celkovou hmotnosťou do 3,5 t vrátane prípojného vozidla </text:span><text:span text:style-name="T124"><text:line-break/></text:span><text:span text:style-name="T125">- kuriérs</text:span><text:span text:style-name="T126">ke služby </text:span><text:span text:style-name="T127"><text:line-break/></text:span><text:span text:style-name="T128">- ubytovacie služby s poskytovaním prípravy a predaja jedál, nápojov a polotovarov ubytovaným hosťom v ubytovacích zariadeniach s kapacitou do 10 lôžok </text:span><text:span text:style-name="T129"><text:line-break/></text:span><text:span text:style-name="T130">- ubytovacie služby bez poskytovania pohostinských činností </text:span><text:span text:style-name="T131"><text:line-break/></text:span><text:span text:style-name="T132">- poskytovanie služieb rýchleho</text:span><text:span text:style-name="T133"><text:s/>občerstvenia v spojení s predajom na priamu konzumáciu </text:span><text:span text:style-name="T134"><text:line-break/></text:span><text:span text:style-name="T135">- činnosť podnikateľských, organizačných a ekonomických poradcov </text:span><text:span text:style-name="T136"><text:line-break/></text:span><text:span text:style-name="T137">- reklamné a marketingové služby, prieskum trhu a verejnej mienky </text:span><text:span text:style-name="T138"><text:line-break/></text:span><text:span text:style-name="T139">- administratívne služby </text:span><text:span text:style-name="T140"><text:line-break/></text:span><text:span text:style-name="T141">- organizovanie športových, kultúrnych a</text:span><text:span text:style-name="T142"><text:s/>iných spoločenských podujatí </text:span><text:span text:style-name="T143"><text:line-break/></text:span><text:span text:style-name="T144">- kúpa tovaru na účely jeho predaja konečnému spotrebiteľovi (maloobchod) 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h text:style-name="P162" text:outline-level="1"><text:span text:style-name="T163">3. Počet zamestnancov k  31.12.20</text:span><text:span text:style-name="T164">20</text:span><text:span text:style-name="T165"><text:s/>je<text:s/></text:span><text:span text:style-name="T166">1</text:span><text:span text:style-name="T167"><text:s/>a  priemer za rok 20</text:span><text:span text:style-name="T168">20</text:span><text:span text:style-name="T169"><text:s/>je<text:s/></text:span><text:span text:style-name="T170">1</text:span><text:span text:style-name="T171">.</text:span></text:h>
          </table:table-cell>
          <table:table-cell table:style-name="TableCell172">
            <text:p text:style-name="P173"/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4. Spoločnosť nie je ručiacim spoločníkom v iných<text:s/>účtovných jednotkách.</text:p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h text:style-name="P198" text:outline-level="1"/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5. Spoločnosť nemala podiel v iných spoločnostiach.</text:span></text:p>
          </table:table-cell>
          <table:table-cell table:style-name="TableCell209">
            <text:p text:style-name="TableContents"><text:span text:style-name="T210"><text:s text:c="41"/></text:span><text:span text:style-name="T211">6</text:span></text:p>
          </table:table-cell>
        </table:table-row>
      </table:table>
      <text:p text:style-name="Textbody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TableContents"><text:span text:style-name="T219"><text:s text:c="42"/>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Čl. II</text:p>
            <text:p text:style-name="P227"><text:s/>Informácie o prijatých postupoch</text:p>
            <text:p text:style-name="P228"/>
            <text:p text:style-name="P229">1. Účtovná závierka bola zostavená ako riadna za predpokladu<text:s/>nepretržitého trvania spoločnosti.</text:p>
            <text:p text:style-name="P230"/>
            <text:p text:style-name="P231">2. Spôsob ocenenia jednotlivých aktív a  pasív:</text:p>
            <text:p text:style-name="P232">Dlhodobý hmotný a  nehmotný majetok je v  jednotkovej cene nad 1  700 € a  2  400 € a  dobou použiteľnosti</text:p>
            <text:p text:style-name="P233">dlhšou ako jeden rok. Majetok, ktorý nespĺňa túto<text:s/>definíciu sa účtuje priamo do spotreby.</text:p>
            <text:p text:style-name="P234">Majetok nebol vytváraný vlastnou činnosťou a spoločnosť ho nakupovala v  obstarávacej cene.</text:p>
            <text:p text:style-name="P235">Dlhodobý finančný majetok spoločnosť nemá.</text:p>
            <text:p text:style-name="P236">Spoločnosť účtuje spôsobom B.</text:p>
            <text:p text:style-name="Standard"><text:span text:style-name="T237">Finančný majetok predstavuje peňažné prostriedky v<text:s/></text:span><text:span text:style-name="T238">€ v  pokladni a  na BÚ v  celkovej hodnote <text:s/></text:span><text:span text:style-name="T239">2356</text:span><text:span text:style-name="T240"><text:s/>€, ocenené v  menovitej hodnote.</text:span></text:p>
            <text:p text:style-name="P241">Pohľadávky a  záväzky sú ocenené v  menovitej hodnote, v  cudzích menách boli oceňované kurzom ECB dňom predchádzajúcim vzniku účtovného prípadu.</text:p>
            <text:p text:style-name="P242">Dary a  dotácie spoločnosti poskytnuté neboli. <text:s text:c="110"/></text:p>
            <text:p text:style-name="P243">Daň z  príjmov z  bežnej činnosti splatná je<text:s/>15<text:s/>€.</text:p>
            <text:p text:style-name="P244"/>
            <text:p text:style-name="P245">3. Dôvod na tvorbu opravných položiek nevznikol.</text:p>
          </table:table-cell>
          <table:table-cell table:style-name="TableCell246">
            <text:p text:style-name="TableContents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Standard"><text:span text:style-name="T261">4.<text:s/></text:span><text:span text:style-name="T262">Spoločnosť<text:s/></text:span><text:span text:style-name="T263">ne</text:span><text:span text:style-name="T264">odpisovala majetok</text:span><text:span text:style-name="T265">.</text:span></text:p>
          </table:table-cell>
        </table:table-row>
      </table:table>
      <text:p text:style-name="P266"/>
      <text:p text:style-name="P267"/>
      <text:p text:style-name="P268">Čl. III</text:p>
      <text:p text:style-name="P269">Doplňujúce informácie k súvahe a výkazu ziskov a strát</text:p>
      <text:p text:style-name="P270"/>
      <text:p text:style-name="P271">1. Spoločnosť nemá náklady a výnosy, ktoré majú výnimočný rozsah.</text:p>
      <text:p text:style-name="P272"/>
      <text:p text:style-name="P273">2. Dlhodobé záväzky sú v hodnote 0 €:</text:p>
      <text:p text:style-name="P274"><text:s text:c="4"/>po lehote: 0 €</text:p>
      <text:p text:style-name="P275"><text:s text:c="4"/>v lehote: 0 €</text:p>
      <text:p text:style-name="P276"><text:span text:style-name="T277"><text:s text:c="4"/></text:span><text:span text:style-name="T278">Krátkodobé záväzky sú v hodnote <text:s/></text:span><text:span text:style-name="T279">2358</text:span><text:span text:style-name="T280"><text:s/>€:</text:span></text:p>
      <text:p text:style-name="P281"><text:span text:style-name="T282"><text:s text:c="5"/>po lehote: <text:s/></text:span><text:span text:style-name="T283">0</text:span><text:span text:style-name="T284"><text:s/>€</text:span></text:p>
      <text:p text:style-name="P285"><text:span text:style-name="T286"><text:s text:c="5"/>v lehote:<text:s/></text:span><text:span text:style-name="T287">2358</text:span><text:span text:style-name="T288"><text:s/>€</text:span></text:p>
      <text:p text:style-name="P289"/>
      <text:p text:style-name="P290">3. Vlastné akcie spoločnosť nemá.</text:p>
      <text:p text:style-name="P291"/>
      <text:p text:style-name="P292">4. Pôžičky ani žiadne iné zabezpečenia voči orgánom účtovnej jednotky spoločnosť nemá.</text:p>
      <text:p text:style-name="P293"/>
      <text:p text:style-name="P294">5. Povinnosti, ktoré nie sa nevykazujú v súvahe spoločnosť nemá.</text:p>
      <text:p text:style-name="P295"/>
      <text:p text:style-name="P296">6. Výlučné ani osobitné právo poskytovať služby vo verejnom záujme spoločnosť nemá.</text:p>
      <text:p text:style-name="Standard"/>
      <text:p text:style-name="Standard"/>
      <text:p text:style-name="Standard"><text:span text:style-name="T297">Zostavené a schválené <text:s/></text:span><text:span text:style-name="T298">2</text:span><text:span text:style-name="T299">6.3.2021</text:span></text:p>
      <text:p text:style-name="P300"/>
      <text:p text:style-name="P301"><text:span text:style-name="T302"><text:s/></text:span><text:span text:style-name="T303"><text:s text:c="155"/></text:span><text:span text:style-name="T304">7</text:span><text:span text:style-name="T305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1-03-26T20:00:00Z</meta:creation-date>
    <dc:date>2021-03-26T20:00:00Z</dc:date>
    <meta:template xlink:href="Normal" xlink:type="simple"/>
    <meta:editing-cycles>2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17" meta:character-count="4132" meta:row-count="29" meta:non-whitespace-character-count="3523"/>
  </office:meta>
</office:document-meta>
</file>