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text-properties fo:language="sk" fo:country="SK"/>
    </style:style>
    <style:style style:name="P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7" style:family="paragraph" style:parent-style-name="Odsek_20_zoznamu" style:list-style-name="WW8Num1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</style:style>
    <style:style style:name="P8" style:family="paragraph" style:parent-style-name="Odsek_20_zoznamu" style:list-style-name="WW8Num1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3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4" style:family="paragraph" style:parent-style-name="Odsek_20_zoznamu" style:list-style-name="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5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6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7" style:family="paragraph" style:parent-style-name="Odsek_20_zoznamu">
      <style:paragraph-properties fo:margin-left="0cm" fo:margin-right="0cm" fo:text-indent="0cm" style:auto-text-indent="false"/>
    </style:style>
    <style:style style:name="P1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2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2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25" style:family="paragraph" style:parent-style-name="Odsek_20_zoznamu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Odsek_20_zoznamu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7" style:family="paragraph" style:parent-style-name="Odsek_20_zoznamu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28" style:family="paragraph" style:parent-style-name="Odsek_20_zoznamu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</style:style>
    <style:style style:name="P29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31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text-properties style:font-name="Arial" fo:font-size="10pt" style:font-size-asian="10pt" style:font-name-complex="Arial"/>
    </style:style>
    <style:style style:name="P37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6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63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65" style:family="paragraph" style:parent-style-name="Standard">
      <style:text-properties style:font-name="Arial" style:font-name-complex="Arial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67" style:family="paragraph" style:parent-style-name="Standard">
      <style:text-properties style:font-name="Arial" fo:font-size="9pt" style:font-size-asian="9pt" style:font-name-complex="Arial"/>
    </style:style>
    <style:style style:name="P6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7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7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73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 fo:orphans="0" fo:widows="0" style:text-autospace="none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78" style:family="paragraph" style:parent-style-name="Standard" style:list-style-name="WW8Num3"/>
    <style:style style:name="P79" style:family="paragraph" style:parent-style-name="Standard">
      <style:paragraph-properties style:snap-to-layout-grid="false"/>
    </style:style>
    <style:style style:name="P8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2" style:family="paragraph" style:parent-style-name="Standard" style:list-style-name="WW8Num5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</style:style>
    <style:style style:name="P83" style:family="paragraph" style:parent-style-name="Standard" style:list-style-name="WW8Num5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86" style:family="paragraph" style:parent-style-name="Standard">
      <style:paragraph-properties fo:margin-left="0.377cm" fo:margin-right="0cm" fo:text-indent="0cm" style:auto-text-indent="false"/>
    </style:style>
    <style:style style:name="P8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88" style:family="paragraph" style:parent-style-name="Standard">
      <style:paragraph-properties fo:margin-left="0.561cm" fo:margin-right="0cm" fo:margin-top="0cm" fo:margin-bottom="0cm" style:contextual-spacing="false" fo:text-indent="0cm" style:auto-text-indent="false"/>
    </style:style>
    <style:style style:name="P8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9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Standard">
      <style:paragraph-properties fo:margin-left="0cm" fo:margin-right="-0.826cm" fo:text-indent="0cm" style:auto-text-indent="false"/>
    </style:style>
    <style:style style:name="P9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9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9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/>
    </style:style>
    <style:style style:name="P101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02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103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10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10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0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10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18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1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20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121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122" style:family="paragraph" style:parent-style-name="Top_20_Header">
      <style:text-properties style:font-name="Arial" fo:font-weight="normal" style:font-weight-asian="normal" style:font-name-complex="Arial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4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5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6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7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8" style:family="paragraph" style:parent-style-name="Top_20_Header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size-asian="10pt" style:font-name-complex="Arial" style:font-size-complex="11pt" style:font-weight-complex="bold"/>
    </style:style>
    <style:style style:name="T14" style:family="text">
      <style:text-properties style:font-name="Arial" fo:font-size="10pt" style:font-size-asian="10pt" style:font-name-complex="Arial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weight-complex="bold"/>
    </style:style>
    <style:style style:name="T18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9" style:family="text">
      <style:text-properties style:font-name="Arial" fo:font-size="10pt" fo:font-style="italic" style:font-size-asian="10pt" style:font-style-asian="italic" style:font-name-complex="Arial"/>
    </style:style>
    <style:style style:name="T20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2" style:family="text">
      <style:text-properties style:font-name="Arial" fo:font-size="10pt" fo:font-weight="normal" style:font-size-asian="10pt" style:language-asian="sk" style:country-asian="SK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T2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25" style:family="text">
      <style:text-properties style:font-name="Arial" fo:font-size="10pt" fo:language="sk" fo:country="SK" style:font-size-asian="10pt" style:font-name-complex="Arial" style:font-size-complex="10pt"/>
    </style:style>
    <style:style style:name="T26" style:family="text">
      <style:text-properties style:font-name="Arial" fo:font-size="10pt" fo:language="sk" fo:country="SK" fo:font-style="italic" style:font-size-asian="10pt" style:font-style-asian="italic" style:font-name-complex="Arial"/>
    </style:style>
    <style:style style:name="T27" style:family="text">
      <style:text-properties style:font-name="Arial" style:font-name-complex="Arial" style:font-size-complex="11pt"/>
    </style:style>
    <style:style style:name="T28" style:family="text">
      <style:text-properties style:font-name="Arial" fo:font-size="9pt" fo:font-style="italic" style:font-size-asian="9pt" style:font-style-asian="italic" style:font-name-complex="Arial"/>
    </style:style>
    <style:style style:name="T2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31" style:family="text">
      <style:text-properties style:font-name="Arial" fo:font-size="9pt" style:font-size-asian="9pt" style:font-name-complex="Arial"/>
    </style:style>
    <style:style style:name="T32" style:family="text">
      <style:text-properties style:font-name="Arial" fo:font-weight="bold" style:font-weight-asian="bold" style:font-name-complex="Arial" style:font-size-complex="11pt"/>
    </style:style>
    <style:style style:name="T33" style:family="text"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T34" style:family="text">
      <style:text-properties style:font-name="Arial" style:language-asian="sk" style:country-asian="SK" style:font-name-complex="Arial" style:font-size-complex="11pt" style:font-weight-complex="bold"/>
    </style:style>
    <style:style style:name="T35" style:family="text">
      <style:text-properties style:font-name="Arial" fo:font-size="11pt" style:font-size-asian="11pt" style:font-name-complex="Arial" style:font-size-complex="11.5pt"/>
    </style:style>
    <style:style style:name="T36" style:family="text">
      <style:text-properties style:font-weight-complex="bold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style:font-style-asian="italic" style:font-size-complex="10pt"/>
    </style:style>
    <style:style style:name="T39" style:family="text">
      <style:text-properties style:font-size-complex="11pt"/>
    </style:style>
    <style:style style:name="T40" style:family="text">
      <style:text-properties style:letter-kerning="true" style:font-size-complex="11pt" style:font-weight-complex="bold"/>
    </style:style>
    <style:style style:name="T41" style:family="text">
      <style:text-properties style:language-asian="sk" style:country-asian="SK" style:font-weight-complex="bold"/>
    </style:style>
    <style:style style:name="T42" style:family="text">
      <style:text-properties fo:font-weight="normal" style:font-weight-asian="normal"/>
    </style:style>
    <style:style style:name="T43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44" style:family="text">
      <style:text-properties fo:color="#000000" loext:opacity="100%" style:font-weight-complex="bold"/>
    </style:style>
    <style:style style:name="T45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1" text:outline-level="2"><text:span text:style-name="T6"><text:tab/><text:tab/>Účtovné obdobie od 1.1.2020 do 31.12.2020</text:span></text:h>
      <text:h text:style-name="P80" text:outline-level="2"/>
      <text:list xml:id="list3284837401" text:style-name="WW8Num5">
        <text:list-item>
          <text:p text:style-name="P83">Všeobecné informácie <text:s text:c="12"/></text:p>
        </text:list-item>
      </text:list>
      <text:h text:style-name="P81" text:outline-level="2"/>
      <text:p text:style-name="P8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21846732" text:style-name="WW8Num1">
              <text:list-item>
                <text:h text:style-name="P8" text:outline-level="2">Obchodné meno:</text:h>
              </text:list-item>
            </text:list>
          </table:table-cell>
          <table:table-cell table:style-name="Tabuľka1.B1" office:value-type="string">
            <text:p text:style-name="Standard"><text:span text:style-name="T12">Banope s.r.o.</text:span></text:p>
          </table:table-cell>
        </table:table-row>
        <table:table-row table:style-name="Tabuľka1.2">
          <table:table-cell table:style-name="Tabuľka1.A2" office:value-type="string">
            <text:p text:style-name="P37">Sídlo:</text:p>
          </table:table-cell>
          <table:table-cell table:style-name="Tabuľka1.A2" office:value-type="string">
            <text:p text:style-name="Standard"><text:span text:style-name="T12">Rybárska 5, Tvrdošovce</text:span></text:p>
          </table:table-cell>
        </table:table-row>
      </table:table>
      <text:p text:style-name="P43"/>
      <text:p text:style-name="P43"/>
      <text:p text:style-name="P74"><text:span text:style-name="T5">SPOLOČNOSŤ NEZAHÁJILA PODNIKATEĽSKÚ ČINNOSŤ, poznámky nemajú náplň.</text:span></text:p>
      <text:p text:style-name="P32"/>
      <text:p text:style-name="P43"/>
      <text:p text:style-name="P4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1737326248898" text:continue-numbering="true" text:style-name="WW8Num1">
              <text:list-item>
                <text:h text:style-name="P8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11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37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7"> </text:span></text:p>
          </table:table-cell>
          <table:table-cell table:style-name="Tabuľka2.A2" office:value-type="string">
            <text:p text:style-name="P85"/>
          </table:table-cell>
        </table:table-row>
        <table:table-row table:style-name="Tabuľka2.1">
          <table:table-cell table:style-name="Tabuľka2.A3" table:number-columns-spanned="5" office:value-type="string">
            <text:p text:style-name="P86"><text:span text:style-name="T13">a)obchodné meno a sídlo konsolidujúcej ÚJ, ktorá zostavuje konsolidovanú účtovnú závierku za tú skupinu účtovných jednotiek konsolidovaného celku, ktorého súčasťou je aj ÚJ;</text:span><text:span text:style-name="T2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4" office:value-type="string">
            <text:p text:style-name="Standard"><text:span text:style-name="T13">Meno ÚJ, ktorá je bezprostredne konsolidujúcou ÚJ:</text:span></text:p>
          </table:table-cell>
          <table:table-cell table:style-name="Tabuľka2.B4" table:number-columns-spanned="4" office:value-type="string">
            <text:p text:style-name="P37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3">Sídlo :</text:span></text:p>
          </table:table-cell>
          <table:table-cell table:style-name="Tabuľka2.A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8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88"><text:span text:style-name="T13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36">ÁNO</text:p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6">NIE</text:p>
          </table:table-cell>
          <table:table-cell table:style-name="Tabuľka3.A1" office:value-type="string">
            <text:p text:style-name="P4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88"><text:span text:style-name="T13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36">ÁNO</text:p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6">NIE</text:p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1" office:value-type="string">
            <text:p text:style-name="P51">Obchodné meno a sídlo materskej ÚJ</text:p>
          </table:table-cell>
          <table:table-cell table:style-name="Tabuľka3.A1" office:value-type="string">
            <text:p text:style-name="P89">§ 22 ods.8</text:p>
          </table:table-cell>
          <table:table-cell table:style-name="Tabuľka3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77"><text:span text:style-name="T11">Obchodné meno asídlo dcérskych ÚJ</text:span></text:p>
          </table:table-cell>
          <table:table-cell table:style-name="Tabuľka3.A1" office:value-type="string">
            <text:p text:style-name="P89">§ 22 ods.12</text:p>
          </table:table-cell>
          <table:table-cell table:style-name="Tabuľka3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6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1737287275219" text:continue-numbering="true" text:style-name="WW8Num1">
              <text:list-item>
                <text:h text:style-name="P7" text:outline-level="2"><text:span text:style-name="T5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50">0</text:p>
          </table:table-cell>
        </table:table-row>
      </table:table>
      <text:p text:style-name="P90"/>
      <text:p text:style-name="P90"/>
      <text:p text:style-name="P90"/>
      <text:p text:style-name="P91"/>
      <text:list xml:id="list141736852753269" text:continue-list="list3284837401" text:style-name="WW8Num5">
        <text:list-item>
          <text:p text:style-name="P83">Informácie o prijatých postupoch</text:p>
        </text:list-item>
      </text:list>
      <text:p text:style-name="P92"/>
      <text:p text:style-name="P9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62514142" text:style-name="WW8Num10">
              <text:list-item>
                <text:h text:style-name="P11" text:outline-level="2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32"> </text:span></text:p>
          </table:table-cell>
          <table:table-cell table:style-name="Tabuľka5.A1" office:value-type="string">
            <text:p text:style-name="P36">ÁNO</text:p>
          </table:table-cell>
          <table:table-cell table:style-name="Tabuľka5.A1" office:value-type="string">
            <text:p text:style-name="P39">X</text:p>
          </table:table-cell>
          <table:table-cell table:style-name="Tabuľka5.A1" office:value-type="string">
            <text:p text:style-name="P46">NIE</text:p>
          </table:table-cell>
          <table:table-cell table:style-name="Tabuľka5.A1" office:value-type="string">
            <text:p text:style-name="P49"/>
          </table:table-cell>
        </table:table-row>
      </table:table>
      <text:h text:style-name="P14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1737474746521" text:continue-numbering="true" text:style-name="WW8Num10">
              <text:list-item>
                <text:h text:style-name="P9" text:outline-level="2"/>
              </text:list-item>
            </text:list>
          </table:table-cell>
          <table:table-cell table:style-name="Tabuľka6.B1" table:number-columns-spanned="2" office:value-type="string">
            <text:p text:style-name="P76"><text:span text:style-name="T5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5"><text:span text:style-name="T17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9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96">2. zásoby s výnimkou zásob vytvorených vlastnou činnosťou 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95"><text:span text:style-name="T14">3. podiely na ZI obchodných spoločností, <text:s/>cenné papiere </text:span>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95"><text:span text:style-name="T14">4. pohľadávky pri odplatnom nadobudnutí alebo pohľadávky nadobudnuté vkladom do ZI </text:span>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95"><text:span text:style-name="T14">5. nehmotný majetok s výnimkou nehmotného majetku vytvoreného vlastnou činnosťou </text:span>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96">6. záväzky pri ich prevzatí </text:p>
          </table:table-cell>
          <table:covered-table-cell/>
          <table:table-cell table:style-name="Tabuľka6.A2" office:value-type="string">
            <text:p text:style-name="P97"/>
          </table:table-cell>
        </table:table-row>
      </table:table>
      <text:p text:style-name="P4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5"><text:span text:style-name="T17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95"><text:span text:style-name="T14">1. hmotný majetok vytvorený vlastnou činnosťou </text:span></text:p>
          </table:table-cell>
          <table:table-cell table:style-name="Tabuľka7.A1" office:value-type="string">
            <text:p text:style-name="P96">X</text:p>
          </table:table-cell>
        </table:table-row>
        <table:table-row table:style-name="Tabuľka7.1">
          <table:table-cell table:style-name="Tabuľka7.A1" office:value-type="string">
            <text:p text:style-name="P95"><text:span text:style-name="T14">2. zásoby vytvorené vlastnou činnosťou </text:span></text:p>
          </table:table-cell>
          <table:table-cell table:style-name="Tabuľka7.A1" office:value-type="string">
            <text:p text:style-name="P97"/>
          </table:table-cell>
        </table:table-row>
        <text:soft-page-break/>
        <table:table-row table:style-name="Tabuľka7.1">
          <table:table-cell table:style-name="Tabuľka7.A1" office:value-type="string">
            <text:p text:style-name="P96">3. nehmotný majetok vytvorený vlastnou činnosťou </text:p>
          </table:table-cell>
          <table:table-cell table:style-name="Tabuľka7.A1" office:value-type="string">
            <text:p text:style-name="P97"/>
          </table:table-cell>
        </table:table-row>
        <table:table-row table:style-name="Tabuľka7.1">
          <table:table-cell table:style-name="Tabuľka7.A1" office:value-type="string">
            <text:p text:style-name="P95"><text:span text:style-name="T14">4. príchovky a prírastky zvierat </text:span></text:p>
          </table:table-cell>
          <table:table-cell table:style-name="Tabuľka7.A1" office:value-type="string">
            <text:p text:style-name="P97"/>
          </table:table-cell>
        </table:table-row>
      </table:table>
      <text:p text:style-name="P4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5"><text:span text:style-name="T17"><text:s/></text:span><text:span text:style-name="T14">Menovitou hodnotou</text:span>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96">1. peňažné prostriedky a ceniny </text:p>
          </table:table-cell>
          <table:table-cell table:style-name="Tabuľka8.A1" office:value-type="string">
            <text:p text:style-name="P96">X</text:p>
          </table:table-cell>
        </table:table-row>
        <table:table-row table:style-name="Tabuľka8.1">
          <table:table-cell table:style-name="Tabuľka8.A1" office:value-type="string">
            <text:p text:style-name="P96">2. pohľadávky pri ich vzniku </text:p>
          </table:table-cell>
          <table:table-cell table:style-name="Tabuľka8.A1" office:value-type="string">
            <text:p text:style-name="P96">X</text:p>
          </table:table-cell>
        </table:table-row>
        <table:table-row table:style-name="Tabuľka8.1">
          <table:table-cell table:style-name="Tabuľka8.A1" office:value-type="string">
            <text:p text:style-name="P95"><text:span text:style-name="T14">3. záväzky pri ich vzniku </text:span></text:p>
          </table:table-cell>
          <table:table-cell table:style-name="Tabuľka8.A1" office:value-type="string">
            <text:p text:style-name="P96">X</text:p>
          </table:table-cell>
        </table:table-row>
      </table:table>
      <text:p text:style-name="P4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5"><text:span text:style-name="T14">Úbytok zásob rovnakého druhu sa účtuje v ocenení: </text:span>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96">Cenou zistenou váženým aritmetickým priemerom</text:p>
          </table:table-cell>
          <table:table-cell table:style-name="Tabuľka9.A1" office:value-type="string">
            <text:p text:style-name="P97"/>
          </table:table-cell>
        </table:table-row>
        <table:table-row table:style-name="Tabuľka9.1">
          <table:table-cell table:style-name="Tabuľka9.A1" office:value-type="string">
            <text:p text:style-name="P96">Metódou FIFO</text:p>
          </table:table-cell>
          <table:table-cell table:style-name="Tabuľka9.A1" office:value-type="string">
            <text:p text:style-name="P96">X</text:p>
          </table:table-cell>
        </table:table-row>
        <table:table-row table:style-name="Tabuľka9.1">
          <table:table-cell table:style-name="Tabuľka9.A1" office:value-type="string">
            <text:p text:style-name="P95"><text:span text:style-name="T14">Obstarávacia cena zásob sa rozdeľuje na cenu za ktoré sa zásoby obstarali</text:span></text:p>
            <text:p text:style-name="P95"><text:span text:style-name="T17"><text:s/></text:span><text:span text:style-name="T14">a náklady súvisiace s obstaraním(VON).</text:span></text:p>
          </table:table-cell>
          <table:table-cell table:style-name="Tabuľka9.A1" office:value-type="string">
            <text:p text:style-name="P96">X</text:p>
          </table:table-cell>
        </table:table-row>
        <table:table-row table:style-name="Tabuľka9.1">
          <table:table-cell table:style-name="Tabuľka9.A1" office:value-type="string">
            <text:p text:style-name="P95"><text:span text:style-name="T14">Pri vyskladnení sa VON rozpúšťajú nasledovne :VON/(PS zásob + príjem zásob) x výdaj <text:s/>zásob </text:span></text:p>
          </table:table-cell>
          <table:table-cell table:style-name="Tabuľka9.A1" office:value-type="string">
            <text:p text:style-name="P96">X</text:p>
          </table:table-cell>
        </table:table-row>
      </table:table>
      <text:p text:style-name="P4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5"><text:span text:style-name="T11">Výdavky budúcich období a príjmy budúcich období <text:s/>sa vykazujú vo výške, ktorá je potrebná </text:span></text:p>
            <text:p text:style-name="P95"><text:span text:style-name="T11">na dodržanie zásady vecnej a časovej súvislosti s účtovným obdobím.</text:span></text:p>
          </table:table-cell>
          <table:table-cell table:style-name="Tabuľka10.A1" office:value-type="string">
            <text:p text:style-name="P96">X</text:p>
          </table:table-cell>
        </table:table-row>
        <table:table-row table:style-name="Tabuľka10.1">
          <table:table-cell table:style-name="Tabuľka10.A1" office:value-type="string">
            <text:p text:style-name="P95"><text:span text:style-name="T14">Rezervy sú záväzky s neurčitým časovým vymedzením alebo výškou; tvoria sa na krytie známych</text:span></text:p>
            <text:p text:style-name="P95"><text:span text:style-name="T17"><text:s/></text:span><text:span text:style-name="T14">rizík alebo strát z podnikania. Oceňujú sa v očakávanej výške záväzku.</text:span></text:p>
          </table:table-cell>
          <table:table-cell table:style-name="Tabuľka10.A1" office:value-type="string">
            <text:p text:style-name="P97"/>
          </table:table-cell>
        </table:table-row>
        <table:table-row table:style-name="Tabuľka10.1">
          <table:table-cell table:style-name="Tabuľka10.A1" office:value-type="string">
            <text:p text:style-name="P94"><text:span text:style-name="T13">Prenajatý  majetok a majetok obstaraný na základe <text:s/>zmluvy o kúpe prenajatej veci - v ocenení</text:span></text:p>
            <text:p text:style-name="P94"><text:span text:style-name="T18"><text:s/></text:span><text:span text:style-name="T13">rovnajúcom istine a náklady súvisiace s obstaraním </text:span></text:p>
          </table:table-cell>
          <table:table-cell table:style-name="Tabuľka10.A1" office:value-type="string">
            <text:p text:style-name="P99"/>
          </table:table-cell>
        </table:table-row>
        <table:table-row table:style-name="Tabuľka10.1">
          <table:table-cell table:style-name="Tabuľka10.A1" office:value-type="string">
            <text:p text:style-name="P94"><text:span text:style-name="T13">Daň z príjmov splatná – daň sa <text:s/>určuje z účtovného zisku pred zdanením, po úpravách na daňové</text:span></text:p>
            <text:p text:style-name="P94"><text:span text:style-name="T18"><text:s/></text:span><text:span text:style-name="T13">účely podľa zákona o daniach z príjmov pri sadzbe 21 %</text:span></text:p>
          </table:table-cell>
          <table:table-cell table:style-name="Tabuľka10.A1" office:value-type="string">
            <text:p text:style-name="P99"/>
          </table:table-cell>
        </table:table-row>
        <table:table-row table:style-name="Tabuľka10.1">
          <table:table-cell table:style-name="Tabuľka10.A5" office:value-type="string">
            <text:p text:style-name="P94"><text:span text:style-name="T13">Náklady a výnosy časovo rozlišujú. Časovo sa ne nerozlišujú náklady a výnosy, ak ide </text:span></text:p>
            <text:p text:style-name="P94"><text:span text:style-name="T13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96">X</text:p>
          </table:table-cell>
        </table:table-row>
        <table:table-row table:style-name="Tabuľka10.1">
          <table:table-cell table:style-name="Tabuľka10.A5" office:value-type="string">
            <text:p text:style-name="P94"><text:span text:style-name="T13">Náklady a výnosy časovo nerozlišujú.</text:span></text:p>
            <text:p text:style-name="P98"/>
          </table:table-cell>
          <table:table-cell table:style-name="Tabuľka10.A1" office:value-type="string">
            <text:p text:style-name="P99"/>
          </table:table-cell>
        </table:table-row>
        <table:table-row table:style-name="Tabuľka10.1">
          <table:table-cell table:style-name="Tabuľka10.A5" office:value-type="string">
            <text:p text:style-name="P100"><text:span text:style-name="T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96">X</text:p>
          </table:table-cell>
        </table:table-row>
      </table:table>
      <text:p text:style-name="P4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1737664968204" text:continue-numbering="true" text:style-name="WW8Num10">
              <text:list-item>
                <text:h text:style-name="P12" text:outline-level="2"/>
              </text:list-item>
            </text:list>
            <text:h text:style-name="P15" text:outline-level="2"/>
            <text:h text:style-name="P15" text:outline-level="2"/>
          </table:table-cell>
          <table:table-cell table:style-name="Tabuľka11.B1" table:number-columns-spanned="3" office:value-type="string">
            <text:p text:style-name="P74"><text:span text:style-name="T11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75"><text:span text:style-name="T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table-cell table:style-name="Tabuľka11.D2" office:value-type="string">
            <text:p text:style-name="P68"/>
            <text:p text:style-name="P67"/>
            <text:p text:style-name="P6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75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7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75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6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75"><text:span text:style-name="T12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42">2400,-eur</text:p>
          </table:table-cell>
          <table:table-cell table:style-name="Tabuľka11.D2" office:value-type="string">
            <text:p text:style-name="P6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75"><text:span text:style-name="T12">Samostatné hnuteľné veci sú dlhodobým hmotným majetkom ak doba použiteľnosti je viac ako rok a vstupná cena viac ako:</text:span></text:p>
          </table:table-cell>
          <table:covered-table-cell/>
          <table:table-cell table:style-name="Tabuľka11.A2" office:value-type="string">
            <text:p text:style-name="P42">1700,-eur</text:p>
          </table:table-cell>
          <table:table-cell table:style-name="Tabuľka11.D2" office:value-type="string">
            <text:p text:style-name="P67">X</text:p>
          </table:table-cell>
        </table:table-row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46">Majetok</text:p>
          </table:table-cell>
          <table:table-cell table:style-name="Tabuľka12.A1" office:value-type="string">
            <text:p text:style-name="P46">Odpisová skupina</text:p>
          </table:table-cell>
          <table:table-cell table:style-name="Tabuľka12.A1" office:value-type="string">
            <text:p text:style-name="P46">Doba odpisovania</text:p>
          </table:table-cell>
          <table:table-cell table:style-name="Tabuľka12.A1" office:value-type="string">
            <text:p text:style-name="P46">Lineárne odpisy</text:p>
          </table:table-cell>
          <table:table-cell table:style-name="Tabuľka12.A1" office:value-type="string">
            <text:p text:style-name="P76"><text:span text:style-name="T11">Zrýchlené odpisy</text:span></text:p>
          </table:table-cell>
          <table:table-cell table:style-name="Tabuľka12.F1" office:value-type="string">
            <text:p text:style-name="P102"/>
          </table:table-cell>
        </table:table-row>
        <table:table-row table:style-name="Tabuľka12.1"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</table:table-row>
        <table:table-row table:style-name="Tabuľka12.1"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</table:table-row>
        <table:table-row table:style-name="Tabuľka12.1"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</table:table-row>
        <table:table-row table:style-name="Tabuľka12.1"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</table:table-row>
        <table:table-row table:style-name="Tabuľka12.1"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</table:table-row>
        <table:table-row table:style-name="Tabuľka12.1"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  <table:table-cell table:style-name="Tabuľka12.F1" office:value-type="string">
            <text:p text:style-name="P102"/>
          </table:table-cell>
        </table:table-row>
      </table:table>
      <text:p text:style-name="P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1737938691492" text:continue-numbering="true" text:style-name="WW8Num10">
              <text:list-item>
                <text:h text:style-name="P9" text:outline-level="2"/>
              </text:list-item>
            </text:list>
          </table:table-cell>
          <table:table-cell table:style-name="Tabuľka13.A1" table:number-columns-spanned="4" office:value-type="string">
            <text:p text:style-name="P103"><text:span text:style-name="T5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6">ÁNO</text:p>
          </table:table-cell>
          <table:table-cell table:style-name="Tabuľka13.A1" office:value-type="string">
            <text:p text:style-name="P47"/>
          </table:table-cell>
          <table:table-cell table:style-name="Tabuľka13.A1" office:value-type="string">
            <text:p text:style-name="P46">NIE</text:p>
          </table:table-cell>
          <table:table-cell table:style-name="Tabuľka13.A1" office:value-type="string">
            <text:p text:style-name="P4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76"><text:span text:style-name="T12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39">Dôvod uplatnenia</text:p>
          </table:table-cell>
          <table:table-cell table:style-name="Tabuľka13.D2" table:number-columns-spanned="6" office:value-type="string">
            <text:p text:style-name="P37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P37">Hodnotu majetku</text:p>
          </table:table-cell>
          <table:table-cell table:style-name="Tabuľka13.D2" table:number-columns-spanned="2" office:value-type="string">
            <text:p text:style-name="P37">Vlastné imanie</text:p>
          </table:table-cell>
          <table:covered-table-cell/>
          <table:table-cell table:style-name="Tabuľka13.D2" table:number-columns-spanned="3" office:value-type="string">
            <text:p text:style-name="P37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table:number-columns-spanned="3" office:value-type="string">
            <text:p text:style-name="P101"/>
          </table:table-cell>
          <table:covered-table-cell/>
          <table:covered-table-cell/>
        </table:table-row>
      </table:table>
      <text:p text:style-name="P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1738756107212" text:continue-numbering="true" text:style-name="WW8Num10">
              <text:list-item>
                <text:h text:style-name="P13" text:outline-level="2"/>
              </text:list-item>
            </text:list>
          </table:table-cell>
          <table:table-cell table:style-name="Tabuľka14.A1" office:value-type="string">
            <text:p text:style-name="P16">Informácia o poskytnutých dotáciách <text:s/>a ich ocenenie</text:p>
          </table:table-cell>
          <table:table-cell table:style-name="Tabuľka14.A1" office:value-type="string">
            <text:p text:style-name="P18"/>
          </table:table-cell>
          <table:table-cell table:style-name="Tabuľka14.A1" office:value-type="string">
            <text:p text:style-name="P2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4"/>
          </table:table-cell>
          <table:covered-table-cell/>
          <table:table-cell table:style-name="Tabuľka14.A2" office:value-type="string">
            <text:p text:style-name="P45"/>
          </table:table-cell>
          <table:table-cell table:style-name="Tabuľka14.A2" office:value-type="string">
            <text:p text:style-name="P4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5"/>
          </table:table-cell>
          <table:covered-table-cell/>
          <table:table-cell table:style-name="Tabuľka14.A2" office:value-type="string">
            <text:p text:style-name="P45"/>
          </table:table-cell>
          <table:table-cell table:style-name="Tabuľka14.A2" office:value-type="string">
            <text:p text:style-name="P4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5"/>
          </table:table-cell>
          <table:covered-table-cell/>
          <table:table-cell table:style-name="Tabuľka14.A2" office:value-type="string">
            <text:p text:style-name="P45"/>
          </table:table-cell>
          <table:table-cell table:style-name="Tabuľka14.A2" office:value-type="string">
            <text:p text:style-name="P45"/>
          </table:table-cell>
        </table:table-row>
      </table:table>
      <text:p text:style-name="P10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1738421860356" text:continue-numbering="true" text:style-name="WW8Num10">
              <text:list-item>
                <text:h text:style-name="P10" text:outline-level="2"/>
              </text:list-item>
            </text:list>
          </table:table-cell>
          <table:table-cell table:style-name="Tabuľka15.A1" table:number-columns-spanned="5" office:value-type="string">
            <text:p text:style-name="P3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3">Opravy minulého obdobia</text:p>
          </table:table-cell>
          <table:covered-table-cell/>
          <table:table-cell table:style-name="Tabuľka15.A2" office:value-type="string">
            <text:p text:style-name="P74"><text:span text:style-name="T11">Patrí do obdobia</text:span></text:p>
          </table:table-cell>
          <table:table-cell table:style-name="Tabuľka15.A2" office:value-type="string">
            <text:p text:style-name="P74"><text:span text:style-name="T11">Účet</text:span></text:p>
          </table:table-cell>
          <table:table-cell table:style-name="Tabuľka15.A2" office:value-type="string">
            <text:p text:style-name="P76"><text:span text:style-name="T11">Účtované na účet HV min. období (EUR)</text:span></text:p>
          </table:table-cell>
          <table:table-cell table:style-name="Tabuľka15.A2" office:value-type="string">
            <text:p text:style-name="P76"><text:span text:style-name="T11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69"/>
          </table:table-cell>
          <table:covered-table-cell/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</table:table>
      <text:p text:style-name="P105"/>
      <text:p text:style-name="P105"/>
      <text:list xml:id="list141738657501454" text:continue-list="list141736852753269" text:style-name="WW8Num5">
        <text:list-item>
          <text:p text:style-name="P82"><text:span text:style-name="T38">Informácie, ktoré vysvetľujú a dopĺňajú súvahu a výkaz ziskov a strát</text:span></text:p>
        </text:list-item>
      </text:list>
      <text:p text:style-name="P106"/>
      <text:p text:style-name="P10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378437860" text:style-name="WW8Num4">
              <text:list-item>
                <text:p text:style-name="P109"/>
              </text:list-item>
            </text:list>
            <text:p text:style-name="P24"/>
            <text:p text:style-name="P24"/>
          </table:table-cell>
          <table:table-cell table:style-name="Tabuľka16.A1" table:number-columns-spanned="3" office:value-type="string">
            <text:p text:style-name="P74"><text:span text:style-name="T5">Informácia o sume a dôvodoch vzniku jednotlivých položiek nákladov alebo výnosov, ktoré majú výnimočný rozsah</text:span><text:span text:style-name="T19"> </text:span><text:span text:style-name="T5">alebo výskyt</text:span><text:span text:style-name="T19">, </text:span><text:span text:style-name="T2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2">Popis nákladov ,výnosov výnimočného rozsahu</text:p>
          </table:table-cell>
          <table:covered-table-cell/>
          <table:table-cell table:style-name="Tabuľka16.A2" office:value-type="string">
            <text:p text:style-name="P122">Dôvod vzniku</text:p>
          </table:table-cell>
          <table:table-cell table:style-name="Tabuľka16.A2" office:value-type="string">
            <text:p text:style-name="P12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A3" office:value-type="string">
            <text:p text:style-name="P123"/>
          </table:table-cell>
        </table:table-row>
        <text:soft-page-break/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A3" office:value-type="string">
            <text:p text:style-name="P123"/>
          </table:table-cell>
        </table:table-row>
      </table:table>
      <text:p text:style-name="P114"/>
      <text:p text:style-name="P11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1737460286533" text:continue-numbering="true" text:style-name="WW8Num4">
              <text:list-item>
                <text:p text:style-name="P110"/>
              </text:list-item>
            </text:list>
          </table:table-cell>
          <table:table-cell table:style-name="Tabuľka17.B1" table:number-columns-spanned="2" office:value-type="string">
            <text:p text:style-name="P22">Informácie o záväzkoch</text:p>
          </table:table-cell>
          <table:covered-table-cell/>
          <table:table-cell table:style-name="Tabuľka17.A1" office:value-type="string">
            <text:p text:style-name="P124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331252279" text:style-name="WW8Num3">
              <text:list-item>
                <text:p text:style-name="P78"><text:span text:style-name="T43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A2" office:value-type="string">
            <text:p text:style-name="P34"/>
          </table:table-cell>
        </table:table-row>
        <table:table-row table:style-name="Tabuľka17.3">
          <table:table-cell table:style-name="Tabuľka17.A2" table:number-columns-spanned="4" office:value-type="string">
            <text:list xml:id="list141736941170507" text:continue-numbering="true" text:style-name="WW8Num3">
              <text:list-item>
                <text:p text:style-name="P5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5">Spôsob zabezpečenia:</text:p>
          </table:table-cell>
          <table:covered-table-cell/>
          <table:covered-table-cell/>
          <table:table-cell table:style-name="Tabuľka17.A2" office:value-type="string">
            <text:p text:style-name="P12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4">Záložné právo</text:p>
          </table:table-cell>
          <table:covered-table-cell/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3">Inak zabezpečené.........................</text:p>
          </table:table-cell>
          <table:covered-table-cell/>
          <table:table-cell table:style-name="Tabuľka17.A2" office:value-type="string">
            <text:p text:style-name="P58"/>
          </table:table-cell>
          <table:table-cell table:style-name="Tabuľka17.A2" office:value-type="string">
            <text:p text:style-name="P58"/>
          </table:table-cell>
        </table:table-row>
        <table:table-row table:style-name="Tabuľka17.3">
          <table:table-cell table:style-name="Tabuľka17.A2" table:number-columns-spanned="2" office:value-type="string">
            <text:p text:style-name="Standard"><text:span text:style-name="T15">Inak zabezpečené............................</text:span></text:p>
          </table:table-cell>
          <table:covered-table-cell/>
          <table:table-cell table:style-name="Tabuľka17.A2" office:value-type="string">
            <text:p text:style-name="P58"/>
          </table:table-cell>
          <table:table-cell table:style-name="Tabuľka17.A2" office:value-type="string">
            <text:p text:style-name="P5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4">Spolu zabezpečené</text:p>
          </table:table-cell>
          <table:covered-table-cell/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8"/>
          </table:table-cell>
        </table:table-row>
      </table:table>
      <text:p text:style-name="P114"/>
      <text:list xml:id="list141736967574679" text:continue-list="list141737460286533" text:style-name="WW8Num4">
        <text:list-item>
          <text:p text:style-name="P108"><text:span text:style-name="T10">Informácie o vlastných akciách</text:span></text:p>
        </text:list-item>
      </text:list>
      <text:list xml:id="list4174105312" text:style-name="WW8Num9">
        <text:list-item>
          <text:p text:style-name="P116">dôvod nadobudnutia vlastných akcií počas účtovného obdobia,</text:p>
        </text:list-item>
        <text:list-item>
          <text:p text:style-name="P115"><text:span text:style-name="T28">informácie</text:span></text:p>
        </text:list-item>
      </text:list>
      <text:list xml:id="list794539689" text:style-name="WW8Num8">
        <text:list-item>
          <text:p text:style-name="P117"><text:span text:style-name="T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2164801528" text:style-name="WW8Num2">
        <text:list-item>
          <text:p text:style-name="P118"><text:span text:style-name="T28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141738487834133" text:continue-list="list4174105312" text:style-name="WW8Num9">
        <text:list-item>
          <text:p text:style-name="P115"><text:span text:style-name="T28">počet, menovitá hodnota a hodnota, za ktorú sa vlastné akcie nadobudli a ktoré účtovná jednotka má v držbe k poslednému dňu účtovného obdobia; </text:span><text:span text:style-name="T30">uvádza  sa aj ich percentuálny podiel na upísanom základnom imaní</text:span><text:span text:style-name="T20">.</text:span></text:p>
        </text:list-item>
      </text:list>
      <text:p text:style-name="P11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1738042001995" text:continue-list="list141736967574679" text:style-name="WW8Num4">
              <text:list-item>
                <text:p text:style-name="P113"/>
              </text:list-item>
            </text:list>
          </table:table-cell>
          <table:table-cell table:style-name="Tabuľka18.A1" office:value-type="string">
            <text:p text:style-name="Standard"><text:span text:style-name="T5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P53">vytvorila</text:p>
          </table:table-cell>
          <table:table-cell table:style-name="Tabuľka18.A1" office:value-type="string">
            <text:p text:style-name="P57"/>
          </table:table-cell>
          <table:table-cell table:style-name="Tabuľka18.A1" office:value-type="string">
            <text:p text:style-name="P53">nevytvorila</text:p>
          </table:table-cell>
          <table:table-cell table:style-name="Tabuľka18.A1" office:value-type="string">
            <text:p text:style-name="P59">X</text:p>
          </table:table-cell>
        </table:table-row>
      </table:table>
      <text:p text:style-name="P73"/>
      <text:p text:style-name="P7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1738343772052" text:continue-numbering="true" text:style-name="WW8Num4">
              <text:list-item>
                <text:p text:style-name="P111"/>
              </text:list-item>
            </text:list>
          </table:table-cell>
          <table:table-cell table:style-name="Tabuľka19.B1" table:number-columns-spanned="3" office:value-type="string">
            <text:p text:style-name="P3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11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6">Druh záruky</text:p>
          </table:table-cell>
          <table:covered-table-cell/>
          <table:table-cell table:style-name="Tabuľka19.A3" office:value-type="string">
            <text:p text:style-name="Standard"><text:span text:style-name="T11">Štatutárny orgán</text:span></text:p>
          </table:table-cell>
          <table:table-cell table:style-name="Tabuľka19.A3" office:value-type="string">
            <text:p text:style-name="P4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5"/>
          </table:table-cell>
          <table:covered-table-cell/>
          <table:table-cell table:style-name="Tabuľka19.A3" office:value-type="string">
            <text:p text:style-name="P45"/>
          </table:table-cell>
          <table:table-cell table:style-name="Tabuľka19.A3" office:value-type="string">
            <text:p text:style-name="P45"/>
          </table:table-cell>
        </table:table-row>
      </table:table>
      <text:p text:style-name="P6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11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1" office:value-type="string">
            <text:p text:style-name="P77"><text:span text:style-name="T11">Celková suma poskytnutých pôžičiek k poslednému dňu účtovného obdobia</text:span></text:p>
          </table:table-cell>
          <table:table-cell table:style-name="Tabuľka20.A1" office:value-type="string">
            <text:p text:style-name="Standard"><text:span text:style-name="T11">Štatutárny orgán</text:span></text:p>
          </table:table-cell>
          <table:table-cell table:style-name="Tabuľka20.A1" office:value-type="string">
            <text:p text:style-name="Standard"><text:span text:style-name="T11">Úrok v %</text:span></text:p>
          </table:table-cell>
          <table:table-cell table:style-name="Tabuľka20.A1" office:value-type="string">
            <text:p text:style-name="P46">EUR</text:p>
            <text:p text:style-name="P50"/>
          </table:table-cell>
        </table:table-row>
        <table:table-row table:style-name="Tabuľka20.1">
          <table:table-cell table:style-name="Tabuľka20.A1" office:value-type="string">
            <text:p text:style-name="P52"/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45"/>
          </table:table-cell>
        </table:table-row>
        <table:table-row table:style-name="Tabuľka20.1">
          <table:table-cell table:style-name="Tabuľka20.A1" office:value-type="string">
            <text:p text:style-name="P52"/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4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77"><text:span text:style-name="T11">Celková suma splatených pôžičiek k poslednému dňu účt. obdobia</text:span>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1" office:value-type="string">
            <text:p text:style-name="P52"/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45"/>
          </table:table-cell>
        </table:table-row>
        <table:table-row table:style-name="Tabuľka20.1">
          <table:table-cell table:style-name="Tabuľka20.A1" office:value-type="string">
            <text:p text:style-name="P52"/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4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1" office:value-type="string">
            <text:p text:style-name="P52"/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45"/>
          </table:table-cell>
        </table:table-row>
        <table:table-row table:style-name="Tabuľka20.1">
          <table:table-cell table:style-name="Tabuľka20.A1" office:value-type="string">
            <text:p text:style-name="P52"/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45"/>
          </table:table-cell>
        </table:table-row>
      </table:table>
      <text:p text:style-name="P6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11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6">Plnenie na súkromné účely k vyúčtovaniu</text:p>
          </table:table-cell>
          <table:table-cell table:style-name="Tabuľka21.A2" office:value-type="string">
            <text:p text:style-name="P36">Štatutárny orgán</text:p>
          </table:table-cell>
          <table:table-cell table:style-name="Tabuľka21.A2" office:value-type="string">
            <text:p text:style-name="P46">EUR</text:p>
          </table:table-cell>
        </table:table-row>
        <table:table-row table:style-name="Tabuľka21.2">
          <table:table-cell table:style-name="Tabuľka21.A2" office:value-type="string">
            <text:p text:style-name="P45"/>
          </table:table-cell>
          <table:table-cell table:style-name="Tabuľka21.A2" office:value-type="string">
            <text:p text:style-name="P45"/>
          </table:table-cell>
          <table:table-cell table:style-name="Tabuľka21.A2" office:value-type="string">
            <text:p text:style-name="P45"/>
          </table:table-cell>
        </table:table-row>
        <table:table-row table:style-name="Tabuľka21.2">
          <table:table-cell table:style-name="Tabuľka21.A2" office:value-type="string">
            <text:p text:style-name="P45"/>
          </table:table-cell>
          <table:table-cell table:style-name="Tabuľka21.A2" office:value-type="string">
            <text:p text:style-name="P45"/>
          </table:table-cell>
          <table:table-cell table:style-name="Tabuľka21.A2" office:value-type="string">
            <text:p text:style-name="P45"/>
          </table:table-cell>
        </table:table-row>
      </table:table>
      <text:p text:style-name="P43"><text:soft-page-break/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1738146122017" text:continue-numbering="true" text:style-name="WW8Num4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120"><text:span text:style-name="T5">Informácie o povinnostiach účtovnej jednotky</text:span>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766255447" text:style-name="WW8Num6">
              <text:list-item>
                <text:p text:style-name="P26"/>
              </text:list-item>
            </text:list>
          </table:table-cell>
          <table:table-cell table:style-name="Tabuľka22.B1" table:number-columns-spanned="3" office:value-type="string">
            <text:p text:style-name="P23"><text:span text:style-name="T16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7"><text:span text:style-name="T25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63"/>
          </table:table-cell>
          <table:table-cell table:style-name="Tabuľka22.A1" office:value-type="string">
            <text:p text:style-name="P5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Záväzky z operatívneho prenájmu</text:p>
          </table:table-cell>
          <table:covered-table-cell/>
          <table:table-cell table:style-name="Tabuľka22.A1" office:value-type="string">
            <text:p text:style-name="P57"/>
          </table:table-cell>
          <table:table-cell table:style-name="Tabuľka22.A1" office:value-type="string">
            <text:p text:style-name="P5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7"><text:span text:style-name="T15">Uzatvorená zmluva o úvere(peniaze ešte neboli poskytnuté)</text:span></text:p>
          </table:table-cell>
          <table:covered-table-cell/>
          <table:table-cell table:style-name="Tabuľka22.A1" office:value-type="string">
            <text:p text:style-name="P57"/>
          </table:table-cell>
          <table:table-cell table:style-name="Tabuľka22.A1" office:value-type="string">
            <text:p text:style-name="P5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7"><text:span text:style-name="T15">Zmluvná povinnosť odobrať množstvo produktu</text:span></text:p>
          </table:table-cell>
          <table:covered-table-cell/>
          <table:table-cell table:style-name="Tabuľka22.A1" office:value-type="string">
            <text:p text:style-name="P57"/>
          </table:table-cell>
          <table:table-cell table:style-name="Tabuľka22.A1" office:value-type="string">
            <text:p text:style-name="P5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9">Pripravované investície </text:p>
          </table:table-cell>
          <table:covered-table-cell/>
          <table:table-cell table:style-name="Tabuľka22.A1" office:value-type="string">
            <text:p text:style-name="P57"/>
          </table:table-cell>
          <table:table-cell table:style-name="Tabuľka22.A1" office:value-type="string">
            <text:p text:style-name="P5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9">Uzatvorené zmluvy s dodávateľmi o dodávkach v budúcnosti</text:p>
          </table:table-cell>
          <table:covered-table-cell/>
          <table:table-cell table:style-name="Tabuľka22.A1" office:value-type="string">
            <text:p text:style-name="P57"/>
          </table:table-cell>
          <table:table-cell table:style-name="Tabuľka22.A1" office:value-type="string">
            <text:p text:style-name="P5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Finančné povinnosti z licenčných zmlúv</text:p>
          </table:table-cell>
          <table:covered-table-cell/>
          <table:table-cell table:style-name="Tabuľka22.A1" office:value-type="string">
            <text:p text:style-name="P63"/>
          </table:table-cell>
          <table:table-cell table:style-name="Tabuľka22.A1" office:value-type="string">
            <text:p text:style-name="P5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Iné</text:p>
          </table:table-cell>
          <table:covered-table-cell/>
          <table:table-cell table:style-name="Tabuľka22.A1" office:value-type="string">
            <text:p text:style-name="P63"/>
          </table:table-cell>
          <table:table-cell table:style-name="Tabuľka22.A1" office:value-type="string">
            <text:p text:style-name="P57"/>
          </table:table-cell>
        </table:table-row>
      </table:table>
      <text:p text:style-name="P4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1737592968533" text:continue-numbering="true" text:style-name="WW8Num6">
              <text:list-item>
                <text:p text:style-name="P25"/>
              </text:list-item>
            </text:list>
          </table:table-cell>
          <table:table-cell table:style-name="Tabuľka23.A1" table:number-columns-spanned="2" office:value-type="string">
            <text:p text:style-name="P5">Celková suma podmienených záväzkov</text:p>
          </table:table-cell>
          <table:covered-table-cell/>
          <table:table-cell table:style-name="Tabuľka23.A1" office:value-type="string">
            <text:p text:style-name="P127"/>
          </table:table-cell>
        </table:table-row>
        <table:table-row table:style-name="Tabuľka23.1">
          <table:table-cell table:style-name="Tabuľka23.A1" office:value-type="string">
            <text:list xml:id="list141737777239632" text:continue-numbering="true" text:style-name="WW8Num6">
              <text:list-item>
                <text:p text:style-name="P2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6">pis a hodnota </text:span><text:span text:style-name="T24">významných </text:span><text:span text:style-name="T16">podmienených záväzkov</text:span></text:p>
          </table:table-cell>
          <table:covered-table-cell/>
          <table:table-cell table:style-name="Tabuľka23.A1" office:value-type="string">
            <text:p text:style-name="P12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8"><text:span text:style-name="T21">Poskytnuté záruky za úver</text:span>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A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Ručenie za ...............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A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Neobmedzené ručenie v inej spoločnosti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A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Žaloba zo strany...........(hrozba súdneho procesu)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A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8"><text:span text:style-name="T21">ÚJ predala pohľadávky a ručí za ich vymožiteľnosť</text:span>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A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Iné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A1" office:value-type="string">
            <text:p text:style-name="P126"/>
          </table:table-cell>
        </table:table-row>
      </table:table>
      <text:p text:style-name="P43"/>
      <text:p text:style-name="P2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1738942400667" text:continue-numbering="true" text:style-name="WW8Num6">
              <text:list-item>
                <text:p text:style-name="P25"/>
              </text:list-item>
            </text:list>
          </table:table-cell>
          <table:table-cell table:style-name="Tabuľka24.A1" office:value-type="string">
            <text:p text:style-name="P30"><text:span text:style-name="T16">Celková suma významných finančných povinností a významných podmienených záväzkoch voči dcérskej </text:span><text:span text:style-name="T24">ÚJ</text:span><text:span text:style-name="T16"> a</text:span><text:span text:style-name="T24"> ÚJ s </text:span><text:span text:style-name="T16">podstatným vplyvom</text:span></text:p>
          </table:table-cell>
          <table:table-cell table:style-name="Tabuľka24.A1" office:value-type="string">
            <text:p text:style-name="P6"/>
          </table:table-cell>
          <table:table-cell table:style-name="Tabuľka24.A1" office:value-type="string">
            <text:p text:style-name="P12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A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A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A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A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A1" office:value-type="string">
            <text:p text:style-name="P126"/>
          </table:table-cell>
        </table:table-row>
      </table:table>
      <text:p text:style-name="P31"/>
      <text:p text:style-name="P31"/>
      <text:list xml:id="list141738684326510" text:continue-numbering="true" text:style-name="WW8Num6">
        <text:list-item>
          <text:p text:style-name="P28"><text:span text:style-name="T19">opise významných povinností účtovnej jednotky vyplývajúcich z dôchodkových programov pre zamestnancov.</text:span></text:p>
        </text:list-item>
      </text:list>
      <text:p text:style-name="P62"/>
      <text:list xml:id="list141737127172767" text:continue-list="list141738146122017" text:style-name="WW8Num4">
        <text:list-item>
          <text:p text:style-name="P108"><text:bookmark-start text:name="OLE_LINK1"/><text:span text:style-name="T11">Informácie o udelení výlučného práva alebo osobitného práva, ktorým sa udelilo právo poskytovať služby vo verejnom záujme</text:span><text:bookmark-end text:name="OLE_LINK1"/></text:p>
        </text:list-item>
      </text:list>
      <text:p text:style-name="P35"/>
      <text:p text:style-name="P60"/>
      <text:p text:style-name="P1">Použité skratky:</text:p>
      <text:p text:style-name="P74"><text:span text:style-name="T11">ÚJ - účtovná jednotka; BO- bežné účtovné obdobie; X= ÚJ má náplň pre jednotlivú položku </text:span></text:p>
      <text:p text:style-name="P43"/>
      <text:p text:style-name="Standard"><text:span text:style-name="T29">Údaje v poznámkach sú uvádzané za bežne účtovné obdobie. Sumy sú uvádzané v celých eurá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 46973915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DIČ: 2023692154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dc:subject/>
    <meta:keyword/>
    <meta:initial-creator>EK</meta:initial-creator>
    <meta:creation-date>2021-03-28T15:26:00</meta:creation-date>
    <dc:creator>Szeki</dc:creator>
    <dc:date>2021-03-28T15:26:00</dc:date>
    <meta:print-date>2019-01-11T10:52:00</meta:print-date>
    <meta:editing-cycles>2</meta:editing-cycles>
    <meta:editing-duration>PT1M</meta:editing-duration>
    <meta:document-statistic meta:table-count="25" meta:image-count="0" meta:object-count="0" meta:page-count="5" meta:paragraph-count="202" meta:word-count="1291" meta:character-count="8828" meta:non-whitespace-character-count="7687"/>
    <meta:generator>LibreOffice/7.0.4.2$Windows_X86_64 LibreOffice_project/dcf040e67528d9187c66b2379df5ea4407429775</meta:generator>
  </office:meta>
</office:document-meta>
</file>