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POD 3-04</text:p>
      <text:p text:style-name="Standard"/>
      <text:p text:style-name="P1">POZNÁMKY</text:p>
      <text:p text:style-name="P1">individuálnej účtovnej uzávierky</text:p>
      <text:p text:style-name="P1"/>
      <text:p text:style-name="P1">zistavenej k 31.12.2020</text:p>
      <text:p text:style-name="P1"/>
      <text:p text:style-name="P2">DIČ : 2023594023<text:tab/>Účtovná závierka : riadna <text:tab/>za obdobie od: 01/2020 do : 12/2020</text:p>
      <text:p text:style-name="P2"/>
      <text:p text:style-name="P2">IČO : 46831177</text:p>
      <text:p text:style-name="P2"/>
      <text:p text:style-name="P2">SK NACE : 70.22.0</text:p>
      <text:p text:style-name="P2"/>
      <text:p text:style-name="P2">Obchodné meno (názov) účtovnej jednotky : Mms CONSULTING spol. s r.o.</text:p>
      <text:p text:style-name="P2"/>
      <text:p text:style-name="P2">Sídlo účtovnej jednotky :<text:tab/>Farská 110/14, Michalovce, 071 01</text:p>
      <text:p text:style-name="P2"/>
      <text:p text:style-name="P2">Číslo telefónu : 0905252437</text:p>
      <text:p text:style-name="P2"/>
      <text:p text:style-name="P2">e-mailová adresa : martinpado@úgmail.com</text:p>
      <text:p text:style-name="P2"/>
      <text:p text:style-name="P2">zostavené dňa : 29.3.2021</text:p>
      <text:p text:style-name="P2">schválené dňa : 29.3.2021</text:p>
      <text:p text:style-name="P2"/>
      <text:p text:style-name="P2"/>
      <text:p text:style-name="P2"/>
      <text:p text:style-name="P2"/>
      <text:p text:style-name="P2">záznamy daňového úradu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iesto pre evidenčné číslo :<text:tab/><text:tab/><text:tab/>odtlačok prezentačnej pečiatky daňového úradu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známky Úč POD 3-04</text:p>
      <text:p text:style-name="P2"/>
      <text:p text:style-name="P2">A. Informácie o účtovnej jednotke </text:p>
      <text:p text:style-name="P2"/>
      <text:p text:style-name="P2">Obchodné meno účtovnej jednotky :</text:p>
      <text:p text:style-name="P2"/>
      <text:p text:style-name="P2">Sídlo účtovnej jednotky :</text:p>
      <text:p text:style-name="P2"/>
      <text:p text:style-name="P2">Dátum vzniku účtovnej jednotky :</text:p>
      <text:p text:style-name="P2"/>
      <text:p text:style-name="P2">Opis hospodárskej činnosti:</text:p>
      <text:p text:style-name="P2"/>
      <text:p text:style-name="P2">Spoločnosť nie je registrovaná ako platca DPH.</text:p>
      <text:p text:style-name="P2"/>
      <text:p text:style-name="P2"/>
      <text:list xml:id="list3893845651785767384" text:style-name="L1">
        <text:list-item>
          <text:p text:style-name="P3">Informácia k prílohe č.3 čASTI a. pís.c) o počte zamestnancov</text:p>
        </text:list-item>
      </text:list>
      <text:p text:style-name="P2"/>
      <text:p text:style-name="P2"><text:tab/><text:tab/><text:tab/><text:tab/><text:tab/>bežné účtovné obdobie<text:tab/>bezprostredne predchádzajúce <text:tab/><text:tab/><text:tab/><text:tab/><text:tab/><text:tab/><text:tab/><text:tab/><text:tab/><text:tab/>obdobie</text:p>
      <text:p text:style-name="P2"/>
      <text:p text:style-name="P4"><text:tab/>priemerný počet zamestnancov<text:tab/>0<text:tab/><text:tab/><text:tab/><text:tab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1-03-29T17:49:15.54</dc:date>
    <meta:document-statistic meta:table-count="0" meta:image-count="0" meta:object-count="0" meta:page-count="2" meta:paragraph-count="25" meta:word-count="137" meta:character-count="927"/>
    <dc:creator>Janka Padová</dc:creator>
    <meta:user-defined meta:name="Info 1"/>
    <meta:user-defined meta:name="Info 2"/>
    <meta:user-defined meta:name="Info 3"/>
    <meta:user-defined meta:name="Info 4"/>
  </office:meta>
</office:document-meta>
</file>