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5d87e" officeooo:paragraph-rsid="0015d87e"/>
    </style:style>
    <style:style style:name="P4" style:family="paragraph" style:parent-style-name="Standard">
      <style:text-properties officeooo:rsid="001b18bb" officeooo:paragraph-rsid="001b18bb"/>
    </style:style>
    <style:style style:name="P5" style:family="paragraph" style:parent-style-name="Standard">
      <style:text-properties officeooo:paragraph-rsid="0015f862"/>
    </style:style>
    <style:style style:name="P6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b8df"/>
    </style:style>
    <style:style style:name="T4" style:family="text">
      <style:text-properties officeooo:rsid="001894aa"/>
    </style:style>
    <style:style style:name="T5" style:family="text">
      <style:text-properties officeooo:rsid="001b18bb"/>
    </style:style>
    <style:style style:name="T6" style:family="text">
      <style:text-properties officeooo:rsid="001c1d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9"/><text:span text:style-name="T1">Poznámky <text:s/>Úč <text:s/>MÚJ <text:s/>3 -01 <text:s text:c="6"/>zostavené k 31.12.2020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, <text:span text:style-name="T4">ktorý v tomto roku bol odpísaný.</text:span></text:p>
      <text:p text:style-name="P1"/>
      <text:p text:style-name="P4">V roku 2020 bolo obstarané osobné motorové vozidlo formou leasingu, zaradené v </text:p>
      <text:p text:style-name="P4">1. odpisovej skupine a odpisuje sa rovnomerne.</text:p>
      <text:p text:style-name="P4"/>
      <text:p text:style-name="P1"/>
      <text:p text:style-name="P1">V pohľadávkach <text:span text:style-name="T5">je voči spoločníkovi čiastka <text:s text:c="7"/></text:span><text:s text:c="12"/><text:span text:style-name="T5">2 019 €</text:span></text:p>
      <text:p text:style-name="P1"><text:s text:c="32"/><text:span text:style-name="T5">ostatné pohľadávky <text:s text:c="27"/>2 661 €</text:span></text:p>
      <text:p text:style-name="P1"><text:s text:c="32"/><text:span text:style-name="T6">preddavok na dani z PPO <text:s text:c="21"/>651 €</text:span></text:p>
      <text:p text:style-name="P1"/>
      <text:p text:style-name="P1"/>
      <text:p text:style-name="P1"><text:s text:c="34"/></text:p>
      <text:p text:style-name="P2">V záväzkoch sú: <text:s/>neuhraden<text:span text:style-name="T5">á</text:span> faktúr<text:span text:style-name="T5">a</text:span> vo výške <text:s text:c="20"/><text:span text:style-name="T5">45</text:span> €</text:p>
      <text:p text:style-name="P2"><text:s text:c="28"/>prijaté preddavky <text:s text:c="34"/><text:span text:style-name="T4">8 370</text:span> €</text:p>
      <text:p text:style-name="P2"><text:s text:c="28"/>bankový úver <text:s text:c="40"/><text:span text:style-name="T5">1 096</text:span> €</text:p>
      <text:p text:style-name="P2"><text:s text:c="28"/><text:span text:style-name="T3">ostatné záväzky <text:s text:c="37"/>2 661€</text:span></text:p>
      <text:p text:style-name="P2"><text:s text:c="27"/><text:span text:style-name="T6">záväzky z nájmu <text:s text:c="36"/>8 921 €</text:span> </text:p>
      <text:p text:style-name="P2"><text:s text:c="27"/><text:span text:style-name="T6">daň z MV <text:s text:c="51"/>25 €</text:span></text:p>
      <text:p text:style-name="P2"/>
      <text:p text:style-name="P2"/>
      <text:p text:style-name="P2"/>
      <text:p text:style-name="P2"><text:soft-page-break/><text:s text:c="71"/>-<text:span text:style-name="T6">2-</text:span></text:p>
      <text:p text:style-name="P2"/>
      <text:p text:style-name="P2"/>
      <text:p text:style-name="P2">Vo výnosoch boli účtované tržby za poskytnuté služby v cestovnom ruchu a predaj tovaru.</text:p>
      <text:p text:style-name="P2"/>
      <text:p text:style-name="P5"><text:span text:style-name="T2">V nákladoch sa účtovalo o nákupe tovaru, telefónnych poplatkoch, poskytnuté služby, odpisy, <text:s/>nákup zájazdov k ďalšiemu predaju , úroky za poskytnutý úver, poplatok za správu úveru, nákup PHM, opravy a udržovani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6">29.03.2021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0:56.918000000</meta:creation-date>
    <meta:print-date>2021-03-29T17:46:44.535000000</meta:print-date>
    <dc:date>2021-03-29T17:47:50.953000000</dc:date>
    <meta:editing-duration>PT35M13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9" meta:word-count="201" meta:character-count="2109" meta:non-whitespace-character-count="1102"/>
  </office:meta>
</office:document-meta>
</file>