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EDOVI s.r.o., 925 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9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klad <text:s text:c="2"/></text:span><text:s text:c="47"/>20 rokov <text:s text:c="32"/>rovnomerné</text:p>
      <text:p text:style-name="P51"><text:s text:c="2"/>Technologické zariadenie <text:s text:c="19"/>6 rokov <text:s text:c="34"/>rovnomerné <text:s/></text:p>
      <text:p text:style-name="P52"><text:span text:style-name="T53"><text:s text:c="2"/>Dopravné prostriedky <text:s text:c="23"/></text:span>4 roky <text:s text:c="3"/><text:s text:c="32"/>rovnomerné</text:p>
      <text:p text:style-name="P54"><text:s text:c="3"/>Kancelársky nábytok <text:s text:c="26"/>6 rokov <text:s text:c="32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 dlhodobého majetku do používania. O<text:s/>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<text:s/></text:span><text:span text:style-name="T61">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 záväzkov, opis a spôsoby zabezpečenia<text:s/>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6T11:02:00Z</dc:date>
    <meta:print-date>2021-03-26T11:02:00Z</meta:print-date>
    <meta:template xlink:href="Normal" xlink:type="simple"/>
    <meta:editing-cycles>12</meta:editing-cycles>
    <meta:editing-duration>PT420S</meta:editing-duration>
    <meta:document-statistic meta:page-count="1" meta:paragraph-count="14" meta:word-count="1082" meta:character-count="7239" meta:row-count="51" meta:non-whitespace-character-count="6171"/>
  </office:meta>
</office:document-meta>
</file>