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1" style:family="paragraph" style:parent-style-name="Standard">
      <style:paragraph-properties fo:margin-left="0.377cm" fo:margin-right="0cm" fo:text-indent="0cm" style:auto-text-indent="false"/>
    </style:style>
    <style:style style:name="P5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3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5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7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6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7" style:family="paragraph" style:parent-style-name="Footer">
      <style:paragraph-properties fo:text-align="center" style:justify-single-word="false"/>
    </style:style>
    <style:style style:name="P88" style:family="paragraph" style:parent-style-name="Header">
      <style:text-properties fo:language="sk" fo:country="SK"/>
    </style:style>
    <style:style style:name="P89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0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1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2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6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3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18" style:family="paragraph" style:parent-style-name="Top_20_Header">
      <style:text-properties style:font-name="Arial1" fo:font-weight="normal" style:font-weight-asian="normal" style:font-name-complex="Arial1"/>
    </style:style>
    <style:style style:name="P11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3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</style:style>
    <style:style style:name="P12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1" fo:font-size="10pt" fo:font-weight="bold" style:font-size-asian="10pt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style:font-size-asian="10pt" style:font-name-complex="Arial1" style:font-size-complex="10pt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5" style:family="text"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size="9pt" style:font-size-asian="9pt" style:font-name-complex="Arial1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1"/>
    </style:style>
    <style:style style:name="T26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tab/><text:tab/></text:p>
      <text:p text:style-name="P47"/>
      <text:list xml:id="list2025854638395953394" text:style-name="WW8Num6">
        <text:list-item>
          <text:p text:style-name="P48">Všeobecné informácie <text:s text:c="12"/></text:p>
        </text:list-item>
      </text:list>
      <text:p text:style-name="P47"/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268948911578034616" text:style-name="WW8Num2">
              <text:list-item>
                <text:p text:style-name="P94">Obchodné meno:</text:p>
              </text:list-item>
            </text:list>
          </table:table-cell>
          <table:table-cell table:style-name="Tabuľka1.B1" office:value-type="string">
            <text:p text:style-name="Standard"><text:span text:style-name="T6"> SlaDem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Jazdecká 12183/36A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6320508" text:continue-numbering="true" text:style-name="WW8Num2">
              <text:list-item>
                <text:p text:style-name="P9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7"> </text:span></text:p>
          </table:table-cell>
          <table:table-cell table:style-name="Tabuľka2.E2" office:value-type="string">
            <text:p text:style-name="P50"/>
          </table:table-cell>
        </table:table-row>
        <table:table-row table:style-name="Tabuľka2.1">
          <table:table-cell table:style-name="Tabuľka2.A3" table:number-columns-spanned="5" office:value-type="string">
            <text:p text:style-name="P51"><text:span text:style-name="T7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ÚJ, ktorá je bezprostredne konsolidujúcou ÚJ:</text:span>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ídlo :</text:span>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3"><text:span text:style-name="T7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8">X</text:p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5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5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6329738" text:continue-numbering="true" text:style-name="WW8Num2">
              <text:list-item>
                <text:p text:style-name="P95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56"/>
      <text:p text:style-name="P56"/>
      <text:p text:style-name="P56"/>
      <text:p text:style-name="P57"/>
      <text:list xml:id="list36325750" text:continue-list="list2025854638395953394" text:style-name="WW8Num6">
        <text:list-item>
          <text:p text:style-name="P48">Informácie o prijatých postupoch</text:p>
        </text:list-item>
      </text:list>
      <text:p text:style-name="P58"/>
      <text:p text:style-name="P5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35530581118855979" text:style-name="WW8Num10">
              <text:list-item>
                <text:p text:style-name="P98"/>
              </text:list-item>
            </text:list>
          </table:table-cell>
          <table:table-cell table:style-name="Tabuľka5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0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6323178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0"><text:span text:style-name="T8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2. zásoby s výnimkou zásob vytvorených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3. podiely na ZI obchodných spoločností, <text:s/>cenné papiere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2. zásoby vytvorené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3. ne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4. príchovky a prírastky zvierat </text:p>
          </table:table-cell>
          <table:table-cell table:style-name="Tabuľka7.A1" office:value-type="string">
            <text:p text:style-name="P62"/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0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1">1. peňažné prostriedky a ceniny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2. pohľadávky pri ich vzniku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3. záväzky pri ich vzniku </text:p>
          </table:table-cell>
          <table:table-cell table:style-name="Tabuľka8.A1" office:value-type="string">
            <text:p text:style-name="P61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1">Cenou zistenou váženým aritmetickým priemerom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Metódou FIFO</text:p>
          </table:table-cell>
          <table:table-cell table:style-name="Tabuľka9.A1" office:value-type="string">
            <text:p text:style-name="P61">X</text:p>
          </table:table-cell>
        </table:table-row>
        <table:table-row table:style-name="Tabuľka9.1">
          <table:table-cell table:style-name="Tabuľka9.A2" office:value-type="string">
            <text:p text:style-name="P61">Obstarávacia cena zásob sa rozdeľuje na cenu za ktoré sa zásoby obstarali</text:p>
            <text:p text:style-name="P60"><text:span text:style-name="T8"><text:s/>a náklady súvisiace s obstaraním(VON).</text:span></text:p>
          </table:table-cell>
          <table:table-cell table:style-name="Tabuľka9.A1" office:value-type="string">
            <text:p text:style-name="P61">X</text:p>
          </table:table-cell>
        </table:table-row>
        <table:table-row table:style-name="Tabuľka9.1">
          <table:table-cell table:style-name="Tabuľka9.A2" office:value-type="string">
            <text:p text:style-name="P61">Pri vyskladnení sa VON rozpúšťajú nasledovne :VON/(PS zásob + príjem zásob) x výdaj <text:s/>zásob </text:p>
          </table:table-cell>
          <table:table-cell table:style-name="Tabuľka9.A1" office:value-type="string">
            <text:p text:style-name="P61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1" office:value-type="string">
            <text:p text:style-name="P61">Rezervy sú záväzky s neurčitým časovým vymedzením alebo výškou; tvoria sa na krytie známych</text:p>
            <text:p text:style-name="P60"><text:span text:style-name="T8"><text:s/>rizík alebo strát z podnikania. Oceňujú sa v očakávanej výške záväzku.</text:span>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59"><text:span text:style-name="T7"><text:s/>rovnajúcom istine a náklady súvisiace s obstaraním </text:span>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9"><text:span text:style-name="T7"><text:s/>účely podľa zákona o daniach z príjmov pri sadzbe 21 %</text:span>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1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6319513" text:continue-numbering="true" text:style-name="WW8Num10">
              <text:list-item>
                <text:p text:style-name="P99"/>
              </text:list-item>
            </text:list>
            <text:p text:style-name="P102"/>
            <text:p text:style-name="P102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/>
            <text:p text:style-name="P3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6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6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</table:table>
      <text:p text:style-name="P8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6316657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13.A1" table:number-columns-spanned="4" office:value-type="string">
            <text:p text:style-name="P6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5">Hodnotu majetku</text:p>
          </table:table-cell>
          <table:table-cell table:style-name="Tabuľka13.A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8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6330634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4.A1" office:value-type="string">
            <text:p text:style-name="P109">Informácia o poskytnutých dotáciách <text:s/>a ich ocenenie</text:p>
          </table:table-cell>
          <table:table-cell table:style-name="Tabuľka14.A1" office:value-type="string">
            <text:p text:style-name="P104"/>
          </table:table-cell>
          <table:table-cell table:style-name="Tabuľka14.D1" office:value-type="string">
            <text:p text:style-name="P10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1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</table:table>
      <text:p text:style-name="P6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6331878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70"/>
      <text:p text:style-name="P70"/>
      <text:list xml:id="list36331800" text:continue-list="list36325750" text:style-name="WW8Num6">
        <text:list-item>
          <text:p text:style-name="P48">Informácie, ktoré vysvetľujú a dopĺňajú súvahu a výkaz ziskov a strát</text:p>
        </text:list-item>
      </text:list>
      <text:p text:style-name="P71"/>
      <text:p text:style-name="P7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534449387058549273" text:style-name="WW8Num5">
              <text:list-item>
                <text:p text:style-name="P72"/>
              </text:list-item>
            </text:list>
            <text:p text:style-name="P110"/>
            <text:p text:style-name="P111"/>
          </table:table-cell>
          <table:table-cell table:style-name="Tabuľka16.B1" table:number-columns-spanned="3" office:value-type="string">
            <text:p text:style-name="P42"><text:span text:style-name="T1">Informácia o sume a dôvodoch vzniku jednotlivých položiek nákladov alebo výnosov, ktoré majú výnimočný rozsah</text:span><text:span text:style-name="T12"> </text:span><text:span text:style-name="T1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8">Popis nákladov ,výnosov výnimočného rozsahu</text:p>
          </table:table-cell>
          <table:covered-table-cell/>
          <table:table-cell table:style-name="Tabuľka16.A2" office:value-type="string">
            <text:p text:style-name="P118">Dôvod vzniku</text:p>
          </table:table-cell>
          <table:table-cell table:style-name="Tabuľka16.D2" office:value-type="string">
            <text:p text:style-name="P11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</table:table>
      <text:p text:style-name="P79"/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36331179" text:continue-numbering="true" text:style-name="WW8Num5">
              <text:list-item>
                <text:p text:style-name="P73"/>
              </text:list-item>
            </text:list>
          </table:table-cell>
          <table:table-cell table:style-name="Tabuľka17.B1" table:number-columns-spanned="2" office:value-type="string">
            <text:p text:style-name="P107">Informácie o záväzkoch</text:p>
          </table:table-cell>
          <table:covered-table-cell/>
          <table:table-cell table:style-name="Tabuľka17.D1" office:value-type="string">
            <text:p text:style-name="P12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567077302121353292" text:style-name="WW8Num4">
              <text:list-item>
                <text:p text:style-name="P4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36321715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1">Spôsob zabezpečenia:</text:p>
          </table:table-cell>
          <table:covered-table-cell/>
          <table:covered-table-cell/>
          <table:table-cell table:style-name="Tabuľka17.D2" office:value-type="string">
            <text:p text:style-name="P12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79"/>
      <text:list xml:id="list36311127" text:continue-list="list36331179" text:style-name="WW8Num5">
        <text:list-item>
          <text:p text:style-name="P74">Informácie o vlastných akciách</text:p>
        </text:list-item>
      </text:list>
      <text:list xml:id="list7277294016959717081" text:style-name="WW8Num9">
        <text:list-item>
          <text:p text:style-name="P80">dôvod nadobudnutia vlastných akcií počas účtovného obdobia,</text:p>
        </text:list-item>
        <text:list-item>
          <text:p text:style-name="P80">informácie</text:p>
        </text:list-item>
      </text:list>
      <text:list xml:id="list1913331207572845147" text:style-name="WW8Num8">
        <text:list-item>
          <text:p text:style-name="P8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94356897174205940" text:style-name="WW8Num3">
        <text:list-item>
          <text:p text:style-name="P83">počet a hodnota, za ktorú sa vlastné akcie počas účtovného obdobia nadobudli a počet a hodnota, za ktorú sa vlastné akcie počas účtovného obdobia previedli na inú osobu,</text:p>
        </text:list-item>
      </text:list>
      <text:list xml:id="list36334694" text:continue-list="list7277294016959717081" text:style-name="WW8Num9">
        <text:list-item>
          <text:p text:style-name="P81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8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6319929" text:continue-list="list36311127" text:style-name="WW8Num5">
              <text:list-item>
                <text:p text:style-name="P78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6315386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9"/>
          </table:table-cell>
          <table:covered-table-cell/>
          <table:table-cell table:style-name="Tabuľka19.A3" office:value-type="string">
            <text:p text:style-name="P19"/>
          </table:table-cell>
          <table:table-cell table:style-name="Tabuľka19.D3" office:value-type="string">
            <text:p text:style-name="P19"/>
          </table:table-cell>
        </table:table-row>
      </table:table>
      <text:p text:style-name="P3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5">C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3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</table:table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</table:table>
      <text:p text:style-name="P42"/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6331640" text:continue-numbering="true" text:style-name="WW8Num5">
              <text:list-item>
                <text:p text:style-name="P77"/>
              </text:list-item>
            </text:list>
          </table:table-cell>
          <table:table-cell table:style-name="Tabuľka22.B1" table:number-columns-spanned="3" office:value-type="string">
            <text:p text:style-name="P8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348354767276310425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10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6">Celková suma finančných povinností ktoré sa nevykazujú v súvahe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Finančné povinnosti z licenčných zmlúv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Iné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632984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90">Celková suma podmienených záväzkov</text:p>
          </table:table-cell>
          <table:covered-table-cell/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office:value-type="string">
            <text:list xml:id="list36308385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2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Poskytnuté záruky za úver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Ručenie za ...............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Neobmedzené ručenie v inej spoločnosti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Žaloba zo strany...........(hrozba súdneho procesu)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<text:span text:style-name="T14">ÚJ predala pohľadávky a ručí za ich vymožiteľnosť</text:span>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Iné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</table:table>
      <text:p text:style-name="P11"/>
      <text:p text:style-name="P11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632420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117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12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</table:table>
      <text:p text:style-name="P91"/>
      <text:p text:style-name="P93"/>
      <text:list xml:id="list36334583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11"/>
      <text:list xml:id="list36311494" text:continue-list="list36331640" text:style-name="WW8Num5">
        <text:list-item>
          <text:p text:style-name="P7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5">Použité skratky:</text:p>
      <text:p text:style-name="P11">ÚJ - účtovná jednotka; BO- bežné účtovné obdobie; X= ÚJ má náplň pre jednotlivú položku </text:p>
      <text:p text:style-name="P11"/>
      <text:p text:style-name="P35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Default"><text:span text:style-name="T19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1">Údaje v poznámkach sa uvádzajú za bežné účtovné obdobie. Sumy v poznámkach sa uvádzajú v celých eurách</text:span><text:span text:style-name="T19">. </text:span>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405497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589371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EK</dc:creator>
    <dc:date>2019-01-11T16:09:00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6" meta:paragraph-count="189" meta:word-count="1350" meta:character-count="9315"/>
    <meta:generator>OpenOffice/4.1.3$Win32 OpenOffice.org_project/413m1$Build-9783</meta:generator>
  </office:meta>
</office:document-meta>
</file>