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2">Poznámky k mikro účtovnej závierke za rok 2020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8500653971406699295" text:style-name="Outline">
        <text:list-item>
          <text:h text:style-name="P33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BCH Invest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9889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SR Oddiel: Sro, Vložka číslo: 43118/B. Deň vzniku: 16.11.2006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7506069" text:continue-numbering="true" text:style-name="Outline">
        <text:list-item>
          <text:h text:style-name="P34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19 bola schválená VZ dňa 16.3.2020. Účtovná jednotka bude nepretržite pokračovať vo svojej činnosti</text:span><text:span text:style-name="T1">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</text:span><text:soft-page-break/><text:span text:style-name="T1">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0 do 31.12.2020 nezostavila odpisový plán dlhodobého hmotného a nehmotného majetku.</text:span>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0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0 do 31.12.2020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0 do 31.12.2020 nevykonala žiadne opravy</text:span></text:p>
      <text:p text:style-name="P23">chýb minulých ročných období.</text:p>
      <text:p text:style-name="P13"/>
      <text:list xml:id="list37493526" text:continue-numbering="true" text:style-name="Outline">
        <text:list-item>
          <text:h text:style-name="P35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v sume 147 171 eur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27"/>
      <text:p text:style-name="P27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v uvedenom, ani v minulom období kapitálový fond z príspevkov.</text:span></text:p>
      <text:p text:style-name="P27"/>
      <text:p text:style-name="P31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oft-page-break/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 5.3.2021</text:p>
      <text:p text:style-name="P30"/>
      <text:p text:style-name="P30"/>
      <text:p text:style-name="P30"/>
      <text:p text:style-name="P30">JUDr.Martin Bukovins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98890 <text:s text:c="7"/></text:span><text:span text:style-name="MT2">D</text:span><text:span text:style-name="MT6">I</text:span><text:span text:style-name="MT1">Č: 2022275882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0</meta:editing-cycles>
    <meta:creation-date>2016-03-09T11:15:00</meta:creation-date>
    <dc:date>2021-03-29T17:27:30.07</dc:date>
    <meta:editing-duration>PT34M2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11" meta:character-count="8234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