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2" style:family="table-column">
      <style:table-column-properties style:column-width="2.4027in" style:use-optimal-column-width="false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141" style:family="table">
      <style:table-properties style:width="6.17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5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Value" style:family="paragraph"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</style:style>
    <style:style style:name="T19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9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00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2" style:parent-style-name="Standard" style:family="paragraph">
      <style:paragraph-properties fo:text-align="justify" fo:margin-left="0.2951in">
        <style:tab-stops/>
      </style:paragraph-properties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T22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T22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T24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T24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2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2" style:family="table-column">
      <style:table-column-properties style:column-width="1.954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321" style:family="table">
      <style:table-properties style:width="5.1256in" fo:margin-left="0.292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400" style:parent-style-name="Default" style:family="paragraph">
      <style:paragraph-properties fo:break-before="page" fo:text-align="center"/>
    </style:style>
    <style:style style:name="T40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10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2.184in" style:use-optimal-column-width="false"/>
    </style:style>
    <style:style style:name="TableColumn415" style:family="table-column">
      <style:table-column-properties style:column-width="1.8708in" style:use-optimal-column-width="false"/>
    </style:style>
    <style:style style:name="TableColumn416" style:family="table-column">
      <style:table-column-properties style:column-width="1.7506in" style:use-optimal-column-width="false"/>
    </style:style>
    <style:style style:name="Table413" style:family="table">
      <style:table-properties style:width="5.8055in" fo:margin-left="0in" table:align="center"/>
    </style:style>
    <style:style style:name="TableRow417" style:family="table-row">
      <style:table-row-properties style:min-row-height="0.480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6" style:family="table-column">
      <style:table-column-properties style:column-width="2.2041in" style:use-optimal-column-width="false"/>
    </style:style>
    <style:style style:name="TableColumn437" style:family="table-column">
      <style:table-column-properties style:column-width="1.8013in" style:use-optimal-column-width="false"/>
    </style:style>
    <style:style style:name="TableColumn438" style:family="table-column">
      <style:table-column-properties style:column-width="1.8in" style:use-optimal-column-width="false"/>
    </style:style>
    <style:style style:name="Table435" style:family="table">
      <style:table-properties style:width="5.8055in" fo:margin-left="0in" table:align="center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ableCell4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Default" style:family="paragraph">
      <style:paragraph-properties fo:break-before="page" fo:text-align="center"/>
    </style:style>
    <style:style style:name="T47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2.5527in" style:use-optimal-column-width="false"/>
    </style:style>
    <style:style style:name="TableColumn490" style:family="table-column">
      <style:table-column-properties style:column-width="1.7534in" style:use-optimal-column-width="false"/>
    </style:style>
    <style:style style:name="TableColumn491" style:family="table-column">
      <style:table-column-properties style:column-width="1.7756in" style:use-optimal-column-width="false"/>
    </style:style>
    <style:style style:name="Table488" style:family="table">
      <style:table-properties style:width="6.0819in" fo:margin-left="0in" table:align="center"/>
    </style:style>
    <style:style style:name="TableRow492" style:family="table-row">
      <style:table-row-properties style:min-row-height="0.359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9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3" style:family="table-column">
      <style:table-column-properties style:column-width="2.6263in" style:use-optimal-column-width="false"/>
    </style:style>
    <style:style style:name="TableColumn564" style:family="table-column">
      <style:table-column-properties style:column-width="1.6979in" style:use-optimal-column-width="false"/>
    </style:style>
    <style:style style:name="TableColumn565" style:family="table-column">
      <style:table-column-properties style:column-width="1.7187in" style:use-optimal-column-width="false"/>
    </style:style>
    <style:style style:name="Table562" style:family="table">
      <style:table-properties style:width="6.043in" fo:margin-left="0in" table:align="center"/>
    </style:style>
    <style:style style:name="TableRow566" style:family="table-row">
      <style:table-row-properties style:min-row-height="0.0743in"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2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2" style:parent-style-name="Standard" style:family="paragraph">
      <style:paragraph-properties fo:text-align="justify"/>
      <style:text-properties fo:font-size="10pt" style:font-size-asian="10pt"/>
    </style:style>
    <style:style style:name="TableColumn624" style:family="table-column">
      <style:table-column-properties style:column-width="2.6333in" style:use-optimal-column-width="false"/>
    </style:style>
    <style:style style:name="TableColumn625" style:family="table-column">
      <style:table-column-properties style:column-width="1.6993in" style:use-optimal-column-width="false"/>
    </style:style>
    <style:style style:name="TableColumn626" style:family="table-column">
      <style:table-column-properties style:column-width="1.7201in" style:use-optimal-column-width="false"/>
    </style:style>
    <style:style style:name="Table623" style:family="table">
      <style:table-properties style:width="6.0527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P677" style:parent-style-name="Standard" style:family="paragraph">
      <style:paragraph-properties fo:text-align="justify"/>
      <style:text-properties fo:font-size="10pt" style:font-size-asian="10pt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68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8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9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0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1" style:parent-style-name="Standard" style:family="paragraph">
      <style:paragraph-properties style:text-autospace="none" fo:text-align="center"/>
    </style:style>
    <style:style style:name="T722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3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1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4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0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0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OZNÁMKY K ÚČTOVNEJ ZÁVIERKE 2020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, 38972/V</text:p>
          </table:table-cell>
        </table:table-row>
        <table:table-row table:style-name="TableRow57">
          <table:table-cell table:style-name="TableCell58">
            <text:p text:style-name="P59">opis vykonávanej činnosti</text:p>
          </table:table-cell>
          <table:table-cell table:style-name="TableCell60">
            <text:p text:style-name="P61"><text:s text:c="7"/>Ostatné stavebné komletizačné a dokončovacie práce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20<text:s/>bola<text:s/>schválená riadnym valným zhromaždením, ktoré sa konalo dňa. 26.3.2021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<text:s/>1. januára do 31. decembra 2020<text:s/>podľa slovenských právnych predpisov.</text:p>
      <text:p text:style-name="P71"/>
      <text:list text:style-name="WW8Num22" text:continue-numbering="true">
        <text:list-item>
          <text:p text:style-name="P72">Údaje<text:s/>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6"/>
      <text:p text:style-name="P77"/>
      <text:list text:style-name="WW8Num5" text:continue-numbering="true">
        <text:list-item>
          <text:p text:style-name="P7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9"/>
      <text:p text:style-name="P80"/>
      <text:list text:style-name="WW8Num5" text:continue-numbering="true">
        <text:list-item>
          <text:p text:style-name="P81">adresa, kde sa môže vyžiadať kópia konsolidovaných účtovných závierok uvedených v písmenách a) a b),</text:p>
        </text:list-item>
      </text:list>
      <text:p text:style-name="P82"><text:s/></text:p>
      <text:p text:style-name="P83"/>
      <text:p text:style-name="P84"><text:span text:style-name="T85">d)</text:span><text:span text:style-name="T86"><text:tab/>údaj, či účtovná jednotka je materskou účtovnou jednotkou a údaj, či je oslobodená od povinnosti zostaviť konsolidovanú účtovnú závierku a konsolidovanú výročnú správu podľa § 22 zákona,<text:s/></text:span><text:span text:style-name="T87">pričom sa uvádzajú</text:span></text:p>
      <text:p text:style-name="P88"><text:span text:style-name="T89">1. pri oslobodení podľa § 22 ods. 8 zákona obchodné meno a sídlo materskej účtovnej jednotky zostavujúcej konsolidovanú účtovnú závierku podľa osobitných predpis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</table:table>
      <text:p text:style-name="P115"/>
      <text:soft-page-break/>
      <text:p text:style-name="P116"><text:span text:style-name="T117">Článok II -<text:s/></text:span><text:span text:style-name="T118">Informácie</text:span><text:span text:style-name="T119"><text:s/>o orgánoch spoločnosti</text:span></text:p>
      <text:p text:style-name="P120"/>
      <text:p text:style-name="P121">Informácie o orgánoch účtovnej jednotky, a to:</text:p>
      <text:p text:style-name="P122"><text:span text:style-name="T123">a)</text:span><text:span text:style-name="T124"><text:tab/>výške jednotlivých druhov záruk alebo iných zabezpečení poskytnutých pre členov štatutárneho orgánu, dozorného orgánu a iného orgánu účtovnej jednotky, a to v členení za jednotlivé<text:s/></text:span><text:span text:style-name="T125">orgány,</text:span></text:p>
      <text:p text:style-name="P126"><text:span text:style-name="T127">b)</text:span><text:span text:style-name="T128"><text:tab/>pôžičkách poskytnutých členom štatutárneho orgánu, dozorného orgánu a iného orgánu účtovnej jednotky, a to o</text:span></text:p>
      <text:p text:style-name="P129">1. celkovej sume poskytnutých pôžičiek k poslednému dňu účtovného obdobia v členení za jednotlivé orgány,</text:p>
      <text:p text:style-name="P130">2. celkovej sume splatených pôžičiek k poslednému dňu účtovného obdobia v členení za jednotlivé orgány,</text:p>
      <text:p text:style-name="P131">3. celkovej sume odpustených pôžičiek a odpísaných pôžičiek k poslednému dňu účtovného obdobia v členení za jednotlivé orgány,</text:p>
      <text:p text:style-name="P132"><text:span text:style-name="T133">c)</text:span><text:span text:style-name="T134"><text:tab/>hlavných podmienkach, na základe ktorých boli osobám</text:span><text:span text:style-name="T135"><text:s/>uvedeným v písmene a) záruky alebo iné zabezpečenie a pôžičky poskytnuté; pri pôžičkách sa uvádzajú úrokové sadzby,</text:span></text:p>
      <text:p text:style-name="P136"><text:span text:style-name="T137">d)</text:span><text:span text:style-name="T138"><text:tab/>celkovej sume použitých finančných prostriedkov alebo iného plnenia na súkromné účely členmi štatutárneho orgánu, dozorného orgánu a iné</text:span><text:span text:style-name="T139">ho orgánu účtovnej jednotky, ktoré je potrebné vyúčtovať.</text:span>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gány účtovnej jednot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Štatutárny orgán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  <text:p text:style-name="P159"/>
          </table:table-cell>
        </table:table-row>
        <table:table-row table:style-name="TableRow160">
          <table:table-cell table:style-name="TableCell161">
            <text:p text:style-name="P162">- druh príjmu (výhody)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zorný orgá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 druh príjmu (výhody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ý org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- druh príjmu (výhody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tab/></text:p>
      <text:p text:style-name="P197"><text:span text:style-name="T198">Článok III -<text:s/></text:span><text:span text:style-name="T199">Informácie o prijatých postupoch</text:span></text:p>
      <text:p text:style-name="P200"/>
      <text:list text:style-name="WW8Num19">
        <text:list-item text:start-value="1">
          <text:p text:style-name="P201">Informácia, či je účtovná závierka zostavená za splnenia predpokladu, že účtovná jednotka bude nepretržite pokračovať vo svojej činnosti. Ak tento predpoklad nie je splnený,<text:s/>uvádza sa informácia o nesplnení predpokladu nepretržitého pokračovania vo svojej činnosti a k tomu zodpovedajúci spôsob účtovania podľa § 7 ods. 4 zákona.</text:p>
        </text:list-item>
      </text:list>
      <text:p text:style-name="P202"><text:span text:style-name="T203">Účtovná závierka spoločnosti bola zostavená za predpokladu nepretržitého trvania jej činnosti v súla</text:span><text:span text:style-name="T204">de so Zákonom o účtovníctve platným v Slovenskej republike a nadväzujúcimi postupmi účtovania.</text:span></text:p>
      <text:p text:style-name="P205"/>
      <text:p text:style-name="P206"/>
      <text:list text:style-name="WW8Num19" text:continue-numbering="true">
        <text:list-item>
          <text:p text:style-name="P207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<text:s/>sú hodnoty za bezprostredne predchádzajúce účtovné obdobie v jednotlivých súčastiach účtovnej závierky porovnateľné, uvádza sa vysvetlenie o neporovnateľných hodnotách.</text:p>
        </text:list-item>
      </text:list>
      <text:p text:style-name="P208"/>
      <text:p text:style-name="P209"/>
      <text:list text:style-name="WW8Num19" text:continue-numbering="true">
        <text:list-item>
          <text:p text:style-name="P210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1"/>
      <text:p text:style-name="P212"/>
      <text:list text:style-name="WW8Num19" text:continue-numbering="true">
        <text:list-item>
          <text:p text:style-name="P213">Spôsob a určenie ocenenia majetku a záväzkov vrátane určenia rozhodujúcich účtovných odhadov a predpokladov, pričom sa zohľadňuje zásada významnosti. Uvádza sa najmä</text:p>
        </text:list-item>
      </text:list>
      <text:p text:style-name="P214"><text:span text:style-name="T215">a)</text:span><text:span text:style-name="T216"><text:tab/>obstarávacia cena, vlastné náklady, menovitá hodnota, reálna hodnota, hodnota zistená metódou vlastnéh</text:span><text:span text:style-name="T217">o imania, aktivovanie úrokov tvoriacich súčasť ocenenia majetku a záväzkov,</text:span></text:p>
      <text:p text:style-name="P218"/>
      <text:p text:style-name="P219">1. Dlhodobý nehmotný a hmotný majetok</text:p>
      <text:p text:style-name="P220"><text:span text:style-name="T221">Dlhodobý nehmotný a hmotný majetok<text:s/></text:span><text:span text:style-name="T222">nakupovaný</text:span><text:span text:style-name="T223"><text:s/>sa oceňuje obstarávacou cenou, ktorá zahrňuje cenu obstarania a náklady súvisiace s obstaraním<text:s/></text:span><text:span text:style-name="T224">(clo, dovozná prirážka, preprava, montáž, poistné a pod.). Súčasťou obstarávacej ceny nie sú úroky z cudzích zdrojov ani kurzové rozdiely.</text:span></text:p>
      <text:soft-page-break/>
      <text:p text:style-name="P225"><text:span text:style-name="T226">Dlhodobý nehmotný a hmotný majetok<text:s/></text:span><text:span text:style-name="T227">obstaraný iným spôsobom</text:span><text:span text:style-name="T228"><text:s/>sa oceňuje reprodukčnou obstarávacou cenou. Napríklad<text:s/></text:span><text:span text:style-name="T229">bezodplatne nadobudnutý majetok alebo majetok novo zistený pri inventarizácii.</text:span></text:p>
      <text:p text:style-name="P230"/>
      <text:p text:style-name="P231">2. Zásoby</text:p>
      <text:p text:style-name="P232"><text:span text:style-name="T233">Zásoby<text:s/></text:span><text:span text:style-name="T234">nakupované<text:s/></text:span><text:span text:style-name="T235">sa oceňujú obstarávacou cenou, ktorá zahrňuje cenu obstarania a náklady súvisiace s obstaraním (clo, prepravu, recyklačný fond, poistné, provízie a </text:span><text:span text:style-name="T236">pod.). Úroky z cudzích zdrojov nie sú súčasťou obstarávacej ceny. Pri úbytku rovnakého druhu zásob sa používa metóda váženého aritmetického priemeru (alebo FIFO).</text:span></text:p>
      <text:p text:style-name="P237"/>
      <text:p text:style-name="P238"><text:span text:style-name="T239">Zásoby<text:s/></text:span><text:span text:style-name="T240">vytvorené vlastnou činnosťou</text:span><text:span text:style-name="T241"><text:s/>sa oceňujú vlastnými nákladmi, ktoré zahŕňajú priame<text:s/></text:span><text:span text:style-name="T242">náklady vynaložené na výrobu, prípadne aj časť nepriamych nákladov, ktoré sa vzťahujú na výrobu.</text:span></text:p>
      <text:p text:style-name="P243"/>
      <text:p text:style-name="P244"><text:span text:style-name="T245">Zásoby<text:s/></text:span><text:span text:style-name="T246">obstarané bezodplatne</text:span><text:span text:style-name="T247"><text:s/>alebo<text:s/></text:span><text:span text:style-name="T248">novo zistené</text:span><text:span text:style-name="T249"><text:s/>pri inventarizácii sa oceňujú reprodukčnou obstarávacou cenou.</text:span></text:p>
      <text:p text:style-name="P250"/>
      <text:p text:style-name="P251">3. Zákazková výroba a zákazková výstavba nehnuteľnosti určenej na predaj</text:p>
      <text:p text:style-name="P252">Zákazková výroba sa vykazuje použitím metódy stupňa dokončenia zákazky (angl. percentage-of-completion-method).</text:p>
      <text:p text:style-name="P253"/>
      <text:p text:style-name="P254">4. Pohľadávky</text:p>
      <text:p text:style-name="P255">Pohľadávky pri ich vzniku sa oceňujú ich menovitou hodnotou, pri odplatnom nadobudnutí obstarávacou cenou. Toto ocenenie sa znižuje o opravné položky na pochybné a nedobytné pohľadávky.</text:p>
      <text:p text:style-name="P256"/>
      <text:p text:style-name="P257">5. Krátkodobý finančný majetok</text:p>
      <text:p text:style-name="P258">Peňažné prostriedky a ceniny sa oceňujú ich nominálnou hodnotou.</text:p>
      <text:p text:style-name="P259"/>
      <text:p text:style-name="P260">6. Náklady budúcich období <text:s/>a príjmy budúcich období</text:p>
      <text:p text:style-name="P261">Náklady budúcich období sa vykazujú vo výške, ktorá je potrebná na dodržanie zásady vecnej a časovej súvislosti s účtovným obdobím.</text:p>
      <text:p text:style-name="P262"/>
      <text:p text:style-name="P263">7. Rezervy</text:p>
      <text:p text:style-name="P264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5"/>
      <text:p text:style-name="P266">8. Záväzky</text:p>
      <text:p text:style-name="P267">Záväzky sa oceňujú pri ich<text:s/>vzniku menovitou hodnotou, pri ich prevzatí obstarávacou cenou.</text:p>
      <text:p text:style-name="P268"/>
      <text:p text:style-name="P269">9. Odložené dane</text:p>
      <text:p text:style-name="P270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71"/>
      <text:p text:style-name="P272">10. Daň z príjmov splatná</text:p>
      <text:p text:style-name="P273">Podľa zákona o daniach z príjmov sa splatná daň z príjmov vypočítava z účtovného zisku pri sadzbe 23%, po úpravách o niektoré položky na daňové účely.</text:p>
      <text:p text:style-name="P274"/>
      <text:p text:style-name="P275">11. Výdavky budúcich období a výnosy budúcich období</text:p>
      <text:p text:style-name="P276">Výdavky budúcich období a výnosy budúcich období sa vykazujú vo výške, ktorá je potrebná na dodržanie zásady vecnej a časovej súvislosti s účtovným obdobím.</text:p>
      <text:p text:style-name="P277"/>
      <text:p text:style-name="P278">12. Deriváty</text:p>
      <text:p text:style-name="P279"/>
      <text:p text:style-name="P280">13. Majetok a záväzky zabezpečené derivátmi</text:p>
      <text:p text:style-name="P281"/>
      <text:p text:style-name="P282">14. Prenajatý majetok a majetok obstaraný na základe zmluvy o kúpe prenajatej veci</text:p>
      <text:p text:style-name="P283"/>
      <text:p text:style-name="P284"/>
      <text:p text:style-name="P285"><text:span text:style-name="T286">b)</text:span><text:span text:style-name="T287"><text:tab/>určenie odhadu zníž</text:span><text:span text:style-name="T288">enia hodnoty majetku a tvorba opravnej položky k majetku,</text:span></text:p>
      <text:p text:style-name="P289"/>
      <text:p text:style-name="P290"><text:span text:style-name="T291">c)</text:span><text:span text:style-name="T292"><text:tab/>určenie ocenenia záväzkov, stanovenie odhadu ocenenia rezerv,</text:span></text:p>
      <text:p text:style-name="P293"/>
      <text:p text:style-name="P294"><text:span text:style-name="T295">d)</text:span><text:span text:style-name="T296"><text:tab/>určenie ocenenia finančných nástrojov alebo majetku, ktorý nie je finančným nástrojom pri oceňovaní reálnou hodnotou, a to:</text:span></text:p>
      <text:p text:style-name="P297">1.<text:s/>určenie ocenenia reálnou hodnotou, pričom sa uvádza aplikácia reálnej hodnoty podľa zákona; pri kvalifikovanom odhade sa uvádza stanovenie významných predpokladov slúžiacich ako základ modelov a postupov ocenenia,</text:p>
      <text:p text:style-name="P298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9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300"/>
      <text:p text:style-name="P301"><text:span text:style-name="T302">e)</text:span><text:span text:style-name="T303"><text:tab/>určenie ocenenia finančných nástrojov alebo majetku, k</text:span><text:span text:style-name="T304">torý nie je finančným nástrojom pri oceňovaní obstarávacou cenou alebo vlastnými nákladmi, a to:</text:span></text:p>
      <text:p text:style-name="P305">1. pre každý druh derivátových finančných nástrojov sa uvádza reálna hodnota týchto finančných nástrojov, ak sa môže spoľahlivo určiť ako trhová cena a informácia o rozsahu a charaktere týchto nástrojov,</text:p>
      <text:p text:style-name="P306">2. pri dlhodobom finančnom majetku, ktorý sa vykazuje vo vyššej hodnote ako je jeho reálna hodnota, sa uvádza</text:p>
      <text:p text:style-name="P307"><text:span text:style-name="T308">2a. účtovná hodnota a reálna hodnota za jednotlivé položky majetku alebo skupiny týchto jednotlivých<text:s/></text:span><text:span text:style-name="T309">položiek majetku,</text:span></text:p>
      <text:p text:style-name="P310">2b. dôvod pre nezníženie účtovnej hodnoty vrátane povahy dôkazov pre predpoklad, že sa účtovná hodnota opätovne dosiahne,</text:p>
      <text:p text:style-name="P311"/>
      <text:p text:style-name="P312"><text:span text:style-name="T313">f)</text:span><text:span text:style-name="T314"><text:tab/>stanovenie metódy vlastného imania,</text:span></text:p>
      <text:p text:style-name="P315"/>
      <text:p text:style-name="P316"><text:span text:style-name="T317">g)</text:span><text:span text:style-name="T318"><text:tab/>tvorba odpisového plánu pre dlhodobý majetok, pričom sa uvádza doba odpi</text:span><text:span text:style-name="T319">sovania, sadzby odpisov a odpisové metódy pre účtovné odpisy,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ruh majetku</text:p>
          </table:table-cell>
          <table:table-cell table:style-name="TableCell329">
            <text:p text:style-name="P330">Doba odpisovania</text:p>
          </table:table-cell>
          <table:table-cell table:style-name="TableCell331">
            <text:p text:style-name="P332">Odpisová sadzba</text:p>
          </table:table-cell>
          <table:table-cell table:style-name="TableCell333">
            <text:p text:style-name="P334">Odpisová metóda účtovných odpisov</text:p>
          </table:table-cell>
        </table:table-row>
        <table:table-row table:style-name="TableRow335">
          <table:table-cell table:style-name="TableCell336">
            <text:p text:style-name="P337">Softvé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udovy a stavby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troje a zariadeni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opravné prostriedky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ventá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h)</text:span><text:span text:style-name="T393"><text:tab/></text:span><text:span text:style-name="T394">informácia o poskytnutých dotáciách a pri dotáciách na obstaranie majetku sa uvedú zložky majetku a ich ocenenie.</text:span></text:p>
      <text:p text:style-name="P395"/>
      <text:list text:style-name="WW8Num19" text:continue-numbering="true">
        <text:list-item>
          <text:p text:style-name="P396"><text:span text:style-name="T397">Informácia o oprave významných chýb minulých účtovných období účtovaných v bežnom účtovnom období s uvedením sumy vplyvu na nerozdelený zisk<text:s/></text:span><text:span text:style-name="T398">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<text:s/></text:span><text:span text:style-name="T399">obdobia.</text:span></text:p>
        </text:list-item>
      </text:list>
      <text:soft-page-break/>
      <text:p text:style-name="P400"><text:span text:style-name="T401">Článok IV -<text:s/></text:span><text:span text:style-name="T402">Informácie, ktoré vysvetľujú a dopĺňajú súvahu a výkaz ziskov a strát</text:span></text:p>
      <text:p text:style-name="P403"/>
      <text:list text:style-name="WW8Num40">
        <text:list-item text:start-value="1">
          <text:p text:style-name="P404">K dlhodobému nehmotnému majetku, ktorým je goodwill alebo záporný goodwill sa uvádza dôvod jeho vzniku, spôsob výpočtu a prehodnotenie opodstatnenosti jeho výšky a<text:s/>odpisu jeho hodnoty.</text:p>
        </text:list-item>
      </text:list>
      <text:p text:style-name="P405"/>
      <text:list text:style-name="WW8Num40" text:continue-numbering="true">
        <text:list-item>
          <text:p text:style-name="P406"><text:span text:style-name="T407">Informácie o významných položkách derivátov, majetku a záväzkoch zabezpečených derivátmi, pričom sa uvádza forma zabezpečenia a zmena reálnej hodnoty v priebehu účtovného obdobia. Pre každý druh derivátov sa uvádza informácia o rozsah</text:span><text:span text:style-name="T408">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</text:span><text:span text:style-name="T409"><text:s/>obdobia.</text:span></text:p>
        </text:list-item>
      </text:list>
      <text:p text:style-name="P410"/>
      <text:list text:style-name="WW8Num40" text:continue-numbering="true">
        <text:list-item>
          <text:p text:style-name="P411">Informácie o záväzkoch, a to o</text:p>
        </text:list-item>
      </text:list>
      <text:p text:style-name="P412">a) celkovej sume záväzkov so zostatkovou dobou splatnosti dlhšou ako päť rokov,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ázov položky</text:p>
          </table:table-cell>
          <table:table-cell table:style-name="TableCell420">
            <text:p text:style-name="P421">Bežné účtovné obdobie</text:p>
          </table:table-cell>
          <table:table-cell table:style-name="TableCell422">
            <text:p text:style-name="P423">Bezprostredne predchádzajúce účtovné obdobie</text:p>
          </table:table-cell>
        </table:table-row>
        <table:table-row table:style-name="TableRow424">
          <table:table-cell table:style-name="TableCell425">
            <text:p text:style-name="P426">Záväzky so zostatkovou dobou splatnosti nad päť<text:s/>rokov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b) celkovej sume zabezpečených záväzkov, opise a spôsoboch zabezpečenia záväzkov.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bezpečené záväzky</text:p>
          </table:table-cell>
          <table:table-cell table:style-name="TableCell442">
            <text:p text:style-name="P443">Bežné účtovné obdobie</text:p>
          </table:table-cell>
          <table:table-cell table:style-name="TableCell444">
            <text:p text:style-name="P445">Bezprostredne predchádzajúce účtovné obdobie</text:p>
          </table:table-cell>
        </table:table-row>
        <table:table-row table:style-name="TableRow446">
          <table:table-cell table:style-name="TableCell447">
            <text:p text:style-name="P448">Záväzky zabezpečené záložným právom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Záväzky zabezpečené iným spôsobom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elková suma zabezpečených záväz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WW8Num40" text:continue-numbering="true">
        <text:list-item>
          <text:p text:style-name="P470">Informácie o vlastných akciách, a to o</text:p>
        </text:list-item>
      </text:list>
      <text:p text:style-name="P471">a) dôvode nadobudnutia vlastných akcií počas účtovného obdobia,</text:p>
      <text:p text:style-name="P472">b) informáciách, ktorými sú</text:p>
      <text:p text:style-name="P473">1. počet a menovitá hodnota nadobudnutých vlastných akcií počas účtovného obdobia<text:s/>a počet a menovitá hodnota prevedených vlastných akcií počas účtovného obdobia, pričom sa uvádza percentuálna hodnota týchto vlastných akcií na upísanom základnom imaní,</text:p>
      <text:p text:style-name="P474">2. počet a protihodnota, za ktorú sa vlastné akcie počas účtovného obdobia nadobudli a<text:s/>počet a hodnota, za ktorú sa vlastné akcie počas účtovného obdobia previedli na inú osobu,</text:p>
      <text:p text:style-name="P475">c) počte, menovitej hodnote a protihodnote, za ktorú sa vlastné akcie nadobudli a ktoré účtovná jednotka má v držbe k poslednému dňu účtovného obdobia; uvádza sa aj<text:s/>ich percentuálny podiel na upísanom základnom imaní.</text:p>
      <text:p text:style-name="P476"/>
      <text:list text:style-name="WW8Num40" text:continue-numbering="true">
        <text:list-item>
          <text:p text:style-name="P477">Informácia o sume a dôvodoch vzniku jednotlivých položiek nákladov alebo výnosov, ktoré majú výnimočný rozsah alebo výskyt, napríklad výnosy z predaja podniku alebo časti podniku, náklady z dôvodu<text:s/>predaja podniku alebo časti podniku, škody z dôvodu živelných pohrôm.</text:p>
        </text:list-item>
      </text:list>
      <text:soft-page-break/>
      <text:p text:style-name="P478"><text:span text:style-name="T479">Článok V -<text:s/></text:span><text:span text:style-name="T480">Informácie o iných aktívach a iných pasívach</text:span></text:p>
      <text:p text:style-name="P481"/>
      <text:p text:style-name="P482"/>
      <text:p text:style-name="P483"><text:span text:style-name="T484">1 a) opis a hodnota podmieneného majetku, ktorým sa rozumie možný majetok, ktorý vznikol v dôsledku minulých udalostí a ktorého<text:s/></text:span><text:span text:style-name="T485">existencia alebo vlastníctvo závisí od toho, či nastane alebo nenastane jedna alebo viac neistých udalostí v budúcnosti, ktorých vznik nezávisí od účtovnej jednotky; takýmto majetkom sú napríklad práva zo servisných zmlúv, poistných zmlúv, koncesionárskych</text:span><text:span text:style-name="T486"><text:s/>zmlúv, licenčných zmlúv,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ruh podmieneného majetku</text:p>
          </table:table-cell>
          <table:table-cell table:style-name="TableCell495">
            <text:p text:style-name="P496">Bežné účtovné obdobie</text:p>
          </table:table-cell>
          <table:table-cell table:style-name="TableCell497">
            <text:p text:style-name="P498">Bezprostredne predchádzajúce účtovné obdobie</text:p>
          </table:table-cell>
        </table:table-row>
        <table:table-row table:style-name="TableRow499">
          <table:table-cell table:style-name="TableCell500">
            <text:p text:style-name="P501">Práva zo servisných zmlúv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áva z poistných zmlúv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áva z koncesionárskych zmlúv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áva z licenčných zmlúv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áva z investovania prostriedkov získaných oslobodením od dane z príjmov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ráva z privatizáci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áva zo súdnych sporov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né práv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1 b) opis a hodnota podmienených záväzkov vyplývajúcich napríklad zo súdnych rozhodnutí, z poskytnutých záruk, zo<text:s/></text:span><text:span text:style-name="T558">všeobecne záväzných právnych predpisov, z ručenia podľa jednotlivých druhov ručenia; takýmito podmienenými záväzkami sú</text:span></text:p>
      <text:p text:style-name="P559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0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ruh podmieneného záväzku</text:p>
          </table:table-cell>
          <table:table-cell table:style-name="TableCell569">
            <text:p text:style-name="P570">Bežné účtovné obdobie</text:p>
          </table:table-cell>
          <table:table-cell table:style-name="TableCell571">
            <text:p text:style-name="P572">Bezprostredne predchádzajúce účtovné obdobie</text:p>
          </table:table-cell>
        </table:table-row>
        <table:table-row table:style-name="TableRow573">
          <table:table-cell table:style-name="TableCell574">
            <text:p text:style-name="P575">Zo súdnych rozhodnutí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Z poskytnutých záru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Zo všeobecne záväzných<text:s/>právnych predpisov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Zo zmluvy o podriadenom záväzku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Z ručen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é podmienené záväzk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WW8Num13">
        <text:list-item text:start-value="2">
          <text:p text:style-name="P616"><text:span text:style-name="T617">Ostatné finančné povinnosti, ktoré sa nevykazujú v účtovných výkazoch, napríklad zákonná povinnosť alebo zmluvná povinnosť odobrať určité množstvo produktu,<text:s/></text:span><text:span text:style-name="T618">uskutočniť investície a veľké opravy.</text:span></text:p>
        </text:list-item>
      </text:list>
      <text:p text:style-name="P619"/>
      <text:list text:style-name="WW8Num13" text:continue-numbering="true">
        <text:list-item>
          <text:p text:style-name="P620"><text:span text:style-name="T621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ázov podsúvahovej položky</text:p>
          </table:table-cell>
          <table:table-cell table:style-name="TableCell630">
            <text:p text:style-name="P631">Bežné účtovné obdobie</text:p>
          </table:table-cell>
          <table:table-cell table:style-name="TableCell632">
            <text:p text:style-name="P633">Bezprostredne predchádzajúce účtovné obdobie</text:p>
          </table:table-cell>
        </table:table-row>
        <table:table-row table:style-name="TableRow634">
          <table:table-cell table:style-name="TableCell635">
            <text:p text:style-name="P636">Prenajatý majetok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ajetok prijatý do úschov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hľadávky z opcií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Záväzky z opcií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dpísané pohľadávk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é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Článok VI - UDALOSTI, KTORÉ NASTALI PO DNI, KU KTORÉMU SA<text:s/></text:span><text:span text:style-name="T680">ZOSTAVUJE ÚČTOVNÁ ZÁVIERKA</text:span></text:p>
      <text:p text:style-name="P681"/>
      <text:p text:style-name="P682"><text:span text:style-name="T683">Uvádzajú sa informácie o charaktere a finančnom vplyve významných udalostí, ktoré nastali po dni, ku ktorému sa zostavuje účtovná závierka do dňa zostavenia účtovnej závierky a ktoré nie sú zohľadnené v súvahe alebo vo výkaze zi</text:span><text:span text:style-name="T684">skov a strát, napríklad</text:span></text:p>
      <text:p text:style-name="P685"><text:span text:style-name="T686">a)</text:span><text:span text:style-name="T687"><text:tab/>pokles alebo zvýšenie trhovej ceny finančného majetku ako dôsledku udalostí, ktoré nastali po dni, ku ktorému sa zostavuje účtovná závierka do dňa zostavenia účtovnej závierky, s uvedením dôvodu týchto zmien,</text:span></text:p>
      <text:p text:style-name="P688"><text:span text:style-name="T689">b)</text:span><text:span text:style-name="T690"><text:tab/>dôvody pre zmenu<text:s/></text:span><text:span text:style-name="T691">výšky rezerv a opravných položiek, ktoré nastali v dôsledku udalostí po dni, ku ktorému sa zostavuje účtovná závierka do dňa zostavenia účtovnej závierky,</text:span></text:p>
      <text:p text:style-name="P692"><text:span text:style-name="T693">c)</text:span><text:span text:style-name="T694"><text:tab/>zmena spoločníkov účtovnej jednotky,</text:span></text:p>
      <text:p text:style-name="P695"><text:span text:style-name="T696">d)</text:span><text:span text:style-name="T697"><text:tab/>prijaté rozhodnutia o predaji účtovnej jednotky alebo jej<text:s/></text:span><text:span text:style-name="T698">časti,</text:span></text:p>
      <text:p text:style-name="P699"><text:span text:style-name="T700">e)</text:span><text:span text:style-name="T701"><text:tab/>zmeny významných položiek dlhodobého finančného majetku,</text:span></text:p>
      <text:p text:style-name="P702"><text:span text:style-name="T703">f)</text:span><text:span text:style-name="T704"><text:tab/>začatie alebo ukončení činnosti časti účtovnej jednotky, napríklad odštepného závodu, organizačnej zložky, prevádzkarne,</text:span></text:p>
      <text:p text:style-name="P705"><text:span text:style-name="T706">g)</text:span><text:span text:style-name="T707"><text:tab/>vydané dlhopisy a iné cenné papiere,</text:span></text:p>
      <text:p text:style-name="P708"><text:span text:style-name="T709">h)</text:span><text:span text:style-name="T710"><text:tab/>zlúčenie, splynutie, r</text:span><text:span text:style-name="T711">ozdelenie a zmena právnej formy účtovnej jednotky,</text:span></text:p>
      <text:p text:style-name="P712"><text:span text:style-name="T713">i)</text:span><text:span text:style-name="T714"><text:tab/>mimoriadne udalostiach, ak majú vplyv na hospodárenie účtovnej jednotky, napríklad o živelnej pohrome,</text:span></text:p>
      <text:p text:style-name="P715"><text:span text:style-name="T716">j)</text:span><text:span text:style-name="T717"><text:tab/>získanie alebo odobratie licencií alebo iných povolení významných pre činnosť účtovnej jednotky<text:s/></text:span><text:span text:style-name="T718">a podobne.</text:span></text:p>
      <text:p text:style-name="P719"/>
      <text:p text:style-name="P720"/>
      <text:p text:style-name="P721"><text:span text:style-name="T722">Článok VII - OSTATNÉ INFORMÁCIE</text:span></text:p>
      <text:p text:style-name="P723"/>
      <text:p text:style-name="P724"><text:span text:style-name="T725">1)</text:span><text:span text:style-name="T726"><text:tab/>Informácia o udelení výlučného práva alebo osobitného práva, ktorým sa udelilo právo poskytovať služby vo verejnom záujme, pričom sa uvádza náhrada za túto činnosť v akejkoľvek forme, a ak sa zároveň vykonáv</text:span><text:span text:style-name="T727">ajú aj iné činnosti, uvádzajú sa aj informácie o</text:span></text:p>
      <text:p text:style-name="P728"><text:span text:style-name="T729">a)</text:span><text:span text:style-name="T730"><text:tab/>všetkých formách prijatej náhrady,</text:span></text:p>
      <text:p text:style-name="P731"><text:span text:style-name="T732">b)</text:span><text:span text:style-name="T733"><text:tab/>účtovných zásadách použitých pri prideľovaní nákladov a výnosov,</text:span></text:p>
      <text:p text:style-name="P734"><text:span text:style-name="T735">c)</text:span><text:span text:style-name="T736"><text:tab/>všetkých druhoch činností účtovnej jednotky.</text:span></text:p>
      <text:p text:style-name="P737"/>
      <text:p text:style-name="P738"><text:span text:style-name="T739">2)</text:span><text:span text:style-name="T740"><text:tab/>V poznámkach účtovnej jednotky, na ktorú sa vzťah</text:span><text:span text:style-name="T741">uje § 23d ods. 6 zákona, ktorej 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42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<text:s/>na celkovom základnom imaní alebo hodnote a percentuálnej výške podielov na základnom imaní a s nimi spojených hlasovacích právach,</text:p>
      <text:p text:style-name="P743">b) cenných papieroch vo vlastníctve orgánov verejnej moci a iných osôb, v ktorých má orgán verejnej moci väčšinový podiel na<text:s/>hlasovacích právach, s ktorými je spojené právo na výmenu za akcie, napríklad konvertibilné dlhopisy,</text:p>
      <text:p text:style-name="P744">c) výške dotácií a návratných finančných výpomocí,</text:p>
      <text:p text:style-name="P745">d) prijatých úveroch, poskytnutých prečerpaniach úverov, prijatých kapitálových príspevkoch s uvedením<text:s/>úrokových sadzieb a o podmienkach poskytnutia úveru a zárukách poskytnutých účtovnou jednotkou,</text:p>
      <text:p text:style-name="P746">e) zárukách poskytnutých orgánom verejnej moci a zárukách poskytnutých inou účtovnou jednotkou, v ktorej má orgán verejnej moci väčšinový podiel na hlasovacích<text:s/>právach, podmienkach ich poskytnutia a nákladoch na ich získanie,</text:p>
      <text:p text:style-name="P747">f) vyplatených dividendách a výške nerozdeleného zisku,</text:p>
      <text:p text:style-name="P748">g) iných formách prijatej štátnej pomoci, najmä odpustenie súm, ktoré účtovná jednotka dlhuje štátu alebo inému subjektu verejnej správy.</text:p>
      <text:p text:style-name="P749"/>
      <text:p text:style-name="P750"><text:span text:style-name="T751">3)</text:span><text:span text:style-name="T752"><text:tab/>V poznámkach účtovnej jednotky, na ktorú sa vzťahuje § 23d ods. 6 zákona sa uvedú aj informácie o finančných vzťahoch medzi orgánom verejnej moci a účtovnou jednotkou, a to o:</text:span></text:p>
      <text:p text:style-name="P753"><text:span text:style-name="T754">a)</text:span><text:span text:style-name="T755"><text:tab/>náhradách strát z hospodárskej činnosti účtovnej jednotky,</text:span></text:p>
      <text:p text:style-name="P756"><text:span text:style-name="T757">b)</text:span><text:span text:style-name="T758"><text:tab/>peňažn</text:span><text:span text:style-name="T759">ých vkladoch a nepeňažných vkladoch,</text:span></text:p>
      <text:p text:style-name="P760"><text:span text:style-name="T761">c)</text:span><text:span text:style-name="T762"><text:tab/>nenávratných finančných príspevkoch alebo pôžičkách za zvýhodnených podmienok,</text:span></text:p>
      <text:p text:style-name="P763"><text:span text:style-name="T764">d)</text:span><text:span text:style-name="T765"><text:tab/>finančných výhodách, ktorými sú napríklad nevymáhanie pohľadávky voči účtovnej jednotke,</text:span></text:p>
      <text:soft-page-break/>
      <text:p text:style-name="P766"><text:span text:style-name="T767">e)</text:span><text:span text:style-name="T768"><text:tab/>vzdaní sa dividend alebo podielov na zisku</text:span><text:span text:style-name="T769">,</text:span></text:p>
      <text:p text:style-name="P770"><text:span text:style-name="T771">f)</text:span><text:span text:style-name="T772"><text:tab/>poskytnutých náhradách za finančné povinnosti uložené orgánom verejnej moci.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7222in" svg:height="0.49306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21-03-26T08:35:00Z</meta:creation-date>
    <dc:date>2021-03-26T08:39:00Z</dc:date>
    <meta:print-date>2004-01-30T17:54:00Z</meta:print-date>
    <meta:template xlink:href="Normal" xlink:type="simple"/>
    <meta:editing-cycles>3</meta:editing-cycles>
    <meta:editing-duration>PT240S</meta:editing-duration>
    <meta:document-statistic meta:page-count="8" meta:paragraph-count="40" meta:word-count="3009" meta:character-count="20125" meta:row-count="142" meta:non-whitespace-character-count="17156"/>
  </office:meta>
</office:document-meta>
</file>