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Odsekzoznamu" style:master-page-name="MP0" style:family="paragraph">
      <style:paragraph-properties fo:break-before="page"/>
      <style:text-properties fo:background-color="#FFFF00"/>
    </style:style>
    <style:style style:name="P5" style:parent-style-name="Standard" style:family="paragraph">
      <style:paragraph-properties fo:text-align="center"/>
      <style:text-properties style:font-name="Calibri Light" fo:font-weight="bold" style:font-weight-asian="bold" fo:font-style="italic" style:font-style-asian="italic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justify"/>
    </style:style>
    <style:style style:name="T9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Predvolenépísmoodseku" style:family="text">
      <style:text-properties style:font-name="Calibri Light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="Calibri Light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background-color="#FFFFFF"/>
      <style:text-properties fo:font-weight="bold" style:font-weight-asian="bold" style:font-weight-complex="bold" fo:color="#800000" fo:background-color="#FFFFFF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background-color="#FFFFFF"/>
      <style:text-properties fo:font-weight="bold" style:font-weight-asian="bold" style:font-weight-complex="bold" fo:background-color="#FFFFFF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color="#800000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style:font-name="Calibri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style:font-name-complex="Times New Roman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TableContents" style:family="paragraph">
      <style:paragraph-properties fo:text-align="justify"/>
      <style:text-properties style:language-complex="ar" style:country-complex="SA"/>
    </style:style>
    <style:style style:name="P136" style:parent-style-name="TableContents" style:family="paragraph">
      <style:paragraph-properties fo:text-align="justify"/>
      <style:text-properties style:language-complex="ar" style:country-complex="SA"/>
    </style:style>
    <style:style style:name="P137" style:parent-style-name="TableContents" style:family="paragraph">
      <style:paragraph-properties fo:text-align="justify"/>
    </style:style>
    <style:style style:name="T138" style:parent-style-name="Predvolenépísmoodseku" style:family="text">
      <style:text-properties style:language-complex="ar" style:country-complex="SA"/>
    </style:style>
    <style:style style:name="T139" style:parent-style-name="Predvolenépísmoodseku" style:family="text">
      <style:text-properties style:language-complex="ar" style:country-complex="SA"/>
    </style:style>
    <style:style style:name="T140" style:parent-style-name="Predvolenépísmoodseku" style:family="text">
      <style:text-properties style:language-complex="ar" style:country-complex="SA"/>
    </style:style>
    <style:style style:name="T141" style:parent-style-name="Predvolenépísmoodseku" style:family="text">
      <style:text-properties style:language-complex="ar" style:country-complex="SA"/>
    </style:style>
    <style:style style:name="T142" style:parent-style-name="Predvolenépísmoodseku" style:family="text">
      <style:text-properties style:language-complex="ar" style:country-complex="SA"/>
    </style:style>
    <style:style style:name="T143" style:parent-style-name="Predvolenépísmoodseku" style:family="text">
      <style:text-properties style:language-complex="ar" style:country-complex="SA"/>
    </style:style>
    <style:style style:name="T144" style:parent-style-name="Predvolenépísmoodseku" style:family="text">
      <style:text-properties style:language-complex="ar" style:country-complex="SA"/>
    </style:style>
    <style:style style:name="P145" style:parent-style-name="TableContents" style:family="paragraph">
      <style:paragraph-properties fo:text-align="justify"/>
      <style:text-properties style:language-complex="ar" style:country-complex="SA"/>
    </style:style>
    <style:style style:name="P146" style:parent-style-name="TableContents" style:family="paragraph">
      <style:paragraph-properties fo:text-align="justify"/>
      <style:text-properties style:language-complex="ar" style:country-complex="SA"/>
    </style:style>
    <style:style style:name="P147" style:parent-style-name="TableContents" style:family="paragraph">
      <style:paragraph-properties fo:text-align="justify"/>
      <style:text-properties style:language-complex="ar" style:country-complex="SA"/>
    </style:style>
    <style:style style:name="P148" style:parent-style-name="TableContents" style:family="paragraph">
      <style:paragraph-properties fo:text-align="justify"/>
      <style:text-properties style:language-complex="ar" style:country-complex="SA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Výročná správa za rok 2020</text:span></text:p>
      <text:p text:style-name="P15"/>
      <text:p text:style-name="P16"/>
      <text:p text:style-name="P17">1. Úvod</text:p>
      <text:p text:style-name="P18"/>
      <text:p text:style-name="P19">Nezisková organizácia Dom Seniorov n. o., so sídlom Bratislavská 1219/67, 903 01 Senec, bola zaregistrovaná dňa 08.02.2010 Okresným úradom Bratislava pod registračným číslom<text:s/>OVVS-8637/314/2010-NO.</text:p>
      <text:p text:style-name="P20"><text:s text:c="75"/></text:p>
      <text:p text:style-name="P21"/>
      <text:p text:style-name="P22">Druh všeobecne prospešných služieb:</text:p>
      <text:p text:style-name="P23">Nezisková organizácia <text:s/>poskytovala <text:s/>všeobecne prospešné služby v oblasti poskytovania sociálnej pomoci a humanitárnej starostlivosti podľa osobitného zákona:</text:p>
      <text:p text:style-name="P24"/>
      <text:p text:style-name="P25">V zariadení pre seniorov sa poskytuje služba fyzickej osobe, ktorá dovŕšila dôchodkový vek a je odkázaná na pomoc inej fyzickej osoby, alebo fyzickej osobe, ktorá dovŕšila dôchodkový vek a sociálne služby v tomto<text:s/>zariadení potrebuje z iných vážnych dôvodov:</text:p>
      <text:p text:style-name="P26">V zariadení pre seniorov sa poskytuje pomoc pri odkázanosti na pomoc inej fyzickej osoby, sociálne poradenstvo, sociálna rehabilitácia, ošetrovateľská starostlivosť, ubytovanie, stravovanie, upratovanie, pranie,<text:s/>žehlenie a údržba bielizne a šatstva, osobné vybavenie, utvárajú sa podmienky na úschovu cenných vecí a zabezpečuje sa záujmová činnosť.</text:p>
      <text:p text:style-name="P27"/>
      <text:p text:style-name="P28">V zariadení opatrovateľskej služby sa poskytuje sociálna služba na určitý čas plnoletej fyzickej osobe, ktorá je odkázaná na pomoc inej fyzickej osoby, ak jej nemožno poskytnúť opatrovateľskú službu. V zariadení opatrovateľskej služby sa poskytuje pomoc pri odkázanosti na pomoc inej fyzickej osoby, sociálne poradenstvo, sociálna rehabilitácia, ošetrovateľská starostlivosť, ubytovanie, stravovanie, upratovanie, pranie, žehlenie a údržba bielizne a šatstva a <text:s/>utvárajú sa podmienky na úschovu cenných vecí.</text:p>
      <text:p text:style-name="P29"/>
      <text:p text:style-name="P30">Správna rada dňa 10.01.2021 na svojom zasadnutí schválila na overenie účtovnej závierky za rok 2020 <text:s/>audítora pána Ing.<text:s/>Ivana Szende.</text:p>
      <text:p text:style-name="P31"/>
      <text:p text:style-name="P32"/>
      <text:p text:style-name="P33">2. Prehľad činností vykonávaných v kalendárnom roku 2020 s uvedením vzťahu k účelu založenia neziskovej organizácie</text:p>
      <text:p text:style-name="P34"/>
      <text:p text:style-name="P35">Nezisková organizácia počas roka 2020 vykonávala nasledovné činnosti:</text:p>
      <text:p text:style-name="P36"/>
      <text:p text:style-name="P37">V zariadení pre seniorov s kapacitou 40 lôžok a v<text:s/>zariadení opatrovateľskej služby s kapacitou 10 lôžok sme poskytovali sociálnu pomoc pri odkázanosti na pomoc inej fyzickej osoby, sociálne poradenstvo, sociálnu rehabilitáciu, ošetrovateľskú starostlivosť, ubytovanie, stravovanie, upratovanie, pranie, žehlenie a údržbu bielizne a šatstva, zabezpečenie záujmovej činnosti.</text:p>
      <text:p text:style-name="P38"/>
      <text:p text:style-name="P39"/>
      <text:p text:style-name="P40">Dom seniorov zamestnával celkom 22 pracovníkov, z toho : 1 riaditeľka, 1 sociálna pracovníčka, 1 účtovníčka, 3 sestry a 11 opatrovateliek zabezpečuje denne pomoc klientom, ošetrovateľskú<text:s/>starostlivosť, rehabilitáciu, na bežnú údržbu zamestnávame 1 údržbára, .</text:p>
      <text:p text:style-name="P41">Stravovanie zabezpečujeme vo vlastnom stravovacom zariadení s 2 kuchárkami, ktoré pripravujú stravu.</text:p>
      <text:p text:style-name="P42"/>
      <text:p text:style-name="P43">Hygienu, upratovanie, pranie a údržbu bielizne zabezpečujeme 2 upratovačkami. Tieto úkony <text:s/>vykonávame <text:s/>tiež vo vlastnej réžii.</text:p>
      <text:p text:style-name="P44"/>
      <text:p text:style-name="P45">Sociálna pracovníčka zabezpečuje záujmové činnosti a prácu so seniormi v spoločenskej miestnosti . Denne vykonáva <text:s/>aktivity so seniormi, ako napr. cvičenie, loptové hry, cvičenie pamäte, spievanie, maľovanie<text:s/>a rôzne spoločenské hry. Pripravuje im prednášky k dôležitým výročiam, sviatkom a oslavám. K veľkej noci maľovali vajíčka a vyrábali dekorácie na ozdobovanie nášho spoločného bývania. K Vianociam seniori vyrábali vianočné ozdoby i pohľadnice. Všetky práce<text:s/>vyhotovené našimi klientmi sme vystavili aj na nástenke.</text:p>
      <text:p text:style-name="P46"><text:s/></text:p>
      <text:p text:style-name="P47">V spoločenskej miestnosti sa denne schádzajú naši klienti na posedení pri káve, kde zvykneme <text:s/>organizovať aj malé oslavy ich výročí.</text:p>
      <text:p text:style-name="P48"/>
      <text:p text:style-name="P49">V priestoroch domu seniorov máme malú kaplnku, kde miestny farár zvykol odslúžiť svätú omšu, ale tento rok ich bolo pomenej kvôli pandémii.</text:p>
      <text:p text:style-name="P50"/>
      <text:p text:style-name="P51">3. Ročná účtovná závierka a zhodnotenie základných údajov v nej obsiahnutých.</text:p>
      <text:p text:style-name="P52"/>
      <text:p text:style-name="P53">Ročná účtovná závierka <text:s/>v sústave podvojného účtovníctva tvorí prílohu č.1. výročnej správy,</text:p>
      <text:p text:style-name="P54">priložené súčasti účtovnej závierky sú súvaha, výkaz ziskov a strát a poznámky k účtovnej závierke k 31.12.2020.</text:p>
      <text:p text:style-name="P55"/>
      <text:p text:style-name="P56">Účtovná závierka neziskovej organizácie k 31. decembru 2020 je zostavená ako riadna účtovná závierka podľa § 17 <text:s/>ods. 6 zákona č. 431/2002 Z.z. o účtovníctve v znení neskorších predpisov, a to za účtovné obdobie od 1.januára 2020 do 31. decembra 2020.</text:p>
      <text:p text:style-name="P57"/>
      <text:p text:style-name="P58"><text:span text:style-name="T59">Výsledok hospodárenia za rok 2020 bol prerokovaný a schválený na zasadnutí správnej rady dňa 19.03. 2021</text:span></text:p>
      <text:p text:style-name="P60"/>
      <text:p text:style-name="P61"/>
      <text:p text:style-name="P62">Účtovná jednotka sídli v prenajatom a<text:s/>zariadenom priestore, ku ktorej je uzatvorená riadna zmluva o nájme nebytových priestorov, nevlastní žiadny prenajatý majetok, ani nemá majetok v úschove, nemá odpísané pohľadávky, ktoré sa vedú na podsúvahových účtoch.</text:p>
      <text:p text:style-name="P63"/>
      <text:p text:style-name="P64"/>
      <text:p text:style-name="P65">Počas účtovného obdobia nenastali<text:s/>žiadne zmeny účtovných zásad a účtovných metód. <text:s/></text:p>
      <text:p text:style-name="P66"/>
      <text:p text:style-name="P67"/>
      <text:p text:style-name="P68">4. Výrok audítora k ročnej účtovnej závierke</text:p>
      <text:p text:style-name="P69"/>
      <text:p text:style-name="P70">Účtovná jednotka má povinnosť overovania ročnej účtovnej závierky audítorom. Výrok audítora k ročnej účtovnej závierke sa nachádza v prílohe č.2 k tejto správe.</text:p>
      <text:p text:style-name="P71"><text:s/></text:p>
      <text:p text:style-name="P72"/>
      <text:p text:style-name="P73">5. Prehľad o peňažných príjmoch a výdavkoch v tis. EUR</text:p>
      <text:p text:style-name="P74"/>
      <text:p text:style-name="P75">1. Počiatočný stav v pokladni k 01.01.2020 <text:s text:c="10"/>9 253,85 EUR</text:p>
      <text:p text:style-name="P76">2. Počiatočný stav na účte k 01.01.2020 <text:s text:c="18"/>425,63 EUR</text:p>
      <text:p text:style-name="P77">3. Počiatočný stav spolu k 01.01.2020<text:tab/><text:s text:c="8"/>9 679,48 EUR</text:p>
      <text:p text:style-name="P78"/>
      <text:p text:style-name="P79">Príjmy za rok 2020<text:s/>boli v celkovej sume <text:s text:c="9"/>679 950,56 <text:s/>EUR</text:p>
      <text:p text:style-name="P80"><text:span text:style-name="T81"><text:s text:c="2"/>-<text:s/></text:span>prijatý príspevok<text:tab/><text:tab/><text:tab/><text:tab/><text:s text:c="3"/>316 338,00 <text:s/>EUR</text:p>
      <text:p text:style-name="P82"><text:s text:c="2"/>- príjmy z vlastnej činnosti<text:tab/><text:tab/><text:s text:c="15"/>363 203,63 <text:s/>EUR</text:p>
      <text:p text:style-name="P83"><text:s text:c="2"/>- iné ostatné výnosy<text:s/><text:s text:c="47"/>408,93 <text:s/>EUR</text:p>
      <text:p text:style-name="P84"><text:s text:c="2"/></text:p>
      <text:p text:style-name="P85">l. Výdavky na správu za rok 2020</text:p>
      <text:p text:style-name="P86">- poštovné<text:tab/><text:tab/><text:tab/><text:tab/><text:tab/><text:s text:c="9"/><text:s/><text:s text:c="2"/>66,55<text:s/>EUR</text:p>
      <text:p text:style-name="P87">- bankové poplatky<text:tab/><text:tab/><text:tab/><text:tab/><text:s text:c="10"/>282,02 EUR</text:p>
      <text:p text:style-name="P88">- Poistka Generali,<text:s/><text:tab/><text:tab/><text:s/><text:tab/><text:tab/><text:s text:c="7"/>1 037,49 EUR<text:tab/></text:p>
      <text:p text:style-name="P89">- zákonné sociálne náklady<text:tab/><text:tab/><text:tab/><text:s text:c="5"/>17 668,61 EUR</text:p>
      <text:p text:style-name="P90">- ostatné sociálne náklady /528/ <text:s text:c="27"/>4 854,47 EUR</text:p>
      <text:p text:style-name="P91">- úroky z ČSOB <text:s text:c="59"/>0,31 EUR</text:p>
      <text:p text:style-name="P92"><text:s text:c="26"/></text:p>
      <text:p text:style-name="P93"/>
      <text:p text:style-name="P94">2. Výdavky podľa druhu všeobecne prospešných služieb</text:p>
      <text:p text:style-name="P95">- spotreba materiálu <text:s text:c="7"/><text:tab/><text:tab/><text:tab/><text:s text:c="4"/>86 471,67 <text:s/>EUR</text:p>
      <text:p text:style-name="P96">- nájomne<text:s/><text:tab/><text:s/><text:tab/><text:tab/><text:tab/><text:tab/><text:s text:c="2"/>100 000,00 <text:s/>EUR</text:p>
      <text:p text:style-name="P97">- energie<text:tab/><text:tab/><text:tab/><text:tab/><text:tab/><text:s text:c="4"/>31 517,16 <text:s/>EUR</text:p>
      <text:p text:style-name="P98">- opravy a udržiavanie<text:tab/><text:tab/><text:tab/><text:tab/><text:s text:c="6"/>1 727,23 <text:s/>EUR</text:p>
      <text:p text:style-name="P99">- mzdové náklady<text:tab/><text:tab/><text:tab/><text:tab/><text:s text:c="2"/>296 265,78 <text:s/>EUR</text:p>
      <text:p text:style-name="P100">- sociálne a zdravotné poistenie,<text:s/><text:tab/><text:tab/><text:s text:c="3"/>102 147,81 EUR</text:p>
      <text:p text:style-name="P101">-<text:s/>telefóny, internet<text:tab/><text:tab/><text:tab/><text:tab/><text:s text:c="6"/>4 030,02 <text:s/>EUR</text:p>
      <text:p text:style-name="P102">- ostatné služby, ostatné náklady:</text:p>
      <text:p text:style-name="P103"><text:s text:c="3"/>kuchynský a komunálny odpad<text:tab/><text:tab/><text:s text:c="7"/>4 067,60 EUR</text:p>
      <text:p text:style-name="P104"><text:s text:c="3"/>OBPP a PO <text:s text:c="59"/>771,26 EUR</text:p>
      <text:p text:style-name="P105"><text:s text:c="3"/>Audit <text:s text:c="35"/><text:s text:c="31"/>1 992,00 EUR</text:p>
      <text:p text:style-name="P106"><text:s text:c="3"/>Benmedika služba klientom <text:s text:c="30"/>2 856,00 EUR</text:p>
      <text:p text:style-name="P107"><text:s text:c="3"/>Stočné<text:tab/><text:tab/><text:tab/><text:tab/><text:s text:c="19"/>6 502,50 EUR</text:p>
      <text:p text:style-name="P108"><text:s text:c="3"/>Počítačové služby, licencia <text:s text:c="32"/>2 860,60 EUR</text:p>
      <text:p text:style-name="P109"><text:s text:c="3"/>Servis výťahu<text:tab/><text:tab/><text:tab/><text:tab/><text:s text:c="10"/>547,20 EUR<text:tab/></text:p>
      <text:p text:style-name="P110"><text:s text:c="3"/>Zúčtovanie opravnej položky <text:s text:c="29"/>- 360,00 EUR<text:s/></text:p>
      <text:p text:style-name="P111"><text:s text:c="4"/>odpisy,<text:s/><text:tab/><text:tab/><text:tab/><text:tab/><text:tab/><text:s text:c="10"/>963,72 EUR</text:p>
      <text:p text:style-name="P112"><text:s text:c="3"/>odmena súdne trovy<text:tab/><text:tab/><text:tab/><text:tab/><text:s text:c="10"/>212,97 EUR</text:p>
      <text:p text:style-name="P113"><text:s text:c="3"/>čistiace práce<text:tab/><text:tab/><text:tab/><text:tab/><text:s text:c="5"/>14 480,00 EUR<text:tab/><text:tab/></text:p>
      <text:p text:style-name="P114"/>
      <text:p text:style-name="P115">Výdavky za rok 2020<text:s/>boli v<text:s/>celkovej sume<text:tab/><text:s text:c="3"/>680 962,97 EUR</text:p>
      <text:p text:style-name="P116"/>
      <text:p text:style-name="P117">1. Konečný zostatok v pokladni a ceniny k 31.12.2020 <text:s text:c="10"/>322,66 EUR</text:p>
      <text:p text:style-name="P118">2. Konečný zostatok na účte k 31.12.2020 <text:s text:c="25"/>21 619,42 EUR</text:p>
      <text:p text:style-name="P119">3. Konečný zostatok spolu k 31.12.2020<text:s text:c="29"/>21 942,08 EUR</text:p>
      <text:p text:style-name="P120"/>
      <text:p text:style-name="P121">6. Prehľad rozsahu príjmov (výnosov) v členení podľa zdrojov.</text:p>
      <text:p text:style-name="P122"/>
      <text:p text:style-name="P123"><text:span text:style-name="T124">Prehľady o daroch, príspevkoch a príjmoch za rok 2020 sú uvedené v prílohe č.3 <text:s/>k výročnej správe.</text:span></text:p>
      <text:p text:style-name="P125"/>
      <text:p text:style-name="P126">7. Stav a pohyb majetku a záväzkov neziskovej organizácie</text:p>
      <text:p text:style-name="P127"/>
      <text:p text:style-name="P128">Majetok neziskovej organizácie tvoria:</text:p>
      <text:p text:style-name="P129"/>
      <text:p text:style-name="P130">- dlhodobý hmotný majetok v obstarávacej cene <text:s text:c="3"/><text:tab/><text:tab/><text:s text:c="4"/>6 867,50 EUR,</text:p>
      <text:p text:style-name="P131">- drobný dlhodobý hmotný majetok v obstarávacej cene <text:s text:c="8"/>18 237,21 EUR,</text:p>
      <text:p text:style-name="P132">- konečný zostatok na účte a v pokladni k 31.12.2020<text:s/>spolu <text:s text:c="2"/>21 942,08<text:s/>EUR.</text:p>
      <text:p text:style-name="P133"/>
      <text:p text:style-name="P134">Záväzky a ich<text:s/>konečný stav k 31.12.2020</text:p>
      <text:p text:style-name="P135">Záväzky z obchodného styku<text:tab/><text:tab/><text:tab/><text:s text:c="2"/><text:tab/><text:s/>21 997,29<text:s text:c="2"/>EUR</text:p>
      <text:p text:style-name="P136">Záväzky voči zamestnancom<text:tab/><text:tab/><text:tab/><text:s text:c="11"/><text:tab/><text:s/>17 285,23<text:s text:c="2"/>EUR</text:p>
      <text:p text:style-name="P137"><text:span text:style-name="T138">Zúčtovanie so SP a ZP</text:span><text:span text:style-name="T139"><text:tab/></text:span><text:span text:style-name="T140"><text:tab/></text:span><text:span text:style-name="T141"><text:tab/></text:span><text:span text:style-name="T142"><text:tab/><text:s/>1</text:span><text:span text:style-name="T143">1 251,23</text:span><text:span text:style-name="T144"><text:s text:c="2"/>EUR</text:span></text:p>
      <text:p text:style-name="P145">Daňové záväzky a ostatné záväzky<text:tab/><text:tab/><text:tab/><text:s text:c="3"/>2 391,04<text:s text:c="2"/>EUR</text:p>
      <text:p text:style-name="P146">Ostatné záväzky 379<text:tab/><text:tab/><text:tab/><text:tab/><text:tab/><text:s text:c="3"/>4 561,76<text:s text:c="2"/>EUR</text:p>
      <text:p text:style-name="P147"/>
      <text:p text:style-name="P148">Záväzky k 31.12.2020 sú v celkovej sume<text:tab/><text:s text:c="13"/>57 486,55<text:s text:c="2"/>EUR</text:p>
      <text:p text:style-name="P149"/>
      <text:p text:style-name="P150"/>
      <text:p text:style-name="P151">8. Zmeny a nové zloženie orgánov neziskovej organizácie</text:p>
      <text:p text:style-name="P152"/>
      <text:p text:style-name="P153">V sledovanom období došlo k zmene v zložení orgánov neziskovej organizácie – pani Anna Luptáková končila ako<text:s/>členka správnej rady a namiesto nej bola zvolená pani Dana Jančulová ako členka správnej rady.</text:p>
      <text:p text:style-name="P154"/>
      <text:p text:style-name="P155"/>
      <text:p text:style-name="P156"/>
      <text:p text:style-name="P157"/>
      <text:p text:style-name="P158">V Senci 22.03. 2021</text:p>
      <text:p text:style-name="P159"/>
      <text:p text:style-name="P160"/>
      <text:p text:style-name="P161"/>
      <text:p text:style-name="P162"/>
      <text:p text:style-name="P163"/>
      <text:p text:style-name="P164"><text:tab/><text:tab/><text:tab/><text:tab/><text:tab/><text:tab/><text:s text:c="31"/>Magdaléna Kotvasová</text:p>
      <text:p text:style-name="P165"><text:s text:c="75"/><text:s text:c="39"/>riaditeľ n. o. <text:s text:c="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Jemnýodkaz" style:display-name="Jemný odkaz" style:family="text" style:parent-style-name="Predvolenépísmoodseku">
      <style:text-properties fo:font-variant="small-caps" fo:color="#5A5A5A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paragraph-properties fo:text-align="center"/>
      <style:text-properties style:font-name="Calibri Light" fo:font-style="italic" style:font-style-asian="italic" fo:font-size="14pt" style:font-size-asian="14pt" style:font-size-complex="14pt"/>
    </style:style>
    <style:style style:name="P3" style:parent-style-name="Hlavička" style:family="paragraph">
      <style:paragraph-properties fo:text-align="center"/>
      <style:text-properties style:font-name="Calibri Light" fo:font-style="italic" style:font-style-asian="italic" fo:font-size="14pt" style:font-size-asian="14pt" style:font-size-complex="14pt"/>
    </style:style>
    <style:style style:name="P4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lavička"/>
        <text:p text:style-name="P2">Dom seniorov, n. o., <text:s/>Bratislavská 1219/67, 903 01 Senec, IČO:45 732 191</text:p>
        <text:p text:style-name="P3"/>
      </style:header>
      <style:footer>
        <text:p text:style-name="P4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otvas</meta:initial-creator>
    <dc:creator>ekonom</dc:creator>
    <meta:creation-date>2021-03-16T20:30:00Z</meta:creation-date>
    <dc:date>2021-03-23T07:49:00Z</dc:date>
    <meta:print-date>2021-03-23T07:46:00Z</meta:print-date>
    <meta:template xlink:href="Normal" xlink:type="simple"/>
    <meta:editing-cycles>9</meta:editing-cycles>
    <meta:editing-duration>PT13320S</meta:editing-duration>
    <meta:document-statistic meta:page-count="1" meta:paragraph-count="16" meta:word-count="1252" meta:character-count="8373" meta:row-count="59" meta:non-whitespace-character-count="7137"/>
  </office:meta>
</office:document-meta>
</file>