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8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style:font-name-complex="Arial Narrow" fo:font-weight="bold" style:font-weight-asian="bold"/>
    </style:style>
    <style:style style:name="P29" style:parent-style-name="Standard" style:family="paragraph">
      <style:paragraph-properties fo:border="0.0069in solid #000000" fo:padding="0in" style:shadow="none" fo:text-align="center"/>
    </style:style>
    <style:style style:name="T30" style:parent-style-name="DefaultParagraphFont" style:family="text">
      <style:text-properties style:font-name="Arial Narrow" style:font-name-complex="Arial Narrow"/>
    </style:style>
    <style:style style:name="T31" style:parent-style-name="DefaultParagraphFont" style:family="text">
      <style:text-properties style:font-name="Arial Narrow" style:font-name-complex="Arial Narrow"/>
    </style:style>
    <style:style style:name="T32" style:parent-style-name="DefaultParagraphFont" style:family="text">
      <style:text-properties style:font-name="Arial Narrow" style:font-name-complex="Arial Narrow" fo:font-weight="bold" style:font-weight-asian="bold"/>
    </style:style>
    <style:style style:name="T33" style:parent-style-name="DefaultParagraphFont" style:family="text">
      <style:text-properties style:font-name="Arial Narrow" style:font-name-complex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 style:font-name-complex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 fo:margin-right="0.584in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5916in" style:use-optimal-column-width="false"/>
    </style:style>
    <style:style style:name="Table53" style:family="table">
      <style:table-properties style:width="6.734in" fo:margin-left="-0.078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4" style:parent-style-name="Standard" style:family="paragraph">
      <style:paragraph-properties fo:text-align="justify" fo:line-height="0.1805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5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letter-spacing="0.027in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letter-spacing="0.0277in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letter-spacing="0.0284in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letter-spacing="0.0284in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277in" style:use-optimal-column-width="false"/>
    </style:style>
    <style:style style:name="Table145" style:family="table">
      <style:table-properties style:width="6.734in" fo:margin-left="-0.0784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6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letter-spacing="0.0055in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74" style:family="table-column">
      <style:table-column-properties style:column-width="3.3631in" style:use-optimal-column-width="false"/>
    </style:style>
    <style:style style:name="TableColumn275" style:family="table-column">
      <style:table-column-properties style:column-width="3.3708in" style:use-optimal-column-width="false"/>
    </style:style>
    <style:style style:name="Table273" style:family="table">
      <style:table-properties style:width="6.734in" fo:margin-left="-0.0784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6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8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8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8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4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6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4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complex="Arial" fo:letter-spacing="0.0131in" fo:font-size="11pt" style:font-size-asian="11pt" style:font-size-complex="11pt"/>
    </style:style>
    <style:style style:name="T43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4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4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4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51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45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4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4" style:parent-style-name="DefaultParagraphFont" style:family="text">
      <style:text-properties style:font-name="Arial" style:font-name-complex="Arial" fo:letter-spacing="0.0097in" fo:font-size="11pt" style:font-size-asian="11pt" style:font-size-complex="11pt"/>
    </style:style>
    <style:style style:name="T4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6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4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1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4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7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4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3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4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7" style:parent-style-name="DefaultParagraphFont" style:family="text">
      <style:text-properties style:font-name="Arial" style:font-name-complex="Arial" fo:letter-spacing="0.0215in" fo:font-size="11pt" style:font-size-asian="11pt" style:font-size-complex="11pt"/>
    </style:style>
    <style:style style:name="T4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1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4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3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4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0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4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2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4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6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4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0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0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5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5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1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2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8" style:parent-style-name="DefaultParagraphFont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3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5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5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1" style:parent-style-name="DefaultParagraphFont" style:family="text">
      <style:text-properties style:font-name="Arial" style:font-name-complex="Arial" fo:letter-spacing="0.0048in" fo:font-size="11pt" style:font-size-asian="11pt" style:font-size-complex="11pt"/>
    </style:style>
    <style:style style:name="T5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5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57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57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7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0" style:parent-style-name="DefaultParagraphFont" style:family="text">
      <style:text-properties style:font-name="Arial" style:font-name-complex="Arial" fo:letter-spacing="0.0048in" fo:font-size="11pt" style:font-size-asian="11pt" style:font-size-complex="11pt"/>
    </style:style>
    <style:style style:name="T58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8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58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8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2" style:parent-style-name="DefaultParagraphFont" style:family="text">
      <style:text-properties style:font-name="Arial" style:font-name-complex="Arial" fo:letter-spacing="0.0083in" fo:font-size="11pt" style:font-size-asian="11pt" style:font-size-complex="11pt"/>
    </style:style>
    <style:style style:name="T59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9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6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5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59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6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1" style:parent-style-name="DefaultParagraphFont" style:family="text">
      <style:text-properties style:font-name="Arial" style:font-name-complex="Arial" fo:letter-spacing="0.009in" fo:font-size="11pt" style:font-size-asian="11pt" style:font-size-complex="11pt"/>
    </style:style>
    <style:style style:name="T6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3" style:parent-style-name="DefaultParagraphFont" style:family="text">
      <style:text-properties style:font-name="Arial" style:font-name-complex="Arial" fo:letter-spacing="0.0069in" fo:font-size="11pt" style:font-size-asian="11pt" style:font-size-complex="11pt"/>
    </style:style>
    <style:style style:name="T6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6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9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6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1" style:parent-style-name="DefaultParagraphFont" style:family="text">
      <style:text-properties style:font-name="Arial" style:font-name-complex="Arial" fo:letter-spacing="0.0083in" fo:font-size="11pt" style:font-size-asian="11pt" style:font-size-complex="11pt"/>
    </style:style>
    <style:style style:name="T6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5" style:parent-style-name="DefaultParagraphFont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1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2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62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2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2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6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9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6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3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3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6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4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4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P64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P65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P65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DefaultParagraphFont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67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0" style:parent-style-name="DefaultParagraphFont" style:family="text">
      <style:text-properties style:font-name="Arial" style:font-name-complex="Arial" fo:letter-spacing="0.0409in" fo:font-size="11pt" style:font-size-asian="11pt" style:font-size-complex="11pt"/>
    </style:style>
    <style:style style:name="T6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P6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P6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P6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2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69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0" style:parent-style-name="DefaultParagraphFont" style:family="text">
      <style:text-properties style:font-name="Arial" style:font-name-complex="Arial" fo:letter-spacing="0.0354in" fo:font-size="11pt" style:font-size-asian="11pt" style:font-size-complex="11pt"/>
    </style:style>
    <style:style style:name="T7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2" style:parent-style-name="DefaultParagraphFont" style:family="text">
      <style:text-properties style:font-name="Arial" style:font-name-complex="Arial" fo:letter-spacing="0.0368in" fo:font-size="11pt" style:font-size-asian="11pt" style:font-size-complex="11pt"/>
    </style:style>
    <style:style style:name="T7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6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7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7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73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2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7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6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73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73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0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7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4" style:parent-style-name="DefaultParagraphFont" style:family="text">
      <style:text-properties style:font-name="Arial" style:font-name-complex="Arial" fo:letter-spacing="0.0368in" fo:font-size="11pt" style:font-size-asian="11pt" style:font-size-complex="11pt"/>
    </style:style>
    <style:style style:name="T7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6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7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3" style:parent-style-name="DefaultParagraphFont" style:family="text">
      <style:text-properties style:font-name="Arial" style:font-name-complex="Arial" fo:letter-spacing="0.027in" fo:font-size="11pt" style:font-size-asian="11pt" style:font-size-complex="11pt"/>
    </style:style>
    <style:style style:name="T7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5" style:parent-style-name="DefaultParagraphFont" style:family="text">
      <style:text-properties style:font-name="Arial" style:font-name-complex="Arial" fo:letter-spacing="0.0263in" fo:font-size="11pt" style:font-size-asian="11pt" style:font-size-complex="11pt"/>
    </style:style>
    <style:style style:name="T7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3" style:parent-style-name="DefaultParagraphFont" style:family="text">
      <style:text-properties style:font-name="Arial" style:font-name-complex="Arial" fo:letter-spacing="0.0118in" fo:font-size="11pt" style:font-size-asian="11pt" style:font-size-complex="11pt"/>
    </style:style>
    <style:style style:name="T7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5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7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8" style:parent-style-name="DefaultParagraphFont" style:family="text">
      <style:text-properties style:font-name="Arial" style:font-name-complex="Arial" fo:letter-spacing="0.0263in" fo:font-size="11pt" style:font-size-asian="11pt" style:font-size-complex="11pt"/>
    </style:style>
    <style:style style:name="T7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0" style:parent-style-name="DefaultParagraphFont" style:family="text">
      <style:text-properties style:font-name="Arial" style:font-name-complex="Arial" fo:letter-spacing="0.027in" fo:font-size="11pt" style:font-size-asian="11pt" style:font-size-complex="11pt"/>
    </style:style>
    <style:style style:name="T7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0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78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3" style:parent-style-name="DefaultParagraphFont" style:family="text">
      <style:text-properties style:font-name="Arial" style:font-name-complex="Arial" fo:letter-spacing="0.0263in" fo:font-size="11pt" style:font-size-asian="11pt" style:font-size-complex="11pt"/>
    </style:style>
    <style:style style:name="T7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7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9" style:parent-style-name="DefaultParagraphFont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1" style:parent-style-name="DefaultParagraphFont" style:family="text">
      <style:text-properties style:font-name="Arial" style:font-name-complex="Arial" fo:letter-spacing="0.027in" fo:font-size="11pt" style:font-size-asian="11pt" style:font-size-complex="11pt"/>
    </style:style>
    <style:style style:name="T79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7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0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8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4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80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9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8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3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8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9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8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1" style:parent-style-name="DefaultParagraphFont" style:family="text">
      <style:text-properties style:font-name="Arial" style:font-name-complex="Arial" fo:letter-spacing="0.0256in" fo:font-size="11pt" style:font-size-asian="11pt" style:font-size-complex="11pt"/>
    </style:style>
    <style:style style:name="T8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5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7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0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4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8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838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83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845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8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1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7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1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86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86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5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7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4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6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8" style:parent-style-name="DefaultParagraphFont" style:family="text">
      <style:text-properties style:font-name="Arial" style:font-name-complex="Arial" fo:letter-spacing="0.0069in" fo:font-size="11pt" style:font-size-asian="11pt" style:font-size-complex="11pt"/>
    </style:style>
    <style:style style:name="T8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0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8" style:parent-style-name="DefaultParagraphFont" style:family="text">
      <style:text-properties style:font-name="Arial" style:font-name-complex="Arial" fo:letter-spacing="0.0069in" fo:font-size="11pt" style:font-size-asian="11pt" style:font-size-complex="11pt"/>
    </style:style>
    <style:style style:name="T8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91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8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3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8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0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9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91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1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1pt" style:font-size-asian="11pt" style:font-size-complex="11pt"/>
    </style:style>
    <style:style style:name="T91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T91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2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361in" fo:font-size="11pt" style:font-size-asian="11pt" style:font-size-complex="11pt"/>
    </style:style>
    <style:style style:name="T92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2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34in" fo:font-size="11pt" style:font-size-asian="11pt" style:font-size-complex="11pt"/>
    </style:style>
    <style:style style:name="T92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T92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2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361in" fo:font-size="11pt" style:font-size-asian="11pt" style:font-size-complex="11pt"/>
    </style:style>
    <style:style style:name="T93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1pt" style:font-size-asian="11pt" style:font-size-complex="11pt"/>
    </style:style>
    <style:style style:name="T93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368in" fo:font-size="11pt" style:font-size-asian="11pt" style:font-size-complex="11pt"/>
    </style:style>
    <style:style style:name="T93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34in" fo:font-size="11pt" style:font-size-asian="11pt" style:font-size-complex="11pt"/>
    </style:style>
    <style:style style:name="T93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3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3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4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7in" fo:font-size="11pt" style:font-size-asian="11pt" style:font-size-complex="11pt"/>
    </style:style>
    <style:style style:name="T94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63in" fo:font-size="11pt" style:font-size-asian="11pt" style:font-size-complex="11pt"/>
    </style:style>
    <style:style style:name="T94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4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4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5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5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5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118in" fo:font-size="11pt" style:font-size-asian="11pt" style:font-size-complex="11pt"/>
    </style:style>
    <style:style style:name="T95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5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34in" fo:font-size="11pt" style:font-size-asian="11pt" style:font-size-complex="11pt"/>
    </style:style>
    <style:style style:name="T95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T95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5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63in" fo:font-size="11pt" style:font-size-asian="11pt" style:font-size-complex="11pt"/>
    </style:style>
    <style:style style:name="T95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5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7in" fo:font-size="11pt" style:font-size-asian="11pt" style:font-size-complex="11pt"/>
    </style:style>
    <style:style style:name="T96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6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6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6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6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6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6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6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6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6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29in" fo:font-size="11pt" style:font-size-asian="11pt" style:font-size-complex="11pt"/>
    </style:style>
    <style:style style:name="T97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7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7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63in" fo:font-size="11pt" style:font-size-asian="11pt" style:font-size-complex="11pt"/>
    </style:style>
    <style:style style:name="T97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7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1pt" style:font-size-asian="11pt" style:font-size-complex="11pt"/>
    </style:style>
    <style:style style:name="T97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T97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fo:font-size="11pt" style:font-size-asian="11pt" style:font-size-complex="11pt"/>
    </style:style>
    <style:style style:name="T97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7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63in" fo:font-size="11pt" style:font-size-asian="11pt" style:font-size-complex="11pt"/>
    </style:style>
    <style:style style:name="T97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8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7in" fo:font-size="11pt" style:font-size-asian="11pt" style:font-size-complex="11pt"/>
    </style:style>
    <style:style style:name="T98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8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8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8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8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98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8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8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8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43in" fo:font-size="11pt" style:font-size-asian="11pt" style:font-size-complex="11pt"/>
    </style:style>
    <style:style style:name="T99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99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29in" fo:font-size="11pt" style:font-size-asian="11pt" style:font-size-complex="11pt"/>
    </style:style>
    <style:style style:name="T99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99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1pt" style:font-size-asian="11pt" style:font-size-complex="11pt"/>
    </style:style>
    <style:style style:name="T99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43in" fo:font-size="11pt" style:font-size-asian="11pt" style:font-size-complex="11pt"/>
    </style:style>
    <style:style style:name="T99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0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P1001" style:parent-style-name="Standard" style:family="paragraph">
      <style:paragraph-properties fo:text-align="justify" fo:margin-top="0.0006in" fo:line-height="0.1944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00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003" style:parent-style-name="Heading1" style:family="paragraph">
      <style:paragraph-properties fo:text-align="center" fo:margin-right="0.109in"/>
      <style:text-properties style:font-name="Arial" style:font-name-complex="Arial" fo:font-size="11pt" style:font-size-asian="11pt" style:font-size-complex="11pt"/>
    </style:style>
    <style:style style:name="P1004" style:parent-style-name="Standard" style:family="paragraph">
      <style:paragraph-properties fo:text-align="center" fo:margin-right="0.109in"/>
    </style:style>
    <style:style style:name="T10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0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0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0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0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0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0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0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0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0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10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0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0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0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0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0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0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03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0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38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03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0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0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04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0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6" style:parent-style-name="DefaultParagraphFont" style:family="text">
      <style:text-properties style:font-name="Arial" style:font-name-complex="Arial" fo:letter-spacing="0.0409in" fo:font-size="11pt" style:font-size-asian="11pt" style:font-size-complex="11pt"/>
    </style:style>
    <style:style style:name="T10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8" style:parent-style-name="DefaultParagraphFont" style:family="text">
      <style:text-properties style:font-name="Arial" style:font-name-complex="Arial" fo:letter-spacing="0.0409in" fo:font-size="11pt" style:font-size-asian="11pt" style:font-size-complex="11pt"/>
    </style:style>
    <style:style style:name="T10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0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0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6" style:parent-style-name="DefaultParagraphFont" style:family="text">
      <style:text-properties style:font-name="Arial" style:font-name-complex="Arial" fo:letter-spacing="0.0409in" fo:font-size="11pt" style:font-size-asian="11pt" style:font-size-complex="11pt"/>
    </style:style>
    <style:style style:name="T10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0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06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06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0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4" style:parent-style-name="DefaultParagraphFont" style:family="text">
      <style:text-properties style:font-name="Arial" style:font-name-complex="Arial" fo:letter-spacing="0.0409in" fo:font-size="11pt" style:font-size-asian="11pt" style:font-size-complex="11pt"/>
    </style:style>
    <style:style style:name="T10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0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8" style:parent-style-name="DefaultParagraphFont" style:family="text">
      <style:text-properties style:font-name="Arial" style:font-name-complex="Arial" fo:letter-spacing="0.0409in" fo:font-size="11pt" style:font-size-asian="11pt" style:font-size-complex="11pt"/>
    </style:style>
    <style:style style:name="T106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0" style:parent-style-name="DefaultParagraphFont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107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2" style:parent-style-name="DefaultParagraphFont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1073" style:parent-style-name="DefaultParagraphFont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10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5" style:parent-style-name="DefaultParagraphFont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1076" style:parent-style-name="DefaultParagraphFont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1077" style:parent-style-name="DefaultParagraphFont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107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0" style:parent-style-name="DefaultParagraphFont" style:family="text">
      <style:text-properties style:font-name="Arial" style:font-name-complex="Arial" fo:letter-spacing="0.0319in" fo:font-size="11pt" style:font-size-asian="11pt" style:font-size-complex="11pt"/>
    </style:style>
    <style:style style:name="T10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2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083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4" style:parent-style-name="DefaultParagraphFont" style:family="text">
      <style:text-properties style:font-name="Arial" style:font-name-complex="Arial" fo:letter-spacing="0.0333in" fo:font-size="11pt" style:font-size-asian="11pt" style:font-size-complex="11pt"/>
    </style:style>
    <style:style style:name="T110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0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2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11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1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6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8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1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0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1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2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2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2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7" style:parent-style-name="DefaultParagraphFont" style:family="text">
      <style:text-properties style:font-name="Arial" style:font-name-complex="Arial" fo:letter-spacing="0.0319in" fo:font-size="11pt" style:font-size-asian="11pt" style:font-size-complex="11pt"/>
    </style:style>
    <style:style style:name="T1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1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13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6" style:parent-style-name="DefaultParagraphFont" style:family="text">
      <style:text-properties style:font-name="Arial" style:font-name-complex="Arial" fo:letter-spacing="0.0319in" fo:font-size="11pt" style:font-size-asian="11pt" style:font-size-complex="11pt"/>
    </style:style>
    <style:style style:name="T1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8" style:parent-style-name="DefaultParagraphFont" style:family="text">
      <style:text-properties style:font-name="Arial" style:font-name-complex="Arial" fo:letter-spacing="0.0312in" fo:font-size="11pt" style:font-size-asian="11pt" style:font-size-complex="11pt"/>
    </style:style>
    <style:style style:name="T1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4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6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1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8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1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0" style:parent-style-name="DefaultParagraphFont" style:family="text">
      <style:text-properties style:font-name="Arial" style:font-name-complex="Arial" fo:letter-spacing="0.0312in" fo:font-size="11pt" style:font-size-asian="11pt" style:font-size-complex="11pt"/>
    </style:style>
    <style:style style:name="T1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6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8" style:parent-style-name="DefaultParagraphFont" style:family="text">
      <style:text-properties style:font-name="Arial" style:font-name-complex="Arial" fo:letter-spacing="0.0312in" fo:font-size="11pt" style:font-size-asian="11pt" style:font-size-complex="11pt"/>
    </style:style>
    <style:style style:name="T115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1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16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4" style:parent-style-name="DefaultParagraphFont" style:family="text">
      <style:text-properties style:font-name="Arial" style:font-name-complex="Arial" fo:letter-spacing="0.0319in" fo:font-size="11pt" style:font-size-asian="11pt" style:font-size-complex="11pt"/>
    </style:style>
    <style:style style:name="T1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6" style:parent-style-name="DefaultParagraphFont" style:family="text">
      <style:text-properties style:font-name="Arial" style:font-name-complex="Arial" fo:letter-spacing="0.0333in" fo:font-size="11pt" style:font-size-asian="11pt" style:font-size-complex="11pt"/>
    </style:style>
    <style:style style:name="T1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0" style:parent-style-name="DefaultParagraphFont" style:family="text">
      <style:text-properties style:font-name="Arial" style:font-name-complex="Arial" fo:letter-spacing="0.0277in" fo:font-size="11pt" style:font-size-asian="11pt" style:font-size-complex="11pt"/>
    </style:style>
    <style:style style:name="T1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2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1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7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17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17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P12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P12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1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214" style:parent-style-name="DefaultParagraphFont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3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4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4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4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24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5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6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27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27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7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27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9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9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9" style:parent-style-name="DefaultParagraphFont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3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33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4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6" style:parent-style-name="DefaultParagraphFont" style:family="text">
      <style:text-properties style:font-name="Arial" style:font-name-complex="Arial" fo:letter-spacing="0.0083in" fo:font-size="11pt" style:font-size-asian="11pt" style:font-size-complex="11pt"/>
    </style:style>
    <style:style style:name="T13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8" style:parent-style-name="DefaultParagraphFont" style:family="text">
      <style:text-properties style:font-name="Arial" style:font-name-complex="Arial" fo:letter-spacing="0.0083in" fo:font-size="11pt" style:font-size-asian="11pt" style:font-size-complex="11pt"/>
    </style:style>
    <style:style style:name="T1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0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13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4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1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8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135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36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2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13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6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37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2" style:parent-style-name="DefaultParagraphFont" style:family="text">
      <style:text-properties style:font-name="Arial" style:font-name-complex="Arial" fo:letter-spacing="0.009in" fo:font-size="11pt" style:font-size-asian="11pt" style:font-size-complex="11pt"/>
    </style:style>
    <style:style style:name="T137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8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2" style:parent-style-name="DefaultParagraphFont" style:family="text">
      <style:text-properties style:font-name="Arial" style:font-name-complex="Arial" fo:letter-spacing="0.0048in" fo:font-size="11pt" style:font-size-asian="11pt" style:font-size-complex="11pt"/>
    </style:style>
    <style:style style:name="T13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8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13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0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13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9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39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39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40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2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14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4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40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40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8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140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5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4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7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4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3" style:parent-style-name="DefaultParagraphFont" style:family="text">
      <style:text-properties style:font-name="Arial" style:font-name-complex="Arial" fo:letter-spacing="0.0319in" fo:font-size="11pt" style:font-size-asian="11pt" style:font-size-complex="11pt"/>
    </style:style>
    <style:style style:name="T14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42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2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4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4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143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43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9" style:parent-style-name="DefaultParagraphFont" style:family="text">
      <style:text-properties style:font-name="Arial" style:font-name-complex="Arial" fo:letter-spacing="0.0333in" fo:font-size="11pt" style:font-size-asian="11pt" style:font-size-complex="11pt"/>
    </style:style>
    <style:style style:name="T14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44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5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8" style:parent-style-name="DefaultParagraphFont" style:family="text">
      <style:text-properties style:font-name="Arial" style:font-name-complex="Arial" fo:letter-spacing="0.018in" fo:font-size="11pt" style:font-size-asian="11pt" style:font-size-complex="11pt"/>
    </style:style>
    <style:style style:name="T14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2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6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5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4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9" style:parent-style-name="DefaultParagraphFont" style:family="text">
      <style:text-properties style:font-name="Arial" style:font-name-complex="Arial" fo:letter-spacing="0.018in" fo:font-size="11pt" style:font-size-asian="11pt" style:font-size-complex="11pt"/>
    </style:style>
    <style:style style:name="T14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1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3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7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8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48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3" style:parent-style-name="DefaultParagraphFont" style:family="text">
      <style:text-properties style:font-name="Arial" style:font-name-complex="Arial" fo:letter-spacing="0.0194in" fo:font-size="11pt" style:font-size-asian="11pt" style:font-size-complex="11pt"/>
    </style:style>
    <style:style style:name="T14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7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9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14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4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8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14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2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150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5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15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9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15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1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15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3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151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8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15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2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15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6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15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8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15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53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3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8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3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5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1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3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4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6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8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4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5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3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9" style:parent-style-name="DefaultParagraphFont" style:family="text">
      <style:text-properties style:font-name="Arial" style:font-name-complex="Arial" fo:letter-spacing="0.0381in" fo:font-size="11pt" style:font-size-asian="11pt" style:font-size-complex="11pt"/>
    </style:style>
    <style:style style:name="T15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1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5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5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5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7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5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9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15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1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5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5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6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5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4" style:parent-style-name="DefaultParagraphFont" style:family="text">
      <style:text-properties style:font-name="Arial" style:font-name-complex="Arial" fo:letter-spacing="0.0215in" fo:font-size="11pt" style:font-size-asian="11pt" style:font-size-complex="11pt"/>
    </style:style>
    <style:style style:name="T15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6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5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0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5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2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5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59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5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9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1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6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6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8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6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6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6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6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61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3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3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3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4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5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6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6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6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6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166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P166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9" style:parent-style-name="DefaultParagraphFont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69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6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9" style:parent-style-name="DefaultParagraphFont" style:family="text">
      <style:text-properties style:font-name="Arial" style:font-name-complex="Arial" fo:letter-spacing="0.027in" fo:font-size="11pt" style:font-size-asian="11pt" style:font-size-complex="11pt"/>
    </style:style>
    <style:style style:name="T17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0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70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5" style:parent-style-name="DefaultParagraphFont" style:family="text">
      <style:text-properties style:font-name="Arial" style:font-name-complex="Arial" fo:letter-spacing="0.0277in" fo:font-size="11pt" style:font-size-asian="11pt" style:font-size-complex="11pt"/>
    </style:style>
    <style:style style:name="T17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1" style:parent-style-name="DefaultParagraphFont" style:family="text">
      <style:text-properties style:font-name="Arial" style:font-name-complex="Arial" fo:letter-spacing="0.0277in" fo:font-size="11pt" style:font-size-asian="11pt" style:font-size-complex="11pt"/>
    </style:style>
    <style:style style:name="T171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1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5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171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8" style:parent-style-name="DefaultParagraphFont" style:family="text">
      <style:text-properties style:font-name="Arial" style:font-name-complex="Arial" fo:letter-spacing="0.0277in" fo:font-size="11pt" style:font-size-asian="11pt" style:font-size-complex="11pt"/>
    </style:style>
    <style:style style:name="T17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21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17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4" style:parent-style-name="DefaultParagraphFont" style:family="text">
      <style:text-properties style:font-name="Arial" style:font-name-complex="Arial" fo:letter-spacing="0.0277in" fo:font-size="11pt" style:font-size-asian="11pt" style:font-size-complex="11pt"/>
    </style:style>
    <style:style style:name="T172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2" style:parent-style-name="DefaultParagraphFont" style:family="text">
      <style:text-properties style:font-name="Arial" style:font-name-complex="Arial" fo:letter-spacing="0.0284in" fo:font-size="11pt" style:font-size-asian="11pt" style:font-size-complex="11pt"/>
    </style:style>
    <style:style style:name="T17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7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173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73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1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17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5" style:parent-style-name="DefaultParagraphFont" style:family="text">
      <style:text-properties style:font-name="Arial" style:font-name-complex="Arial" fo:letter-spacing="0.027in" fo:font-size="11pt" style:font-size-asian="11pt" style:font-size-complex="11pt"/>
    </style:style>
    <style:style style:name="T174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7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2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7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8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7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6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7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7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7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77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3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7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5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7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7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1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7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8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78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7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7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7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1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17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7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79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7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8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7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0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18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8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1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81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81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1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1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1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2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3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3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P183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83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0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8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2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84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5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184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84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9" style:parent-style-name="DefaultParagraphFont" style:family="text">
      <style:text-properties style:font-name="Arial" style:font-name-complex="Arial" fo:letter-spacing="0.0256in" fo:font-size="11pt" style:font-size-asian="11pt" style:font-size-complex="11pt"/>
    </style:style>
    <style:style style:name="T185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2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8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8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8" style:parent-style-name="DefaultParagraphFont" style:family="text">
      <style:text-properties style:font-name="Arial" style:font-name-complex="Arial" fo:letter-spacing="0.0256in" fo:font-size="11pt" style:font-size-asian="11pt" style:font-size-complex="11pt"/>
    </style:style>
    <style:style style:name="T18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4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18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2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18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8" style:parent-style-name="DefaultParagraphFont" style:family="text">
      <style:text-properties style:font-name="Arial" style:font-name-complex="Arial" fo:letter-spacing="0.0256in" fo:font-size="11pt" style:font-size-asian="11pt" style:font-size-complex="11pt"/>
    </style:style>
    <style:style style:name="T18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8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8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8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6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8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8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8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90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9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9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90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9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9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9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5" style:parent-style-name="DefaultParagraphFont" style:family="text">
      <style:text-properties style:font-name="Arial" style:font-name-complex="Arial" fo:letter-spacing="0.0395in" fo:font-size="11pt" style:font-size-asian="11pt" style:font-size-complex="11pt"/>
    </style:style>
    <style:style style:name="T19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1" style:parent-style-name="DefaultParagraphFont" style:family="text">
      <style:text-properties style:font-name="Arial" style:font-name-complex="Arial" fo:letter-spacing="0.0381in" fo:font-size="11pt" style:font-size-asian="11pt" style:font-size-complex="11pt"/>
    </style:style>
    <style:style style:name="T19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3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9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7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19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9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94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44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94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8" style:parent-style-name="DefaultParagraphFont" style:family="text">
      <style:text-properties style:font-name="Arial" style:font-name-complex="Arial" fo:letter-spacing="0.0111in" fo:font-size="11pt" style:font-size-asian="11pt" style:font-size-complex="11pt"/>
    </style:style>
    <style:style style:name="T19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0" style:parent-style-name="DefaultParagraphFont" style:family="text">
      <style:text-properties style:font-name="Arial" style:font-name-complex="Arial" fo:letter-spacing="0.0111in" fo:font-size="11pt" style:font-size-asian="11pt" style:font-size-complex="11pt"/>
    </style:style>
    <style:style style:name="T19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95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95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7" style:parent-style-name="DefaultParagraphFont" style:family="text">
      <style:text-properties style:font-name="Arial" style:font-name-complex="Arial" fo:letter-spacing="0.0125in" fo:font-size="11pt" style:font-size-asian="11pt" style:font-size-complex="11pt"/>
    </style:style>
    <style:style style:name="T19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3" style:parent-style-name="DefaultParagraphFont" style:family="text">
      <style:text-properties style:font-name="Arial" style:font-name-complex="Arial" fo:letter-spacing="0.0131in" fo:font-size="11pt" style:font-size-asian="11pt" style:font-size-complex="11pt"/>
    </style:style>
    <style:style style:name="T19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9" style:parent-style-name="DefaultParagraphFont" style:family="text">
      <style:text-properties style:font-name="Arial" style:font-name-complex="Arial" fo:letter-spacing="0.0118in" fo:font-size="11pt" style:font-size-asian="11pt" style:font-size-complex="11pt"/>
    </style:style>
    <style:style style:name="T19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1" style:parent-style-name="DefaultParagraphFont" style:family="text">
      <style:text-properties style:font-name="Arial" style:font-name-complex="Arial" fo:letter-spacing="0.0111in" fo:font-size="11pt" style:font-size-asian="11pt" style:font-size-complex="11pt"/>
    </style:style>
    <style:style style:name="T19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5" style:parent-style-name="DefaultParagraphFont" style:family="text">
      <style:text-properties style:font-name="Arial" style:font-name-complex="Arial" fo:letter-spacing="0.0111in" fo:font-size="11pt" style:font-size-asian="11pt" style:font-size-complex="11pt"/>
    </style:style>
    <style:style style:name="T19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7" style:parent-style-name="DefaultParagraphFont" style:family="text">
      <style:text-properties style:font-name="Arial" style:font-name-complex="Arial" fo:letter-spacing="0.0111in" fo:font-size="11pt" style:font-size-asian="11pt" style:font-size-complex="11pt"/>
    </style:style>
    <style:style style:name="T19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98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2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9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0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99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199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99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9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6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19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9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0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20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0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00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00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7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0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3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0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01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02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02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3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0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9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0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03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6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0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055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05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P205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8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8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08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7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0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9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4" style:parent-style-name="DefaultParagraphFont" style:family="text">
      <style:text-properties style:font-name="Arial" style:font-name-complex="Arial" fo:letter-spacing="0.0194in" fo:font-size="11pt" style:font-size-asian="11pt" style:font-size-complex="11pt"/>
    </style:style>
    <style:style style:name="T20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6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09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09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0" style:parent-style-name="DefaultParagraphFont" style:family="text">
      <style:text-properties style:font-name="Arial" style:font-name-complex="Arial" fo:letter-spacing="0.0152in" fo:font-size="11pt" style:font-size-asian="11pt" style:font-size-complex="11pt"/>
    </style:style>
    <style:style style:name="T2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2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10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0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6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8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210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1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211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1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7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11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0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2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12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2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2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12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1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2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9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140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14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5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16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6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6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6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1pt" style:font-size-asian="11pt" style:font-size-complex="11pt"/>
    </style:style>
    <style:style style:name="P216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21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6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6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0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2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6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17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7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0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2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18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1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9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5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19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8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0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2" style:parent-style-name="DefaultParagraphFont" style:family="text">
      <style:text-properties style:font-name="Arial" style:font-name-complex="Arial" fo:letter-spacing="0.0236in" fo:font-size="11pt" style:font-size-asian="11pt" style:font-size-complex="11pt"/>
    </style:style>
    <style:style style:name="T2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4" style:parent-style-name="DefaultParagraphFont" style:family="text">
      <style:text-properties style:font-name="Arial" style:font-name-complex="Arial" fo:letter-spacing="0.0236in" fo:font-size="11pt" style:font-size-asian="11pt" style:font-size-complex="11pt"/>
    </style:style>
    <style:style style:name="T2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2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9" style:parent-style-name="DefaultParagraphFont" style:family="text">
      <style:text-properties style:font-name="Arial" style:font-name-complex="Arial" fo:letter-spacing="0.0326in" fo:font-size="11pt" style:font-size-asian="11pt" style:font-size-complex="11pt"/>
    </style:style>
    <style:style style:name="T221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1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4" style:parent-style-name="DefaultParagraphFont" style:family="text">
      <style:text-properties style:font-name="Arial" style:font-name-complex="Arial" fo:letter-spacing="0.0368in" fo:font-size="11pt" style:font-size-asian="11pt" style:font-size-complex="11pt"/>
    </style:style>
    <style:style style:name="T2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0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2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22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6" style:parent-style-name="DefaultParagraphFont" style:family="text">
      <style:text-properties style:font-name="Arial" style:font-name-complex="Arial" fo:letter-spacing="0.0381in" fo:font-size="11pt" style:font-size-asian="11pt" style:font-size-complex="11pt"/>
    </style:style>
    <style:style style:name="T2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4" style:parent-style-name="DefaultParagraphFont" style:family="text">
      <style:text-properties style:font-name="Arial" style:font-name-complex="Arial" fo:letter-spacing="0.0381in" fo:font-size="11pt" style:font-size-asian="11pt" style:font-size-complex="11pt"/>
    </style:style>
    <style:style style:name="T2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23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23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0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2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4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224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4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24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24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4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1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2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5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25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26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6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26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27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8" style:parent-style-name="DefaultParagraphFont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3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31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3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P23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3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1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2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2" style:parent-style-name="DefaultParagraphFont" style:family="text">
      <style:text-properties style:font-name="Arial" style:font-name-complex="Arial" fo:letter-spacing="0.0347in" fo:font-size="11pt" style:font-size-asian="11pt" style:font-size-complex="11pt"/>
    </style:style>
    <style:style style:name="T2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4" style:parent-style-name="DefaultParagraphFont" style:family="text">
      <style:text-properties style:font-name="Arial" style:font-name-complex="Arial" fo:letter-spacing="0.034in" fo:font-size="11pt" style:font-size-asian="11pt" style:font-size-complex="11pt"/>
    </style:style>
    <style:style style:name="T23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6" style:parent-style-name="DefaultParagraphFont" style:family="text">
      <style:text-properties style:font-name="Arial" style:font-name-complex="Arial" fo:letter-spacing="0.0347in" fo:font-size="11pt" style:font-size-asian="11pt" style:font-size-complex="11pt"/>
    </style:style>
    <style:style style:name="T2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8" style:parent-style-name="DefaultParagraphFont" style:family="text">
      <style:text-properties style:font-name="Arial" style:font-name-complex="Arial" fo:letter-spacing="0.0354in" fo:font-size="11pt" style:font-size-asian="11pt" style:font-size-complex="11pt"/>
    </style:style>
    <style:style style:name="T2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0" style:parent-style-name="DefaultParagraphFont" style:family="text">
      <style:text-properties style:font-name="Arial" style:font-name-complex="Arial" fo:letter-spacing="0.034in" fo:font-size="11pt" style:font-size-asian="11pt" style:font-size-complex="11pt"/>
    </style:style>
    <style:style style:name="T2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43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34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3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9" style:parent-style-name="DefaultParagraphFont" style:family="text">
      <style:text-properties style:font-name="Arial" style:font-name-complex="Arial" fo:letter-spacing="0.0347in" fo:font-size="11pt" style:font-size-asian="11pt" style:font-size-complex="11pt"/>
    </style:style>
    <style:style style:name="T23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1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35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6" style:parent-style-name="DefaultParagraphFont" style:family="text">
      <style:text-properties style:font-name="Arial" style:font-name-complex="Arial" fo:letter-spacing="0.0347in" fo:font-size="11pt" style:font-size-asian="11pt" style:font-size-complex="11pt"/>
    </style:style>
    <style:style style:name="T235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9" style:parent-style-name="DefaultParagraphFont" style:family="text">
      <style:text-properties style:font-name="Arial" style:font-name-complex="Arial" fo:letter-spacing="0.034in" fo:font-size="11pt" style:font-size-asian="11pt" style:font-size-complex="11pt"/>
    </style:style>
    <style:style style:name="T23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62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36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36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7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236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0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2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4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237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37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7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1" style:parent-style-name="DefaultParagraphFont" style:family="text">
      <style:text-properties style:font-name="Arial" style:font-name-complex="Arial" fo:letter-spacing="0.0215in" fo:font-size="11pt" style:font-size-asian="11pt" style:font-size-complex="11pt"/>
    </style:style>
    <style:style style:name="T23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5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238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9" style:parent-style-name="DefaultParagraphFont" style:family="text">
      <style:text-properties style:font-name="Arial" style:font-name-complex="Arial" fo:letter-spacing="0.0208in" fo:font-size="11pt" style:font-size-asian="11pt" style:font-size-complex="11pt"/>
    </style:style>
    <style:style style:name="T23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39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3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4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3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2" style:parent-style-name="DefaultParagraphFont" style:family="text">
      <style:text-properties style:font-name="Arial" style:font-name-complex="Arial" fo:letter-spacing="0.0243in" fo:font-size="11pt" style:font-size-asian="11pt" style:font-size-complex="11pt"/>
    </style:style>
    <style:style style:name="T24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8" style:parent-style-name="DefaultParagraphFont" style:family="text">
      <style:text-properties style:font-name="Arial" style:font-name-complex="Arial" fo:letter-spacing="0.0097in" fo:font-size="11pt" style:font-size-asian="11pt" style:font-size-complex="11pt"/>
    </style:style>
    <style:style style:name="T240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1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2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241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9" style:parent-style-name="DefaultParagraphFont" style:family="text">
      <style:text-properties style:font-name="Arial" style:font-name-complex="Arial" fo:letter-spacing="0.0104in" fo:font-size="11pt" style:font-size-asian="11pt" style:font-size-complex="11pt"/>
    </style:style>
    <style:style style:name="T24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1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4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4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9" style:parent-style-name="DefaultParagraphFont" style:family="text">
      <style:text-properties style:font-name="Arial" style:font-name-complex="Arial" fo:letter-spacing="0.0097in" fo:font-size="11pt" style:font-size-asian="11pt" style:font-size-complex="11pt"/>
    </style:style>
    <style:style style:name="T24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5" style:parent-style-name="DefaultParagraphFont" style:family="text">
      <style:text-properties style:font-name="Arial" style:font-name-complex="Arial" fo:letter-spacing="0.0097in" fo:font-size="11pt" style:font-size-asian="11pt" style:font-size-complex="11pt"/>
    </style:style>
    <style:style style:name="T24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43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4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2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44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4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4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7" style:parent-style-name="DefaultParagraphFont" style:family="text">
      <style:text-properties style:font-name="Arial" style:font-name-complex="Arial" fo:letter-spacing="0.0111in" fo:font-size="11pt" style:font-size-asian="11pt" style:font-size-complex="11pt"/>
    </style:style>
    <style:style style:name="T244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0" style:parent-style-name="DefaultParagraphFont" style:family="text">
      <style:text-properties style:font-name="Arial" style:font-name-complex="Arial" fo:letter-spacing="0.0076in" fo:font-size="11pt" style:font-size-asian="11pt" style:font-size-complex="11pt"/>
    </style:style>
    <style:style style:name="T24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5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5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24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9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246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2" style:parent-style-name="DefaultParagraphFont" style:family="text">
      <style:text-properties style:font-name="Arial" style:font-name-complex="Arial" fo:letter-spacing="0.0194in" fo:font-size="11pt" style:font-size-asian="11pt" style:font-size-complex="11pt"/>
    </style:style>
    <style:style style:name="T24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46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9" style:parent-style-name="DefaultParagraphFont" style:family="text">
      <style:text-properties style:font-name="Arial" style:font-name-complex="Arial" fo:letter-spacing="0.018in" fo:font-size="11pt" style:font-size-asian="11pt" style:font-size-complex="11pt"/>
    </style:style>
    <style:style style:name="T24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1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247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4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24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8" style:parent-style-name="DefaultParagraphFont" style:family="text">
      <style:text-properties style:font-name="Arial" style:font-name-complex="Arial" fo:letter-spacing="0.018in" fo:font-size="11pt" style:font-size-asian="11pt" style:font-size-complex="11pt"/>
    </style:style>
    <style:style style:name="T24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81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4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5" style:parent-style-name="DefaultParagraphFont" style:family="text">
      <style:text-properties style:font-name="Arial" style:font-name-complex="Arial" fo:letter-spacing="0.018in" fo:font-size="11pt" style:font-size-asian="11pt" style:font-size-complex="11pt"/>
    </style:style>
    <style:style style:name="T24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4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9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2" style:parent-style-name="DefaultParagraphFont" style:family="text">
      <style:text-properties style:font-name="Arial" style:font-name-complex="Arial" fo:letter-spacing="0.0173in" fo:font-size="11pt" style:font-size-asian="11pt" style:font-size-complex="11pt"/>
    </style:style>
    <style:style style:name="T24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49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7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249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4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25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11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51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51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5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5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2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52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5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52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2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9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5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5" style:parent-style-name="DefaultParagraphFont" style:family="text">
      <style:text-properties style:font-name="Arial" style:font-name-complex="Arial" fo:letter-spacing="0.0236in" fo:font-size="11pt" style:font-size-asian="11pt" style:font-size-complex="11pt"/>
    </style:style>
    <style:style style:name="T25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9" style:parent-style-name="DefaultParagraphFont" style:family="text">
      <style:text-properties style:font-name="Arial" style:font-name-complex="Arial" fo:letter-spacing="0.0194in" fo:font-size="11pt" style:font-size-asian="11pt" style:font-size-complex="11pt"/>
    </style:style>
    <style:style style:name="T25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1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54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5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5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5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5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58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P25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60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1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2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3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4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5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6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7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8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69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0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1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2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3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4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5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6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7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8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79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0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1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2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55in" fo:font-size="11pt" style:font-size-asian="11pt" style:font-size-complex="11pt"/>
    </style:style>
    <style:style style:name="P258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85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8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8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89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590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59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59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9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59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59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1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6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8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6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6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3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6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7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6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6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52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8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65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66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2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26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4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6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6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8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6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1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26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5" style:parent-style-name="DefaultParagraphFont" style:family="text">
      <style:text-properties style:font-name="Arial" style:font-name-complex="Arial" fo:letter-spacing="0.0152in" fo:font-size="11pt" style:font-size-asian="11pt" style:font-size-complex="11pt"/>
    </style:style>
    <style:style style:name="T267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7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7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0" style:parent-style-name="DefaultParagraphFont" style:family="text">
      <style:text-properties style:font-name="Arial" style:font-name-complex="Arial" fo:letter-spacing="0.0187in" fo:font-size="11pt" style:font-size-asian="11pt" style:font-size-complex="11pt"/>
    </style:style>
    <style:style style:name="T26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9" style:parent-style-name="DefaultParagraphFont" style:family="text">
      <style:text-properties style:font-name="Arial" style:font-name-complex="Arial" fo:letter-spacing="0.0152in" fo:font-size="11pt" style:font-size-asian="11pt" style:font-size-complex="11pt"/>
    </style:style>
    <style:style style:name="T26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1" style:parent-style-name="DefaultParagraphFont" style:family="text">
      <style:text-properties style:font-name="Arial" style:font-name-complex="Arial" fo:letter-spacing="0.0166in" fo:font-size="11pt" style:font-size-asian="11pt" style:font-size-complex="11pt"/>
    </style:style>
    <style:style style:name="T269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4" style:parent-style-name="DefaultParagraphFont" style:family="text">
      <style:text-properties style:font-name="Arial" style:font-name-complex="Arial" fo:letter-spacing="0.0159in" fo:font-size="11pt" style:font-size-asian="11pt" style:font-size-complex="11pt"/>
    </style:style>
    <style:style style:name="T26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6" style:parent-style-name="DefaultParagraphFont" style:family="text">
      <style:text-properties style:font-name="Arial" style:font-name-complex="Arial" fo:letter-spacing="0.0152in" fo:font-size="11pt" style:font-size-asian="11pt" style:font-size-complex="11pt"/>
    </style:style>
    <style:style style:name="T269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69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0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70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7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1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71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2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7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2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2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0" style:parent-style-name="DefaultParagraphFont" style:family="text">
      <style:text-properties style:font-name="Arial" style:font-name-complex="Arial" fo:letter-spacing="0.0131in" fo:font-size="11pt" style:font-size-asian="11pt" style:font-size-complex="11pt"/>
    </style:style>
    <style:style style:name="T27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2" style:parent-style-name="DefaultParagraphFont" style:family="text">
      <style:text-properties style:font-name="Arial" style:font-name-complex="Arial" fo:letter-spacing="0.0152in" fo:font-size="11pt" style:font-size-asian="11pt" style:font-size-complex="11pt"/>
    </style:style>
    <style:style style:name="T273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73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7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8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27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2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274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5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7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9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7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1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7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5" style:parent-style-name="DefaultParagraphFont" style:family="text">
      <style:text-properties style:font-name="Arial" style:font-name-complex="Arial" fo:letter-spacing="0.0145in" fo:font-size="11pt" style:font-size-asian="11pt" style:font-size-complex="11pt"/>
    </style:style>
    <style:style style:name="T275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8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275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7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1" style:parent-style-name="DefaultParagraphFont" style:family="text">
      <style:text-properties style:font-name="Arial" style:font-name-complex="Arial" fo:letter-spacing="0.0138in" fo:font-size="11pt" style:font-size-asian="11pt" style:font-size-complex="11pt"/>
    </style:style>
    <style:style style:name="T27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6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6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76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6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6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27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8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27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78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7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7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278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7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0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27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2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27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4" style:parent-style-name="DefaultParagraphFont" style:family="text">
      <style:text-properties style:font-name="Arial" style:font-name-complex="Arial" fo:letter-spacing="0.0062in" fo:font-size="11pt" style:font-size-asian="11pt" style:font-size-complex="11pt"/>
    </style:style>
    <style:style style:name="T27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6" style:parent-style-name="DefaultParagraphFont" style:family="text">
      <style:text-properties style:font-name="Arial" style:font-name-complex="Arial" fo:letter-spacing="0.0048in" fo:font-size="11pt" style:font-size-asian="11pt" style:font-size-complex="11pt"/>
    </style:style>
    <style:style style:name="T27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8" style:parent-style-name="DefaultParagraphFont" style:family="text">
      <style:text-properties style:font-name="Arial" style:font-name-complex="Arial" fo:letter-spacing="0.0048in" fo:font-size="11pt" style:font-size-asian="11pt" style:font-size-complex="11pt"/>
    </style:style>
    <style:style style:name="T27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0" style:parent-style-name="DefaultParagraphFont" style:family="text">
      <style:text-properties style:font-name="Arial" style:font-name-complex="Arial" fo:letter-spacing="0.0041in" fo:font-size="11pt" style:font-size-asian="11pt" style:font-size-complex="11pt"/>
    </style:style>
    <style:style style:name="T28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2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8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8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80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8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1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1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81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8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8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4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2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8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8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8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68" style:parent-style-name="DefaultParagraphFont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8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86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87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888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88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89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9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8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9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9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89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9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89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89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00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90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90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0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0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0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0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1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29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3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2914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915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916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1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91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92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3" style:parent-style-name="DefaultParagraphFont" style:family="text">
      <style:text-properties style:font-name="Arial" style:font-name-complex="Arial" fo:letter-spacing="0.0312in" fo:font-size="11pt" style:font-size-asian="11pt" style:font-size-complex="11pt"/>
    </style:style>
    <style:style style:name="T29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9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28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92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930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2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29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4" style:parent-style-name="DefaultParagraphFont" style:family="text">
      <style:text-properties style:font-name="Arial" style:font-name-complex="Arial" fo:letter-spacing="0.0298in" fo:font-size="11pt" style:font-size-asian="11pt" style:font-size-complex="11pt"/>
    </style:style>
    <style:style style:name="T29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6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93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938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2939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4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94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94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94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7" style:parent-style-name="DefaultParagraphFont" style:family="text">
      <style:text-properties style:font-name="Arial" style:font-name-complex="Arial" fo:letter-spacing="0.0291in" fo:font-size="11pt" style:font-size-asian="11pt" style:font-size-complex="11pt"/>
    </style:style>
    <style:style style:name="T29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9" style:parent-style-name="DefaultParagraphFont" style:family="text">
      <style:text-properties style:font-name="Arial" style:font-name-complex="Arial" fo:letter-spacing="0.002in" fo:font-size="11pt" style:font-size-asian="11pt" style:font-size-complex="11pt"/>
    </style:style>
    <style:style style:name="T295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53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95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95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5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6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5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9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9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9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72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7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7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9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1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9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3" style:parent-style-name="DefaultParagraphFont" style:family="text">
      <style:text-properties style:font-name="Arial" style:font-name-complex="Arial" fo:letter-spacing="0.0236in" fo:font-size="11pt" style:font-size-asian="11pt" style:font-size-complex="11pt"/>
    </style:style>
    <style:style style:name="T29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5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9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9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9" style:parent-style-name="DefaultParagraphFont" style:family="text">
      <style:text-properties style:font-name="Arial" style:font-name-complex="Arial" fo:letter-spacing="0.0229in" fo:font-size="11pt" style:font-size-asian="11pt" style:font-size-complex="11pt"/>
    </style:style>
    <style:style style:name="T29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1" style:parent-style-name="DefaultParagraphFont" style:family="text">
      <style:text-properties style:font-name="Arial" style:font-name-complex="Arial" fo:letter-spacing="0.0222in" fo:font-size="11pt" style:font-size-asian="11pt" style:font-size-complex="11pt"/>
    </style:style>
    <style:style style:name="T29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29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5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9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7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299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9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0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00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30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30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30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34" style:parent-style-name="DefaultParagraphFont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37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39" style:parent-style-name="DefaultParagraphFont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45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="Arial" style:font-name-complex="Arial" fo:letter-spacing="0.0381in" fo:font-size="11pt" style:font-size-asian="11pt" style:font-size-complex="11pt"/>
    </style:style>
    <style:style style:name="T30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1" style:parent-style-name="DefaultParagraphFont" style:family="text">
      <style:text-properties style:font-name="Arial" style:font-name-complex="Arial" fo:letter-spacing="0.0375in" fo:font-size="11pt" style:font-size-asian="11pt" style:font-size-complex="11pt"/>
    </style:style>
    <style:style style:name="T30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0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5" style:parent-style-name="DefaultParagraphFont" style:family="text">
      <style:text-properties style:font-name="Arial" style:font-name-complex="Arial" fo:letter-spacing="0.0361in" fo:font-size="11pt" style:font-size-asian="11pt" style:font-size-complex="11pt"/>
    </style:style>
    <style:style style:name="T3056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305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30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9" style:parent-style-name="DefaultParagraphFont" style:family="text">
      <style:text-properties style:font-name="Arial" style:font-name-complex="Arial" fo:letter-spacing="0.0034in" fo:font-size="11pt" style:font-size-asian="11pt" style:font-size-complex="11pt"/>
    </style:style>
    <style:style style:name="T306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306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306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6" style:parent-style-name="DefaultParagraphFont" style:family="text">
      <style:text-properties style:font-name="Arial" style:font-name-complex="Arial" fo:letter-spacing="0.0395in" fo:font-size="11pt" style:font-size-asian="11pt" style:font-size-complex="11pt"/>
    </style:style>
    <style:style style:name="T30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70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0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8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08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7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30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30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30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3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2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312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2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3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8">Poznámky k mikro účtovnej závierke za rok<text:s/>2020</text:p>
      <text:p text:style-name="P29"><text:span text:style-name="T30">zostavené podľa Opatrenia Ministerstva financií SR č.MF/15464/2013-74, ktorým sa ustanovujú podrobnosti o usporiadaní, označovaní<text:s/></text:span><text:span text:style-name="T31">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>Článok I</text:h>
      <text:p text:style-name="P37"><text:span text:style-name="T38">V</text:span><text:span text:style-name="T39">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Modernizácie kotolní s.r.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<text:span text:style-name="T66">5</text:span><text:span text:style-name="T67">3 147 944</text:span></text:p>
          </table:table-cell>
        </table:table-row>
        <table:table-row table:style-name="TableRow68">
          <table:table-cell table:style-name="TableCell69">
            <text:p text:style-name="P70">Sídlo:</text:p>
          </table:table-cell>
          <table:table-cell table:style-name="TableCell71">
            <text:p text:style-name="P72">Železničiarska 13, 811 02<text:s/>Bratislava</text:p>
          </table:table-cell>
        </table:table-row>
      </table:table>
      <text:p text:style-name="P73"/>
      <text:p text:style-name="P74"><text:s text:c="2"/></text:p>
      <text:p text:style-name="P75"><text:span text:style-name="T76">2.<text:s/></text:span><text:span text:style-name="T77">Úd</text:span><text:span text:style-name="T78">a</text:span><text:span text:style-name="T79">je o</text:span><text:span text:style-name="T80"><text:s/></text:span><text:span text:style-name="T81">konsolidovanom<text:s/></text:span><text:span text:style-name="T82">ce</text:span><text:span text:style-name="T83">lk</text:span><text:span text:style-name="T84">u</text:span><text:span text:style-name="T85"><text:s/>-<text:s/></text:span><text:span text:style-name="T86">ob</text:span><text:span text:style-name="T87">c</text:span><text:span text:style-name="T88">hodné</text:span><text:span text:style-name="T89"><text:s/></text:span><text:span text:style-name="T90">meno</text:span><text:span text:style-name="T91"><text:s/></text:span><text:span text:style-name="T92">a síd</text:span><text:span text:style-name="T93">l</text:span><text:span text:style-name="T94">o</text:span><text:span text:style-name="T95"><text:s/></text:span><text:span text:style-name="T96">konsolidujú</text:span><text:span text:style-name="T97">ce</text:span><text:span text:style-name="T98">j</text:span><text:span text:style-name="T99"><text:s/></text:span><text:span text:style-name="T100">ú</text:span><text:span text:style-name="T101">č</text:span><text:span text:style-name="T102">t</text:span><text:span text:style-name="T103">o</text:span><text:span text:style-name="T104">vn</text:span><text:span text:style-name="T105">e</text:span><text:span text:style-name="T106">j</text:span><text:span text:style-name="T107"><text:s/></text:span><text:span text:style-name="T108">jednot</text:span><text:span text:style-name="T109">k</text:span><text:span text:style-name="T110">y: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/>
      <text:h text:style-name="P166" text:outline-level="1">Článok II</text:h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 Ú</text:span><text:span text:style-name="T191">č</text:span><text:span text:style-name="T192">tovná</text:span><text:span text:style-name="T193"><text:s/></text:span><text:span text:style-name="T194">z</text:span><text:span text:style-name="T195">á</text:span><text:span text:style-name="T196">vie</text:span><text:span text:style-name="T197">r</text:span><text:span text:style-name="T198">ka</text:span><text:span text:style-name="T199"><text:s/>je<text:s/></text:span><text:span text:style-name="T200">z</text:span><text:span text:style-name="T201">ostav</text:span><text:span text:style-name="T202">e</text:span><text:span text:style-name="T203">ná</text:span><text:span text:style-name="T204"><text:s/></text:span><text:span text:style-name="T205">z</text:span><text:span text:style-name="T206">a s</text:span><text:span text:style-name="T207">p</text:span><text:span text:style-name="T208">lnenia</text:span><text:span text:style-name="T209"><text:s/></text:span><text:span text:style-name="T210">p</text:span><text:span text:style-name="T211">re</text:span><text:span text:style-name="T212">dpokladu,</text:span><text:span text:style-name="T213"><text:s/></text:span><text:span text:style-name="T214">ž</text:span><text:span text:style-name="T215">e</text:span><text:span text:style-name="T216"><text:s/></text:span><text:span text:style-name="T217">ú</text:span><text:span text:style-name="T218">č</text:span><text:span text:style-name="T219">tovná</text:span><text:span text:style-name="T220"><text:s/></text:span><text:span text:style-name="T221">jednotka<text:s/></text:span><text:span text:style-name="T222">bude</text:span><text:span text:style-name="T223"><text:s/></text:span><text:span text:style-name="T224">n</text:span><text:span text:style-name="T225">e</text:span><text:span text:style-name="T226">p</text:span><text:span text:style-name="T227">re</text:span><text:span text:style-name="T228">t</text:span><text:span text:style-name="T229">ržite</text:span><text:span text:style-name="T230"><text:s/></text:span><text:span text:style-name="T231">pokr</text:span><text:span text:style-name="T232">a</text:span><text:span text:style-name="T233">č</text:span><text:span text:style-name="T234">o</text:span><text:span text:style-name="T235">v</text:span><text:span text:style-name="T236">a</text:span><text:span text:style-name="T237">ť</text:span><text:span text:style-name="T238"><text:s/>vo svojej<text:s/></text:span><text:span text:style-name="T239">č</text:span><text:span text:style-name="T240">innosti:</text:span></text:p>
      <text:p text:style-name="P241"/>
      <text:p text:style-name="P242"><text:span text:style-name="T243">2.<text:s/></text:span><text:span text:style-name="T244">Spôsob o</text:span><text:span text:style-name="T245">ce</text:span><text:span text:style-name="T246">ňov</text:span><text:span text:style-name="T247">a</text:span><text:span text:style-name="T248">nia</text:span><text:span text:style-name="T249"><text:s/></text:span><text:span text:style-name="T250">jedn</text:span><text:span text:style-name="T251">o</text:span><text:span text:style-name="T252">tli</text:span><text:span text:style-name="T253">v</text:span><text:span text:style-name="T254">ý</text:span><text:span text:style-name="T255">c</text:span><text:span text:style-name="T256">h</text:span><text:span text:style-name="T257"><text:s/></text:span><text:span text:style-name="T258">polo</text:span><text:span text:style-name="T259">ž</text:span><text:span text:style-name="T260">iek m</text:span><text:span text:style-name="T261">a</text:span><text:span text:style-name="T262">jetku a</text:span><text:span text:style-name="T263"><text:s/></text:span><text:span text:style-name="T264">z</text:span><text:span text:style-name="T265">á</text:span><text:span text:style-name="T266">v</text:span><text:span text:style-name="T267">ä</text:span><text:span text:style-name="T268">z</text:span><text:span text:style-name="T269">kov, a</text:span><text:span text:style-name="T270"> </text:span><text:span text:style-name="T271">to:</text:span>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Názov položky</text:p>
          </table:table-cell>
          <table:table-cell table:style-name="TableCell279">
            <text:p text:style-name="P280">Spôsob oceňovania</text:p>
          </table:table-cell>
        </table:table-row>
        <table:table-row table:style-name="TableRow281">
          <table:table-cell table:style-name="TableCell282">
            <text:p text:style-name="P283"><text:span text:style-name="T284">Dlhodobý n</text:span><text:span text:style-name="T285">e</text:span><text:span text:style-name="T286">hmotný maj</text:span><text:span text:style-name="T287">e</text:span><text:span text:style-name="T288">tok:</text:span></text:p>
          </table:table-cell>
          <table:table-cell table:style-name="TableCell289">
            <text:p text:style-name="P290">Obstarávacia cena</text:p>
          </table:table-cell>
        </table:table-row>
        <table:table-row table:style-name="TableRow291">
          <table:table-cell table:style-name="TableCell292">
            <text:p text:style-name="P293"><text:span text:style-name="T294">Dlhodobý hmotný maj</text:span><text:span text:style-name="T295">e</text:span><text:span text:style-name="T296">tok:</text:span></text:p>
          </table:table-cell>
          <table:table-cell table:style-name="TableCell297">
            <text:p text:style-name="P298">Obstarávacia cena</text:p>
          </table:table-cell>
        </table:table-row>
        <table:table-row table:style-name="TableRow299">
          <table:table-cell table:style-name="TableCell300">
            <text:p text:style-name="P301"><text:span text:style-name="T302">Dlhodobý fin</text:span><text:span text:style-name="T303">a</text:span><text:span text:style-name="T304">n</text:span><text:span text:style-name="T305">č</text:span><text:span text:style-name="T306">ný ma</text:span><text:span text:style-name="T307">j</text:span><text:span text:style-name="T308">e</text:span><text:span text:style-name="T309">tok:</text:span></text:p>
          </table:table-cell>
          <table:table-cell table:style-name="TableCell310">
            <text:p text:style-name="P311">Obstarávacia cena</text:p>
          </table:table-cell>
        </table:table-row>
        <table:table-row table:style-name="TableRow312">
          <table:table-cell table:style-name="TableCell313">
            <text:p text:style-name="P314"><text:span text:style-name="T315">Zásoby obst</text:span><text:span text:style-name="T316">a</text:span><text:span text:style-name="T317">r</text:span><text:span text:style-name="T318">a</text:span><text:span text:style-name="T319">né<text:s/></text:span><text:span text:style-name="T320">kúpo</text:span><text:span text:style-name="T321">u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</text:span><text:span text:style-name="T328">á</text:span><text:span text:style-name="T329">soby<text:s/></text:span><text:span text:style-name="T330">v</text:span><text:span text:style-name="T331">y</text:span><text:span text:style-name="T332">tvor</text:span><text:span text:style-name="T333">e</text:span><text:span text:style-name="T334">né<text:s/></text:span><text:span text:style-name="T335">vlastnou činnosťou:</text:span></text:p>
          </table:table-cell>
          <table:table-cell table:style-name="TableCell336">
            <text:p text:style-name="P337">Vlastné náklady</text:p>
          </table:table-cell>
        </table:table-row>
        <table:table-row table:style-name="TableRow338">
          <table:table-cell table:style-name="TableCell339">
            <text:p text:style-name="P340"><text:span text:style-name="T341">Vlastné pohľ</text:span><text:span text:style-name="T342">a</text:span><text:span text:style-name="T343">d</text:span><text:span text:style-name="T344">á</text:span><text:span text:style-name="T345">vky:</text:span></text:p>
          </table:table-cell>
          <table:table-cell table:style-name="TableCell346">
            <text:p text:style-name="P347">Menovitá hodnota</text:p>
          </table:table-cell>
        </table:table-row>
        <table:table-row table:style-name="TableRow348">
          <table:table-cell table:style-name="TableCell349">
            <text:p text:style-name="P350"><text:span text:style-name="T351">Kúpené pohľ</text:span><text:span text:style-name="T352">a</text:span><text:span text:style-name="T353">d</text:span><text:span text:style-name="T354">á</text:span><text:span text:style-name="T355">vky:</text:span></text:p>
          </table:table-cell>
          <table:table-cell table:style-name="TableCell356">
            <text:p text:style-name="P357">Obstarávacia cena</text:p>
          </table:table-cell>
        </table:table-row>
        <table:table-row table:style-name="TableRow358">
          <table:table-cell table:style-name="TableCell359">
            <text:p text:style-name="P360"><text:span text:style-name="T361">K</text:span><text:span text:style-name="T362">rá</text:span><text:span text:style-name="T363">tkodobý<text:s/></text:span><text:span text:style-name="T364">f</text:span><text:span text:style-name="T365">ina</text:span><text:span text:style-name="T366">n</text:span><text:span text:style-name="T367">č</text:span><text:span text:style-name="T368">ný maj</text:span><text:span text:style-name="T369">e</text:span><text:span text:style-name="T370">tok:</text:span></text:p>
          </table:table-cell>
          <table:table-cell table:style-name="TableCell371">
            <text:p text:style-name="P372">Obstarávacia cena</text:p>
          </table:table-cell>
        </table:table-row>
        <table:table-row table:style-name="TableRow373">
          <table:table-cell table:style-name="TableCell374">
            <text:p text:style-name="P375"><text:span text:style-name="T376">Zá</text:span><text:span text:style-name="T377">v</text:span><text:span text:style-name="T378">ä</text:span><text:span text:style-name="T379">z</text:span><text:span text:style-name="T380">ky v</text:span><text:span text:style-name="T381">rá</text:span><text:span text:style-name="T382">tane</text:span><text:span text:style-name="T383"><text:s/></text:span><text:span text:style-name="T384">r</text:span><text:span text:style-name="T385">e</text:span><text:span text:style-name="T386">z</text:span><text:span text:style-name="T387">e</text:span><text:span text:style-name="T388">rv:</text:span></text:p>
          </table:table-cell>
          <table:table-cell table:style-name="TableCell389">
            <text:p text:style-name="P390">Menovitá hodnota</text:p>
          </table:table-cell>
        </table:table-row>
        <table:table-row table:style-name="TableRow391">
          <table:table-cell table:style-name="TableCell392">
            <text:p text:style-name="P393">Dlhopisy:</text:p>
          </table:table-cell>
          <table:table-cell table:style-name="TableCell394">
            <text:p text:style-name="P395">Menovitá hodnota</text:p>
          </table:table-cell>
        </table:table-row>
        <table:table-row table:style-name="TableRow396">
          <table:table-cell table:style-name="TableCell397">
            <text:p text:style-name="P398"><text:span text:style-name="T399">Pô</text:span><text:span text:style-name="T400">ž</text:span><text:span text:style-name="T401">ičky a</text:span><text:span text:style-name="T402"> </text:span><text:span text:style-name="T403">úv</text:span><text:span text:style-name="T404">e</text:span><text:span text:style-name="T405">ry:</text:span>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D</text:span><text:span text:style-name="T412">e</text:span><text:span text:style-name="T413">riv</text:span><text:span text:style-name="T414">á</text:span><text:span text:style-name="T415">to</text:span><text:span text:style-name="T416">vé<text:s/></text:span><text:span text:style-name="T417">op</text:span><text:span text:style-name="T418">e</text:span><text:span text:style-name="T419">rá</text:span><text:span text:style-name="T420">c</text:span><text:span text:style-name="T421">ie:</text:span></text:p>
          </table:table-cell>
          <table:table-cell table:style-name="TableCell422">
            <text:p text:style-name="P423">Menovitá hodnota</text:p>
          </table:table-cell>
        </table:table-row>
      </table:table>
      <text:p text:style-name="P424"/>
      <text:p text:style-name="P425"/>
      <text:p text:style-name="P426"/>
      <text:p text:style-name="P427"><text:span text:style-name="T428">3. Spôsob</text:span><text:span text:style-name="T429"><text:s/></text:span><text:span text:style-name="T430">z</text:span><text:span text:style-name="T431">o</text:span><text:span text:style-name="T432">s</text:span><text:span text:style-name="T433">tav</text:span><text:span text:style-name="T434">e</text:span><text:span text:style-name="T435">nia</text:span><text:span text:style-name="T436"><text:s/></text:span><text:span text:style-name="T437">odpisov</text:span><text:span text:style-name="T438">é</text:span><text:span text:style-name="T439">ho</text:span><text:span text:style-name="T440"><text:s/></text:span><text:span text:style-name="T441">plánu</text:span><text:span text:style-name="T442"><text:s/></text:span><text:span text:style-name="T443">p</text:span><text:span text:style-name="T444">r</text:span><text:span text:style-name="T445">e</text:span><text:span text:style-name="T446"><text:s/></text:span><text:span text:style-name="T447">jednotlivé</text:span><text:span text:style-name="T448"><text:s/></text:span><text:span text:style-name="T449">d</text:span><text:span text:style-name="T450">r</text:span><text:span text:style-name="T451">u</text:span><text:span text:style-name="T452">h</text:span><text:span text:style-name="T453">y</text:span><text:span text:style-name="T454"><text:s/></text:span><text:span text:style-name="T455">dlhodobého</text:span><text:span text:style-name="T456"><text:s/></text:span><text:span text:style-name="T457">h</text:span><text:span text:style-name="T458">motn</text:span><text:span text:style-name="T459">é</text:span><text:span text:style-name="T460">ho</text:span><text:span text:style-name="T461"><text:s/></text:span><text:span text:style-name="T462">maj</text:span><text:span text:style-name="T463">e</text:span><text:span text:style-name="T464">tku a</text:span><text:span text:style-name="T465"><text:s/></text:span><text:soft-page-break/><text:span text:style-name="T466">dlhodobého</text:span><text:span text:style-name="T467"><text:s/></text:span><text:span text:style-name="T468">n</text:span><text:span text:style-name="T469">e</text:span><text:span text:style-name="T470">h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,</text:span><text:span text:style-name="T477"><text:s/></text:span><text:span text:style-name="T478">p</text:span><text:span text:style-name="T479">r</text:span><text:span text:style-name="T480">ičom</text:span><text:span text:style-name="T481"><text:s/></text:span><text:span text:style-name="T482">sa</text:span><text:span text:style-name="T483"><text:s/></text:span><text:span text:style-name="T484">u</text:span><text:span text:style-name="T485">v</text:span><text:span text:style-name="T486">á</text:span><text:span text:style-name="T487">d</text:span><text:span text:style-name="T488">z</text:span><text:span text:style-name="T489">a</text:span><text:span text:style-name="T490"><text:s/></text:span><text:span text:style-name="T491">doba</text:span><text:span text:style-name="T492"><text:s/></text:span><text:span text:style-name="T493">odpisov</text:span><text:span text:style-name="T494">a</text:span><text:span text:style-name="T495">nia,</text:span><text:span text:style-name="T496"><text:s/></text:span><text:span text:style-name="T497">pou</text:span><text:span text:style-name="T498">ž</text:span><text:span text:style-name="T499">ité</text:span><text:span text:style-name="T500"><text:s/></text:span><text:span text:style-name="T501">s</text:span><text:span text:style-name="T502">a</text:span><text:span text:style-name="T503">d</text:span><text:span text:style-name="T504">z</text:span><text:span text:style-name="T505">b</text:span><text:span text:style-name="T506">y odpisov a</text:span><text:span text:style-name="T507"><text:s/></text:span><text:span text:style-name="T508">odpisové</text:span><text:span text:style-name="T509"><text:s/></text:span><text:span text:style-name="T510">metó</text:span><text:span text:style-name="T511">d</text:span><text:span text:style-name="T512">y</text:span><text:span text:style-name="T513"><text:s/></text:span><text:span text:style-name="T514">pri u</text:span><text:span text:style-name="T515">r</text:span><text:span text:style-name="T516">če</text:span><text:span text:style-name="T517">ní odpisov:</text:span></text:p>
      <text:p text:style-name="P518"/>
      <text:p text:style-name="P519"/>
      <text:p text:style-name="P520"/>
      <text:p text:style-name="P521"><text:span text:style-name="T522">MÚJ bude používať</text:span><text:span text:style-name="T523"><text:s/>rovnomernú metódu odpisovania, pozemok neodpisuje, sotware - 2 skupina 6 rokov, stavba - 4 skupina 40 rokov, samostatné hnuteľné veci a súbory – 1 skupina 4 roky. Daňové a účtovné odpisy sa rovnajú.</text:span></text:p>
      <text:p text:style-name="P524"/>
      <text:p text:style-name="P525"/>
      <text:p text:style-name="P526"><text:span text:style-name="T527">4.<text:s/></text:span><text:span text:style-name="T528">Z</text:span><text:span text:style-name="T529">me</text:span><text:span text:style-name="T530">n</text:span><text:span text:style-name="T531">y</text:span><text:span text:style-name="T532"><text:s/></text:span><text:span text:style-name="T533">ú</text:span><text:span text:style-name="T534">č</text:span><text:span text:style-name="T535">tov</text:span><text:span text:style-name="T536">n</text:span><text:span text:style-name="T537">ý</text:span><text:span text:style-name="T538">c</text:span><text:span text:style-name="T539">h<text:s/></text:span><text:span text:style-name="T540"><text:s/></text:span><text:span text:style-name="T541">z</text:span><text:span text:style-name="T542">á</text:span><text:span text:style-name="T543">s</text:span><text:span text:style-name="T544">a</text:span><text:span text:style-name="T545">d<text:s/></text:span><text:span text:style-name="T546"><text:s/></text:span><text:span text:style-name="T547">a</text:span><text:span text:style-name="T548"><text:s/>z</text:span><text:span text:style-name="T549">me</text:span><text:span text:style-name="T550">n</text:span><text:span text:style-name="T551">y</text:span><text:span text:style-name="T552"><text:s/></text:span><text:span text:style-name="T553">ú</text:span><text:span text:style-name="T554">č</text:span><text:span text:style-name="T555">tov</text:span><text:span text:style-name="T556">n</text:span><text:span text:style-name="T557">ý</text:span><text:span text:style-name="T558">c</text:span><text:span text:style-name="T559">h<text:s/></text:span><text:span text:style-name="T560"><text:s/></text:span><text:span text:style-name="T561">metód</text:span><text:span text:style-name="T562"><text:s/></text:span><text:span text:style-name="T563"><text:s/></text:span><text:span text:style-name="T564">s</text:span><text:span text:style-name="T565"><text:s/></text:span><text:span text:style-name="T566">uv</text:span><text:span text:style-name="T567">e</text:span><text:span text:style-name="T568">d</text:span><text:span text:style-name="T569">e</text:span><text:span text:style-name="T570">ním<text:s/></text:span><text:span text:style-name="T571"><text:s/></text:span><text:span text:style-name="T572">dôv</text:span><text:span text:style-name="T573">o</text:span><text:span text:style-name="T574">du<text:s/></text:span><text:span text:style-name="T575"><text:s/></text:span><text:span text:style-name="T576">t</text:span><text:span text:style-name="T577">ý</text:span><text:span text:style-name="T578">c</text:span><text:span text:style-name="T579">hto<text:s/></text:span><text:span text:style-name="T580"><text:s/></text:span><text:span text:style-name="T581">z</text:span><text:span text:style-name="T582">mi</text:span><text:span text:style-name="T583">e</text:span><text:span text:style-name="T584">n a</text:span><text:span text:style-name="T585"><text:s/></text:span><text:span text:style-name="T586">v</text:span><text:span text:style-name="T587">y</text:span><text:span text:style-name="T588">č</text:span><text:span text:style-name="T589">ísl</text:span><text:span text:style-name="T590">e</text:span><text:span text:style-name="T591">ním</text:span><text:span text:style-name="T592"><text:s/></text:span><text:span text:style-name="T593">i</text:span><text:span text:style-name="T594">c</text:span><text:span text:style-name="T595">h<text:s/></text:span><text:span text:style-name="T596"><text:s/></text:span><text:span text:style-name="T597">vp</text:span><text:span text:style-name="T598">l</text:span><text:span text:style-name="T599">y</text:span><text:span text:style-name="T600">vu<text:s/></text:span><text:span text:style-name="T601"><text:s/></text:span><text:span text:style-name="T602">na<text:s/></text:span><text:span text:style-name="T603"><text:s/></text:span><text:span text:style-name="T604">fin</text:span><text:span text:style-name="T605">a</text:span><text:span text:style-name="T606">n</text:span><text:span text:style-name="T607">č</text:span><text:span text:style-name="T608">nú<text:s/></text:span><text:span text:style-name="T609"><text:s/></text:span><text:span text:style-name="T610">hodnotu<text:s/></text:span><text:span text:style-name="T611"><text:s/></text:span><text:span text:style-name="T612">maj</text:span><text:span text:style-name="T613">e</text:span><text:span text:style-name="T614">tku,<text:s/></text:span><text:span text:style-name="T615"><text:s/></text:span><text:span text:style-name="T616">z</text:span><text:span text:style-name="T617">á</text:span><text:span text:style-name="T618">v</text:span><text:span text:style-name="T619">ä</text:span><text:span text:style-name="T620">z</text:span><text:span text:style-name="T621">kov,<text:s/></text:span><text:span text:style-name="T622"><text:s/></text:span><text:span text:style-name="T623">z</text:span><text:span text:style-name="T624">á</text:span><text:span text:style-name="T625">k</text:span><text:span text:style-name="T626">ladn</text:span><text:span text:style-name="T627">é</text:span><text:span text:style-name="T628">ho<text:s/></text:span><text:span text:style-name="T629"><text:s/></text:span><text:span text:style-name="T630">im</text:span><text:span text:style-name="T631">a</text:span><text:span text:style-name="T632">nia a</text:span><text:span text:style-name="T633"><text:s/></text:span><text:span text:style-name="T634">v</text:span><text:span text:style-name="T635">ý</text:span><text:span text:style-name="T636">sled</text:span><text:span text:style-name="T637">k</text:span><text:span text:style-name="T638">u hospod</text:span><text:span text:style-name="T639">á</text:span><text:span text:style-name="T640">r</text:span><text:span text:style-name="T641">e</text:span><text:span text:style-name="T642">nia</text:span><text:span text:style-name="T643"><text:s/></text:span><text:span text:style-name="T644">ú</text:span><text:span text:style-name="T645">č</text:span><text:span text:style-name="T646">tovnej jednot</text:span><text:span text:style-name="T647">k</text:span><text:span text:style-name="T648">y:</text:span></text:p>
      <text:p text:style-name="P649"/>
      <text:p text:style-name="P650"><text:span text:style-name="T651">MÚJ nemenila účtovné zásady a metódy</text:span></text:p>
      <text:p text:style-name="P652"/>
      <text:p text:style-name="P653"><text:span text:style-name="T654">5.<text:s/></text:span><text:span text:style-name="T655">I</text:span><text:span text:style-name="T656">n</text:span><text:span text:style-name="T657">fo</text:span><text:span text:style-name="T658">r</text:span><text:span text:style-name="T659">má</text:span><text:span text:style-name="T660">c</text:span><text:span text:style-name="T661">i</text:span><text:span text:style-name="T662">e</text:span><text:span text:style-name="T663"><text:s/></text:span><text:span text:style-name="T664">o dotá</text:span><text:span text:style-name="T665">c</text:span><text:span text:style-name="T666">i</text:span><text:span text:style-name="T667">á</text:span><text:span text:style-name="T668">c</text:span><text:span text:style-name="T669">h</text:span><text:span text:style-name="T670"><text:s/>a</text:span><text:span text:style-name="T671"><text:s/></text:span><text:span text:style-name="T672">ich o</text:span><text:span text:style-name="T673">c</text:span><text:span text:style-name="T674">e</text:span><text:span text:style-name="T675">ňov</text:span><text:span text:style-name="T676">a</text:span><text:span text:style-name="T677">n</text:span><text:span text:style-name="T678">i</text:span><text:span text:style-name="T679">e</text:span><text:span text:style-name="T680"><text:s/></text:span><text:span text:style-name="T681">v ú</text:span><text:span text:style-name="T682">č</text:span><text:span text:style-name="T683">tov</text:span><text:span text:style-name="T684">n</text:span><text:span text:style-name="T685">íctv</text:span><text:span text:style-name="T686">e:</text:span></text:p>
      <text:p text:style-name="P687"/>
      <text:p text:style-name="P688">MÚJ nemala dotácie</text:p>
      <text:p text:style-name="P689"/>
      <text:p text:style-name="P690"><text:span text:style-name="T691">6.<text:s/></text:span><text:span text:style-name="T692">I</text:span><text:span text:style-name="T693">n</text:span><text:span text:style-name="T694">fo</text:span><text:span text:style-name="T695">r</text:span><text:span text:style-name="T696">má</text:span><text:span text:style-name="T697">c</text:span><text:span text:style-name="T698">i</text:span><text:span text:style-name="T699">e</text:span><text:span text:style-name="T700"><text:s/></text:span><text:span text:style-name="T701">o</text:span><text:span text:style-name="T702"><text:s/></text:span><text:span text:style-name="T703">ú</text:span><text:span text:style-name="T704">č</text:span><text:span text:style-name="T705">tovaní</text:span><text:span text:style-name="T706"><text:s/></text:span><text:span text:style-name="T707">v</text:span><text:span text:style-name="T708">ý</text:span><text:span text:style-name="T709">z</text:span><text:span text:style-name="T710">n</text:span><text:span text:style-name="T711">a</text:span><text:span text:style-name="T712">m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pr</text:span><text:span text:style-name="T719">á</text:span><text:span text:style-name="T720">v</text:span><text:span text:style-name="T721"><text:s/></text:span><text:span text:style-name="T722">c</text:span><text:span text:style-name="T723">h</text:span><text:span text:style-name="T724">ý</text:span><text:span text:style-name="T725">b</text:span><text:span text:style-name="T726"><text:s/></text:span><text:span text:style-name="T727">minu</text:span><text:span text:style-name="T728">l</text:span><text:span text:style-name="T729">ý</text:span><text:span text:style-name="T730">c</text:span><text:span text:style-name="T731">h</text:span><text:span text:style-name="T732"><text:s/></text:span><text:span text:style-name="T733">ú</text:span><text:span text:style-name="T734">č</text:span><text:span text:style-name="T735">tov</text:span><text:span text:style-name="T736">n</text:span><text:span text:style-name="T737">ý</text:span><text:span text:style-name="T738">c</text:span><text:span text:style-name="T739">h</text:span><text:span text:style-name="T740"><text:s/></text:span><text:span text:style-name="T741">o</text:span><text:span text:style-name="T742">b</text:span><text:span text:style-name="T743">dobí</text:span><text:span text:style-name="T744"><text:s/></text:span><text:span text:style-name="T745">v</text:span><text:span text:style-name="T746"><text:s/></text:span><text:span text:style-name="T747">b</text:span><text:span text:style-name="T748">e</text:span><text:span text:style-name="T749">ž</text:span><text:span text:style-name="T750">nom ú</text:span><text:span text:style-name="T751">č</text:span><text:span text:style-name="T752">tovnom</text:span><text:span text:style-name="T753"><text:s/></text:span><text:span text:style-name="T754">období</text:span><text:span text:style-name="T755"><text:s/></text:span><text:span text:style-name="T756">s</text:span><text:span text:style-name="T757"><text:s/></text:span><text:span text:style-name="T758">uv</text:span><text:span text:style-name="T759">e</text:span><text:span text:style-name="T760">d</text:span><text:span text:style-name="T761">e</text:span><text:span text:style-name="T762">ním</text:span><text:span text:style-name="T763"><text:s/></text:span><text:span text:style-name="T764">vp</text:span><text:span text:style-name="T765">l</text:span><text:span text:style-name="T766">y</text:span><text:span text:style-name="T767">vu</text:span><text:span text:style-name="T768"><text:s/></text:span><text:span text:style-name="T769">na</text:span><text:span text:style-name="T770"><text:s/></text:span><text:span text:style-name="T771">n</text:span><text:span text:style-name="T772">er</text:span><text:span text:style-name="T773">o</text:span><text:span text:style-name="T774">z</text:span><text:span text:style-name="T775">d</text:span><text:span text:style-name="T776">e</text:span><text:span text:style-name="T777">le</text:span><text:span text:style-name="T778">n</text:span><text:span text:style-name="T779">ý</text:span><text:span text:style-name="T780"><text:s/></text:span><text:span text:style-name="T781">z</text:span><text:span text:style-name="T782">isk</text:span><text:span text:style-name="T783"><text:s/></text:span><text:span text:style-name="T784">minu</text:span><text:span text:style-name="T785">l</text:span><text:span text:style-name="T786">ý</text:span><text:span text:style-name="T787">c</text:span><text:span text:style-name="T788">h</text:span><text:span text:style-name="T789"><text:s/></text:span><text:span text:style-name="T790">rokov</text:span><text:span text:style-name="T791"><text:s/></text:span><text:span text:style-name="T792">a</text:span><text:span text:style-name="T793">lebo n</text:span><text:span text:style-name="T794">e</text:span><text:span text:style-name="T795">uhr</text:span><text:span text:style-name="T796">a</text:span><text:span text:style-name="T797">d</text:span><text:span text:style-name="T798">e</text:span><text:span text:style-name="T799">nú</text:span><text:span text:style-name="T800"><text:s/></text:span><text:span text:style-name="T801">str</text:span><text:span text:style-name="T802">a</text:span><text:span text:style-name="T803">tu</text:span><text:span text:style-name="T804"><text:s/></text:span><text:span text:style-name="T805">minul</text:span><text:span text:style-name="T806">ý</text:span><text:span text:style-name="T807">c</text:span><text:span text:style-name="T808">h</text:span><text:span text:style-name="T809"><text:s/></text:span><text:span text:style-name="T810">roko</text:span><text:span text:style-name="T811">v</text:span><text:span text:style-name="T812">;</text:span><text:span text:style-name="T813"><text:s/></text:span><text:span text:style-name="T814">sú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ô</text:span><text:span text:style-name="T823">ž</text:span><text:span text:style-name="T824">e</text:span><text:span text:style-name="T825"><text:s/></text:span><text:span text:style-name="T826">uviesť</text:span><text:span text:style-name="T827"><text:s/></text:span><text:span text:style-name="T828">a</text:span><text:span text:style-name="T829">j</text:span><text:span text:style-name="T830"><text:s/></text:span><text:span text:style-name="T831">ú</text:span><text:span text:style-name="T832">č</text:span><text:span text:style-name="T833">tovanie</text:span><text:span text:style-name="T834"><text:s/></text:span><text:span text:style-name="T835">n</text:span><text:span text:style-name="T836">e</text:span><text:span text:style-name="T837">v</text:span><text:span text:style-name="T838">ý</text:span><text:span text:style-name="T839">z</text:span><text:span text:style-name="T840">n</text:span><text:span text:style-name="T841">a</text:span><text:span text:style-name="T842">m</text:span><text:span text:style-name="T843">n</text:span><text:span text:style-name="T844">ý</text:span><text:span text:style-name="T845">c</text:span><text:span text:style-name="T846">h<text:s/></text:span><text:span text:style-name="T847">c</text:span><text:span text:style-name="T848">h</text:span><text:span text:style-name="T849">ý</text:span><text:span text:style-name="T850">b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ú</text:span><text:span text:style-name="T859">č</text:span><text:span text:style-name="T860">tov</text:span><text:span text:style-name="T861">n</text:span><text:span text:style-name="T862">ý</text:span><text:span text:style-name="T863">c</text:span><text:span text:style-name="T864">h</text:span><text:span text:style-name="T865"><text:s/></text:span><text:span text:style-name="T866">období</text:span><text:span text:style-name="T867"><text:s/></text:span><text:span text:style-name="T868">v</text:span><text:span text:style-name="T869"><text:s/></text:span><text:span text:style-name="T870">b</text:span><text:span text:style-name="T871">e</text:span><text:span text:style-name="T872">ž</text:span><text:span text:style-name="T873">nom</text:span><text:span text:style-name="T874"><text:s/></text:span><text:span text:style-name="T875">ú</text:span><text:span text:style-name="T876">č</text:span><text:span text:style-name="T877">tovnom</text:span><text:span text:style-name="T878"><text:s/></text:span><text:span text:style-name="T879">období</text:span><text:span text:style-name="T880"><text:s/></text:span><text:span text:style-name="T881">s</text:span><text:span text:style-name="T882"><text:s/></text:span><text:span text:style-name="T883">uv</text:span><text:span text:style-name="T884">e</text:span><text:span text:style-name="T885">d</text:span><text:span text:style-name="T886">e</text:span><text:span text:style-name="T887">ním</text:span><text:span text:style-name="T888"><text:s/></text:span><text:span text:style-name="T889">vp</text:span><text:span text:style-name="T890">l</text:span><text:span text:style-name="T891">y</text:span><text:span text:style-name="T892">vu</text:span><text:span text:style-name="T893"><text:s/></text:span><text:span text:style-name="T894">na<text:s/></text:span><text:span text:style-name="T895">v</text:span><text:span text:style-name="T896">ý</text:span><text:span text:style-name="T897">sledok hospod</text:span><text:span text:style-name="T898">á</text:span><text:span text:style-name="T899">r</text:span><text:span text:style-name="T900">e</text:span><text:span text:style-name="T901">nia<text:s/></text:span><text:span text:style-name="T902">b</text:span><text:span text:style-name="T903">e</text:span><text:span text:style-name="T904">ž</text:span><text:span text:style-name="T905">n</text:span><text:span text:style-name="T906">é</text:span><text:span text:style-name="T907">ho</text:span><text:span text:style-name="T908"><text:s/></text:span><text:span text:style-name="T909">ú</text:span><text:span text:style-name="T910">č</text:span><text:span text:style-name="T911">tovného obdo</text:span><text:span text:style-name="T912">b</text:span><text:span text:style-name="T913">ia:</text:span></text:p>
      <text:p text:style-name="P914"/>
      <text:p text:style-name="P915"><text:span text:style-name="T916">MÚJ žiadne chyby minu</text:span><text:span text:style-name="T917">l</text:span><text:span text:style-name="T918">ý</text:span><text:span text:style-name="T919">c</text:span><text:span text:style-name="T920">h</text:span><text:span text:style-name="T921"><text:s/></text:span><text:span text:style-name="T922">ú</text:span><text:span text:style-name="T923">č</text:span><text:span text:style-name="T924">tov</text:span><text:span text:style-name="T925">n</text:span><text:span text:style-name="T926">ý</text:span><text:span text:style-name="T927">c</text:span><text:span text:style-name="T928">h</text:span><text:span text:style-name="T929"><text:s/></text:span><text:span text:style-name="T930">o</text:span><text:span text:style-name="T931">b</text:span><text:span text:style-name="T932">dobí</text:span><text:span text:style-name="T933"><text:s/></text:span><text:span text:style-name="T934">v</text:span><text:span text:style-name="T935"><text:s/></text:span><text:span text:style-name="T936">b</text:span><text:span text:style-name="T937">e</text:span><text:span text:style-name="T938">ž</text:span><text:span text:style-name="T939">nom ú</text:span><text:span text:style-name="T940">č</text:span><text:span text:style-name="T941">tovnom</text:span><text:span text:style-name="T942"><text:s/></text:span><text:span text:style-name="T943">období</text:span><text:span text:style-name="T944"><text:s/></text:span><text:span text:style-name="T945">s</text:span><text:span text:style-name="T946"><text:s/></text:span><text:span text:style-name="T947">uv</text:span><text:span text:style-name="T948">e</text:span><text:span text:style-name="T949">d</text:span><text:span text:style-name="T950">e</text:span><text:span text:style-name="T951">ním</text:span><text:span text:style-name="T952"><text:s/></text:span><text:span text:style-name="T953">vp</text:span><text:span text:style-name="T954">l</text:span><text:span text:style-name="T955">y</text:span><text:span text:style-name="T956">vu</text:span><text:span text:style-name="T957"><text:s/></text:span><text:span text:style-name="T958">na</text:span><text:span text:style-name="T959"><text:s/></text:span><text:span text:style-name="T960">n</text:span><text:span text:style-name="T961">er</text:span><text:span text:style-name="T962">o</text:span><text:span text:style-name="T963">z</text:span><text:span text:style-name="T964">d</text:span><text:span text:style-name="T965">e</text:span><text:span text:style-name="T966">le</text:span><text:span text:style-name="T967">n</text:span><text:span text:style-name="T968">ý</text:span><text:span text:style-name="T969"><text:s/></text:span><text:span text:style-name="T970">z</text:span><text:span text:style-name="T971">isk</text:span><text:span text:style-name="T972"><text:s/></text:span><text:span text:style-name="T973">minu</text:span><text:span text:style-name="T974">l</text:span><text:span text:style-name="T975">ý</text:span><text:span text:style-name="T976">c</text:span><text:span text:style-name="T977">h</text:span><text:span text:style-name="T978"><text:s/></text:span><text:span text:style-name="T979">rokov</text:span><text:span text:style-name="T980"><text:s/></text:span><text:span text:style-name="T981">a</text:span><text:span text:style-name="T982">lebo n</text:span><text:span text:style-name="T983">e</text:span><text:span text:style-name="T984">uhr</text:span><text:span text:style-name="T985">a</text:span><text:span text:style-name="T986">d</text:span><text:span text:style-name="T987">e</text:span><text:span text:style-name="T988">nú</text:span><text:span text:style-name="T989"><text:s/></text:span><text:span text:style-name="T990">str</text:span><text:span text:style-name="T991">a</text:span><text:span text:style-name="T992">tu</text:span><text:span text:style-name="T993"><text:s/></text:span><text:span text:style-name="T994">minul</text:span><text:span text:style-name="T995">ý</text:span><text:span text:style-name="T996">c</text:span><text:span text:style-name="T997">h</text:span><text:span text:style-name="T998"><text:s/></text:span><text:span text:style-name="T999">roko</text:span><text:span text:style-name="T1000">v nemala.</text:span></text:p>
      <text:p text:style-name="P1001"/>
      <text:p text:style-name="P1002"/>
      <text:h text:style-name="P1003" text:outline-level="1">Článok III</text:h>
      <text:p text:style-name="P1004"><text:span text:style-name="T1005">In</text:span><text:span text:style-name="T1006">f</text:span><text:span text:style-name="T1007">o</text:span><text:span text:style-name="T1008">r</text:span><text:span text:style-name="T1009">m</text:span><text:span text:style-name="T1010">á</text:span><text:span text:style-name="T1011">c</text:span><text:span text:style-name="T1012">ie, ktoré</text:span><text:span text:style-name="T1013"><text:s/></text:span><text:span text:style-name="T1014">vysv</text:span><text:span text:style-name="T1015">e</text:span><text:span text:style-name="T1016">tľujú a</text:span><text:span text:style-name="T1017"><text:s/></text:span><text:span text:style-name="T1018">dop</text:span><text:span text:style-name="T1019">ĺ</text:span><text:span text:style-name="T1020">ňa</text:span><text:span text:style-name="T1021">j</text:span><text:span text:style-name="T1022">ú súv</text:span><text:span text:style-name="T1023">a</text:span><text:span text:style-name="T1024">h</text:span><text:span text:style-name="T1025">u a</text:span><text:span text:style-name="T1026"><text:s/></text:span><text:span text:style-name="T1027">výkaz</text:span><text:span text:style-name="T1028"><text:s/>z</text:span><text:span text:style-name="T1029">is</text:span><text:span text:style-name="T1030">k</text:span><text:span text:style-name="T1031">ov a</text:span><text:span text:style-name="T1032"><text:s/></text:span><text:span text:style-name="T1033">st</text:span><text:span text:style-name="T1034">r</text:span><text:span text:style-name="T1035">át</text:span></text:p>
      <text:p text:style-name="P1036"/>
      <text:p text:style-name="P1037"><text:span text:style-name="T1038">1. I</text:span><text:span text:style-name="T1039">n</text:span><text:span text:style-name="T1040">fo</text:span><text:span text:style-name="T1041">r</text:span><text:span text:style-name="T1042">má</text:span><text:span text:style-name="T1043">c</text:span><text:span text:style-name="T1044">i</text:span><text:span text:style-name="T1045">a</text:span><text:span text:style-name="T1046"><text:s/></text:span><text:span text:style-name="T1047">o sume</text:span><text:span text:style-name="T1048"><text:s/></text:span><text:span text:style-name="T1049">a</text:span><text:span text:style-name="T1050"><text:s/></text:span><text:span text:style-name="T1051">d</text:span><text:span text:style-name="T1052">ô</text:span><text:span text:style-name="T1053">vodo</text:span><text:span text:style-name="T1054">c</text:span><text:span text:style-name="T1055">h</text:span><text:span text:style-name="T1056"><text:s/></text:span><text:span text:style-name="T1057">v</text:span><text:span text:style-name="T1058">z</text:span><text:span text:style-name="T1059">niku jednotli</text:span><text:span text:style-name="T1060">v</text:span><text:span text:style-name="T1061">ý</text:span><text:span text:style-name="T1062">c</text:span><text:span text:style-name="T1063">h</text:span><text:span text:style-name="T1064"><text:s/></text:span><text:span text:style-name="T1065">polo</text:span><text:span text:style-name="T1066">ž</text:span><text:span text:style-name="T1067">iek</text:span><text:span text:style-name="T1068"><text:s/></text:span><text:span text:style-name="T1069">n</text:span><text:span text:style-name="T1070">á</text:span><text:span text:style-name="T1071">kladov</text:span><text:span text:style-name="T1072"><text:s/></text:span><text:span text:style-name="T1073">a</text:span><text:span text:style-name="T1074">lebo</text:span><text:span text:style-name="T1075"><text:s/></text:span><text:span text:style-name="T1076">v</text:span><text:span text:style-name="T1077">ý</text:span><text:span text:style-name="T1078">nosov</text:span><text:span text:style-name="T1079">, ktoré</text:span><text:span text:style-name="T1080"><text:s/></text:span><text:span text:style-name="T1081">majú</text:span><text:span text:style-name="T1082"><text:s/></text:span><text:span text:style-name="T1083">v</text:span><text:span text:style-name="T1084">ý</text:span><text:span text:style-name="T1085">nimo</text:span><text:span text:style-name="T1086">č</text:span><text:span text:style-name="T1087">n</text:span><text:span text:style-name="T1088">ý</text:span><text:span text:style-name="T1089"><text:s/></text:span><text:span text:style-name="T1090">rozs</text:span><text:span text:style-name="T1091">a</text:span><text:span text:style-name="T1092">h</text:span><text:span text:style-name="T1093"><text:s/></text:span><text:span text:style-name="T1094">a</text:span><text:span text:style-name="T1095">lebo</text:span><text:span text:style-name="T1096"><text:s/></text:span><text:span text:style-name="T1097">v</text:span><text:span text:style-name="T1098">ý</text:span><text:span text:style-name="T1099">s</text:span><text:span text:style-name="T1100">k</text:span><text:span text:style-name="T1101">y</text:span><text:span text:style-name="T1102">t</text:span><text:span text:style-name="T1103">,</text:span><text:span text:style-name="T1104"><text:s/></text:span><text:span text:style-name="T1105">n</text:span><text:span text:style-name="T1106">a</text:span><text:span text:style-name="T1107">p</text:span><text:span text:style-name="T1108">r</text:span><text:span text:style-name="T1109">íkl</text:span><text:span text:style-name="T1110">a</text:span><text:span text:style-name="T1111">d</text:span><text:span text:style-name="T1112"><text:s/></text:span><text:span text:style-name="T1113">v</text:span><text:span text:style-name="T1114">ý</text:span><text:span text:style-name="T1115">no</text:span><text:span text:style-name="T1116">s</text:span><text:span text:style-name="T1117">y</text:span><text:span text:style-name="T1118"><text:s/></text:span><text:span text:style-name="T1119">z</text:span><text:span text:style-name="T1120"><text:s/></text:span><text:span text:style-name="T1121">p</text:span><text:span text:style-name="T1122">re</text:span><text:span text:style-name="T1123">d</text:span><text:span text:style-name="T1124">a</text:span><text:span text:style-name="T1125">j</text:span><text:span text:style-name="T1126">a</text:span><text:span text:style-name="T1127"><text:s/></text:span><text:span text:style-name="T1128">podn</text:span><text:span text:style-name="T1129">i</text:span><text:span text:style-name="T1130">ku</text:span><text:span text:style-name="T1131"><text:s/></text:span><text:span text:style-name="T1132">a</text:span><text:span text:style-name="T1133">lebo<text:s/></text:span><text:span text:style-name="T1134">ča</text:span><text:span text:style-name="T1135">sti</text:span><text:span text:style-name="T1136"><text:s/></text:span><text:span text:style-name="T1137">podniku,</text:span><text:span text:style-name="T1138"><text:s/></text:span><text:span text:style-name="T1139">n</text:span><text:span text:style-name="T1140">á</text:span><text:span text:style-name="T1141">k</text:span><text:span text:style-name="T1142">l</text:span><text:span text:style-name="T1143">a</text:span><text:span text:style-name="T1144">d</text:span><text:span text:style-name="T1145">y</text:span><text:span text:style-name="T1146"><text:s/></text:span><text:span text:style-name="T1147">z</text:span><text:span text:style-name="T1148"><text:s/></text:span><text:span text:style-name="T1149">dôvodu</text:span><text:span text:style-name="T1150"><text:s/></text:span><text:span text:style-name="T1151">p</text:span><text:span text:style-name="T1152">re</text:span><text:span text:style-name="T1153">d</text:span><text:span text:style-name="T1154">a</text:span><text:span text:style-name="T1155">ja</text:span><text:span text:style-name="T1156"><text:s/></text:span><text:span text:style-name="T1157">podniku</text:span><text:span text:style-name="T1158"><text:s/></text:span><text:span text:style-name="T1159">a</text:span><text:span text:style-name="T1160">lebo</text:span><text:span text:style-name="T1161"><text:s/></text:span><text:span text:style-name="T1162">ča</text:span><text:span text:style-name="T1163">sti</text:span><text:span text:style-name="T1164"><text:s/></text:span><text:span text:style-name="T1165">podniku,</text:span><text:span text:style-name="T1166"><text:s/></text:span><text:span text:style-name="T1167">ško</text:span><text:span text:style-name="T1168">d</text:span><text:span text:style-name="T1169">y</text:span><text:span text:style-name="T1170"><text:s/></text:span><text:span text:style-name="T1171">z</text:span><text:span text:style-name="T1172"><text:s/></text:span><text:span text:style-name="T1173">dôvo</text:span><text:span text:style-name="T1174">du<text:s/></text:span><text:span text:style-name="T1175">ž</text:span><text:span text:style-name="T1176">ivel</text:span><text:span text:style-name="T1177">n</text:span><text:span text:style-name="T1178">ý</text:span><text:span text:style-name="T1179">c</text:span><text:span text:style-name="T1180">h poh</text:span><text:span text:style-name="T1181">r</text:span><text:span text:style-name="T1182">ôm:</text:span><text:span text:style-name="T1183"><text:tab/></text:span><text:span text:style-name="T1184"><text:tab/></text:span><text:span text:style-name="T1185"><text:tab/></text:span><text:span text:style-name="T1186"><text:tab/></text:span><text:span text:style-name="T1187"><text:tab/></text:span><text:span text:style-name="T1188"><text:tab/></text:span><text:span text:style-name="T1189"><text:tab/></text:span><text:span text:style-name="T1190"><text:tab/></text:span><text:span text:style-name="T1191"><text:tab/></text:span><text:span text:style-name="T1192"><text:tab/></text:span><text:span text:style-name="T1193"><text:tab/></text:span><text:span text:style-name="T1194"><text:tab/></text:span><text:span text:style-name="T1195"><text:tab/></text:span><text:span text:style-name="T1196"><text:tab/></text:span><text:span text:style-name="T1197"><text:tab/></text:span><text:span text:style-name="T1198"><text:tab/></text:span><text:span text:style-name="T1199"><text:tab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<text:tab/></text:span><text:span text:style-name="T1209"><text:tab/></text:span></text:p>
      <text:p text:style-name="P121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0</text:p>
      <text:p text:style-name="P1211"/>
      <text:p text:style-name="P1212"><text:span text:style-name="T1213">2.<text:s/></text:span><text:span text:style-name="T1214">I</text:span><text:span text:style-name="T1215">n</text:span><text:span text:style-name="T1216">fo</text:span><text:span text:style-name="T1217">r</text:span><text:span text:style-name="T1218">má</text:span><text:span text:style-name="T1219">c</text:span><text:span text:style-name="T1220">i</text:span><text:span text:style-name="T1221">e</text:span><text:span text:style-name="T1222"><text:s/></text:span><text:span text:style-name="T1223">o<text:s/></text:span><text:span text:style-name="T1224">z</text:span><text:span text:style-name="T1225">á</text:span><text:span text:style-name="T1226">v</text:span><text:span text:style-name="T1227">ä</text:span><text:span text:style-name="T1228">z</text:span><text:span text:style-name="T1229">ko</text:span><text:span text:style-name="T1230">c</text:span><text:span text:style-name="T1231">h</text:span><text:span text:style-name="T1232">,</text:span><text:span text:style-name="T1233"><text:s/></text:span><text:span text:style-name="T1234">a to:</text:span></text:p>
      <text:p text:style-name="P1235"/>
      <text:p text:style-name="P1236"><text:span text:style-name="T1237">- ce</text:span><text:span text:style-name="T1238">lkovej sume</text:span><text:span text:style-name="T1239"><text:s/></text:span><text:span text:style-name="T1240">z</text:span><text:span text:style-name="T1241">á</text:span><text:span text:style-name="T1242">v</text:span><text:span text:style-name="T1243">ä</text:span><text:span text:style-name="T1244">z</text:span><text:span text:style-name="T1245">kov so<text:s/></text:span><text:span text:style-name="T1246">z</text:span><text:span text:style-name="T1247">ostatkovou dobou sp</text:span><text:span text:style-name="T1248">l</text:span><text:span text:style-name="T1249">a</text:span><text:span text:style-name="T1250">tnosti dlhšou<text:s/></text:span><text:span text:style-name="T1251">a</text:span><text:span text:style-name="T1252">ko p</text:span><text:span text:style-name="T1253">ä</text:span><text:span text:style-name="T1254">ť rokov:</text:span><text:span text:style-name="T1255"><text:tab/></text:span><text:span text:style-name="T1256"><text:tab/></text:span><text:span text:style-name="T1257">0</text:span></text:p>
      <text:p text:style-name="P1258"/>
      <text:p text:style-name="P1259"><text:span text:style-name="T1260">- ce</text:span><text:span text:style-name="T1261">lkovej sume</text:span><text:span text:style-name="T1262"><text:s/></text:span><text:span text:style-name="T1263">z</text:span><text:span text:style-name="T1264">a</text:span><text:span text:style-name="T1265">b</text:span><text:span text:style-name="T1266">e</text:span><text:span text:style-name="T1267">z</text:span><text:span text:style-name="T1268">p</text:span><text:span text:style-name="T1269">e</text:span><text:span text:style-name="T1270">če</text:span><text:span text:style-name="T1271">n</text:span><text:span text:style-name="T1272">ý</text:span><text:span text:style-name="T1273">c</text:span><text:span text:style-name="T1274">h<text:s/></text:span><text:span text:style-name="T1275">z</text:span><text:span text:style-name="T1276">á</text:span><text:span text:style-name="T1277">v</text:span><text:span text:style-name="T1278">ä</text:span><text:span text:style-name="T1279">z</text:span><text:span text:style-name="T1280">kov,</text:span><text:span text:style-name="T1281"><text:s/></text:span><text:span text:style-name="T1282">opis</text:span><text:span text:style-name="T1283"><text:s/></text:span><text:span text:style-name="T1284">a</text:span><text:span text:style-name="T1285"><text:s/></text:span><text:span text:style-name="T1286">spôso</text:span><text:span text:style-name="T1287">b</text:span><text:span text:style-name="T1288">y</text:span><text:span text:style-name="T1289"><text:s/></text:span><text:span text:style-name="T1290">z</text:span><text:span text:style-name="T1291">a</text:span><text:span text:style-name="T1292">b</text:span><text:span text:style-name="T1293">e</text:span><text:span text:style-name="T1294">z</text:span><text:span text:style-name="T1295">p</text:span><text:span text:style-name="T1296">e</text:span><text:span text:style-name="T1297">č</text:span><text:span text:style-name="T1298">e</text:span><text:span text:style-name="T1299">nia z</text:span><text:span text:style-name="T1300">á</text:span><text:span text:style-name="T1301">v</text:span><text:span text:style-name="T1302">äz</text:span><text:span text:style-name="T1303">kov:</text:span><text:span text:style-name="T1304"><text:tab/></text:span><text:span text:style-name="T1305">0</text:span></text:p>
      <text:p text:style-name="P1306"/>
      <text:p text:style-name="P1307"><text:span text:style-name="T1308">3.<text:s/></text:span><text:span text:style-name="T1309">I</text:span><text:span text:style-name="T1310">n</text:span><text:span text:style-name="T1311">fo</text:span><text:span text:style-name="T1312">r</text:span><text:span text:style-name="T1313">má</text:span><text:span text:style-name="T1314">c</text:span><text:span text:style-name="T1315">i</text:span><text:span text:style-name="T1316">e</text:span><text:span text:style-name="T1317"><text:s/></text:span><text:span text:style-name="T1318">o vlast</text:span><text:span text:style-name="T1319">n</text:span><text:span text:style-name="T1320">ý</text:span><text:span text:style-name="T1321">c</text:span><text:span text:style-name="T1322">h<text:s/></text:span><text:span text:style-name="T1323">a</text:span><text:span text:style-name="T1324">k</text:span><text:span text:style-name="T1325">c</text:span><text:span text:style-name="T1326">iá</text:span><text:span text:style-name="T1327">c</text:span><text:span text:style-name="T1328">h</text:span><text:span text:style-name="T1329">, a to najmä – dôvod n</text:span><text:span text:style-name="T1330">a</text:span><text:span text:style-name="T1331">dobudnutia</text:span><text:span text:style-name="T1332"><text:s/></text:span><text:span text:style-name="T1333">vl</text:span><text:span text:style-name="T1334">a</text:span><text:span text:style-name="T1335">st</text:span><text:span text:style-name="T1336">n</text:span><text:span text:style-name="T1337">ý</text:span><text:span text:style-name="T1338">c</text:span><text:span text:style-name="T1339">h<text:s/></text:span><text:span text:style-name="T1340">a</text:span><text:span text:style-name="T1341">k</text:span><text:span text:style-name="T1342">c</text:span><text:span text:style-name="T1343">ií, po</text:span><text:span text:style-name="T1344">če</text:span><text:span text:style-name="T1345">t</text:span><text:span text:style-name="T1346"><text:s/></text:span><text:span text:style-name="T1347">a</text:span><text:span text:style-name="T1348"><text:s/></text:span><text:span text:style-name="T1349">menovitá</text:span><text:span text:style-name="T1350"><text:s/></text:span><text:span text:style-name="T1351">hod</text:span><text:span text:style-name="T1352">n</text:span><text:span text:style-name="T1353">ota</text:span><text:span text:style-name="T1354"><text:s/></text:span><text:span text:style-name="T1355">n</text:span><text:span text:style-name="T1356">a</text:span><text:span text:style-name="T1357">dobudnu</text:span><text:span text:style-name="T1358">t</text:span><text:span text:style-name="T1359">ý</text:span><text:span text:style-name="T1360">c</text:span><text:span text:style-name="T1361">h</text:span><text:span text:style-name="T1362"><text:s/></text:span><text:span text:style-name="T1363">v</text:span><text:span text:style-name="T1364">l</text:span><text:span text:style-name="T1365">a</text:span><text:span text:style-name="T1366">s</text:span><text:span text:style-name="T1367">t</text:span><text:span text:style-name="T1368">n</text:span><text:span text:style-name="T1369">ý</text:span><text:span text:style-name="T1370">c</text:span><text:span text:style-name="T1371">h</text:span><text:span text:style-name="T1372"><text:s/></text:span><text:span text:style-name="T1373">a</text:span><text:span text:style-name="T1374">k</text:span><text:span text:style-name="T1375">c</text:span><text:span text:style-name="T1376">ií a</text:span><text:span text:style-name="T1377"><text:s/></text:span><text:span text:style-name="T1378">po</text:span><text:span text:style-name="T1379">č</text:span><text:span text:style-name="T1380">e</text:span><text:span text:style-name="T1381">t</text:span><text:span text:style-name="T1382"><text:s/></text:span><text:span text:style-name="T1383">a</text:span><text:span text:style-name="T1384"><text:s/></text:span><text:span text:style-name="T1385">me</text:span><text:span text:style-name="T1386">n</text:span><text:span text:style-name="T1387">ovitá</text:span><text:span text:style-name="T1388"><text:s/></text:span><text:span text:style-name="T1389">hodnota</text:span><text:span text:style-name="T1390"><text:s/></text:span><text:span text:style-name="T1391">p</text:span><text:span text:style-name="T1392">r</text:span><text:span text:style-name="T1393">e</text:span><text:span text:style-name="T1394">v</text:span><text:span text:style-name="T1395">e</text:span><text:span text:style-name="T1396">d</text:span><text:span text:style-name="T1397">e</text:span><text:span text:style-name="T1398">n</text:span><text:span text:style-name="T1399">ý</text:span><text:span text:style-name="T1400">c</text:span><text:span text:style-name="T1401">h</text:span><text:span text:style-name="T1402"><text:s/></text:span><text:span text:style-name="T1403">vlast</text:span><text:span text:style-name="T1404">n</text:span><text:span text:style-name="T1405">ý</text:span><text:span text:style-name="T1406">c</text:span><text:span text:style-name="T1407">h</text:span><text:span text:style-name="T1408"><text:s/></text:span><text:span text:style-name="T1409">a</text:span><text:span text:style-name="T1410">k</text:span><text:span text:style-name="T1411">c</text:span><text:span text:style-name="T1412">ií, p</text:span><text:span text:style-name="T1413">r</text:span><text:span text:style-name="T1414">ičom</text:span><text:span text:style-name="T1415"><text:s/></text:span><text:span text:style-name="T1416">sa</text:span><text:span text:style-name="T1417"><text:s/></text:span><text:span text:style-name="T1418">uv</text:span><text:span text:style-name="T1419">á</text:span><text:span text:style-name="T1420">d</text:span><text:span text:style-name="T1421">z</text:span><text:span text:style-name="T1422">a</text:span><text:span text:style-name="T1423"><text:s/></text:span><text:span text:style-name="T1424">p</text:span><text:span text:style-name="T1425">e</text:span><text:span text:style-name="T1426">r</text:span><text:span text:style-name="T1427">c</text:span><text:span text:style-name="T1428">e</text:span><text:span text:style-name="T1429">ntu</text:span><text:span text:style-name="T1430">á</text:span><text:span text:style-name="T1431">lna</text:span><text:span text:style-name="T1432"><text:s/></text:span><text:span text:style-name="T1433">hodnota</text:span><text:span text:style-name="T1434"><text:s/></text:span><text:span text:style-name="T1435">t</text:span><text:span text:style-name="T1436">ý</text:span><text:span text:style-name="T1437">c</text:span><text:span text:style-name="T1438">hto</text:span><text:span text:style-name="T1439"><text:s/></text:span><text:span text:style-name="T1440">vlast</text:span><text:span text:style-name="T1441">n</text:span><text:span text:style-name="T1442">ý</text:span><text:span text:style-name="T1443">c</text:span><text:span text:style-name="T1444">h<text:s/></text:span><text:span text:style-name="T1445">a</text:span><text:span text:style-name="T1446">k</text:span><text:span text:style-name="T1447">c</text:span><text:span text:style-name="T1448">ií na</text:span><text:span text:style-name="T1449"><text:s/></text:span><text:span text:style-name="T1450">upísanom<text:s/></text:span><text:span text:style-name="T1451">z</text:span><text:span text:style-name="T1452">á</text:span><text:span text:style-name="T1453">kla</text:span><text:span text:style-name="T1454">d</text:span><text:span text:style-name="T1455">nom imaní. Po</text:span><text:span text:style-name="T1456">če</text:span><text:span text:style-name="T1457">t</text:span><text:span text:style-name="T1458"><text:s/></text:span><text:span text:style-name="T1459">a</text:span><text:span text:style-name="T1460"><text:s/></text:span><text:span text:style-name="T1461">hodnota,</text:span><text:span text:style-name="T1462"><text:s/></text:span><text:span text:style-name="T1463">z</text:span><text:span text:style-name="T1464">a</text:span><text:span text:style-name="T1465"><text:s/></text:span><text:span text:style-name="T1466">kto</text:span><text:span text:style-name="T1467">r</text:span><text:span text:style-name="T1468">ú</text:span><text:span text:style-name="T1469"><text:s/></text:span><text:span text:style-name="T1470">sa</text:span><text:span text:style-name="T1471"><text:s/></text:span><text:span text:style-name="T1472">vlastné</text:span><text:span text:style-name="T1473"><text:s/></text:span><text:span text:style-name="T1474">a</text:span><text:span text:style-name="T1475">k</text:span><text:span text:style-name="T1476">c</text:span><text:span text:style-name="T1477">ie</text:span><text:span text:style-name="T1478"><text:s/></text:span><text:span text:style-name="T1479">p</text:span><text:span text:style-name="T1480">o</text:span><text:span text:style-name="T1481">ča</text:span><text:span text:style-name="T1482">s</text:span><text:span text:style-name="T1483"><text:s/></text:span><text:span text:style-name="T1484">ú</text:span><text:span text:style-name="T1485">č</text:span><text:span text:style-name="T1486">tovného</text:span><text:span text:style-name="T1487"><text:s/></text:span><text:span text:style-name="T1488">obdobia</text:span><text:span text:style-name="T1489"><text:s/></text:span><text:span text:style-name="T1490">n</text:span><text:span text:style-name="T1491">a</text:span><text:span text:style-name="T1492">d</text:span><text:span text:style-name="T1493">obudli a</text:span><text:span text:style-name="T1494"><text:s/></text:span><text:span text:style-name="T1495">po</text:span><text:span text:style-name="T1496">če</text:span><text:span text:style-name="T1497">t</text:span><text:span text:style-name="T1498"><text:s/></text:span><text:span text:style-name="T1499">a</text:span><text:span text:style-name="T1500"><text:s/></text:span><text:span text:style-name="T1501">hodnota,</text:span><text:span text:style-name="T1502"><text:s/></text:span><text:span text:style-name="T1503">z</text:span><text:span text:style-name="T1504">a</text:span><text:span text:style-name="T1505"><text:s/></text:span><text:span text:style-name="T1506">kt</text:span><text:span text:style-name="T1507">o</text:span><text:span text:style-name="T1508">rú</text:span><text:span text:style-name="T1509"><text:s/></text:span><text:span text:style-name="T1510">sa</text:span><text:span text:style-name="T1511"><text:s/></text:span><text:span text:style-name="T1512">vlastné</text:span><text:span text:style-name="T1513"><text:s/></text:span><text:span text:style-name="T1514">a</text:span><text:span text:style-name="T1515">k</text:span><text:span text:style-name="T1516">c</text:span><text:span text:style-name="T1517">ie</text:span><text:span text:style-name="T1518"><text:s/></text:span><text:span text:style-name="T1519">po</text:span><text:span text:style-name="T1520">ča</text:span><text:span text:style-name="T1521">s</text:span><text:span text:style-name="T1522"><text:s/></text:span><text:span text:style-name="T1523">ú</text:span><text:span text:style-name="T1524">č</text:span><text:span text:style-name="T1525">tovného</text:span><text:span text:style-name="T1526"><text:s/></text:span><text:span text:style-name="T1527">obdobia</text:span><text:span text:style-name="T1528"><text:s/></text:span><text:span text:style-name="T1529">p</text:span><text:span text:style-name="T1530">r</text:span><text:span text:style-name="T1531">e</text:span><text:span text:style-name="T1532">v</text:span><text:span text:style-name="T1533">iedli na</text:span><text:span text:style-name="T1534"><text:s/></text:span><text:span text:style-name="T1535">inú osobu. Po</text:span><text:span text:style-name="T1536">čet a </text:span><text:span text:style-name="T1537">menovitá hodnota a hodnote,</text:span><text:span text:style-name="T1538"><text:s/></text:span><text:span text:style-name="T1539">z</text:span><text:span text:style-name="T1540">a</text:span><text:span text:style-name="T1541"><text:s/></text:span><text:span text:style-name="T1542">ktorú</text:span><text:span text:style-name="T1543"><text:s/></text:span><text:span text:style-name="T1544">s</text:span><text:span text:style-name="T1545">a</text:span><text:span text:style-name="T1546"><text:s/></text:span><text:span text:style-name="T1547">vlastné</text:span><text:span text:style-name="T1548"><text:s/></text:span><text:span text:style-name="T1549">a</text:span><text:span text:style-name="T1550">k</text:span><text:span text:style-name="T1551">c</text:span><text:span text:style-name="T1552">ie</text:span><text:span text:style-name="T1553"><text:s/></text:span><text:span text:style-name="T1554">n</text:span><text:span text:style-name="T1555">a</text:span><text:span text:style-name="T1556">dob</text:span><text:span text:style-name="T1557">u</text:span><text:span text:style-name="T1558">dli</text:span><text:span text:style-name="T1559"><text:s/></text:span><text:span text:style-name="T1560">a</text:span><text:span text:style-name="T1561"><text:s/></text:span><text:span text:style-name="T1562">ktoré ú</text:span><text:span text:style-name="T1563">č</text:span><text:span text:style-name="T1564">tovná</text:span><text:span text:style-name="T1565"><text:s/></text:span><text:span text:style-name="T1566">jednotka</text:span><text:span text:style-name="T1567"><text:s/></text:span><text:span text:style-name="T1568">má</text:span><text:span text:style-name="T1569"><text:s/></text:span><text:span text:style-name="T1570">v</text:span><text:span text:style-name="T1571"><text:s/></text:span><text:span text:style-name="T1572">d</text:span><text:span text:style-name="T1573">r</text:span><text:span text:style-name="T1574">ž</text:span><text:span text:style-name="T1575">be</text:span><text:span text:style-name="T1576"><text:s/></text:span><text:span text:style-name="T1577">k</text:span><text:span text:style-name="T1578"><text:s/></text:span><text:span text:style-name="T1579">posl</text:span><text:span text:style-name="T1580">e</text:span><text:span text:style-name="T1581">dn</text:span><text:span text:style-name="T1582">é</text:span><text:span text:style-name="T1583">mu</text:span><text:span text:style-name="T1584"><text:s/></text:span><text:span text:style-name="T1585">dňu</text:span><text:span text:style-name="T1586"><text:s/></text:span><text:span text:style-name="T1587">ú</text:span><text:span text:style-name="T1588">č</text:span><text:span text:style-name="T1589">tovného</text:span><text:span text:style-name="T1590"><text:s/></text:span><text:span text:style-name="T1591">obdobia;</text:span><text:span text:style-name="T1592"><text:s/></text:span><text:span text:style-name="T1593">u</text:span><text:span text:style-name="T1594">v</text:span><text:span text:style-name="T1595">á</text:span><text:span text:style-name="T1596">d</text:span><text:span text:style-name="T1597">z</text:span><text:span text:style-name="T1598">a</text:span><text:span text:style-name="T1599"><text:s/></text:span><text:span text:style-name="T1600">sa</text:span><text:span text:style-name="T1601"><text:s/></text:span><text:span text:style-name="T1602">a</text:span><text:span text:style-name="T1603">j ich p</text:span><text:span text:style-name="T1604">e</text:span><text:span text:style-name="T1605">rc</text:span><text:span text:style-name="T1606">e</text:span><text:span text:style-name="T1607">ntuál</text:span><text:span text:style-name="T1608">n</text:span><text:span text:style-name="T1609">y</text:span><text:span text:style-name="T1610"><text:s/></text:span><text:span text:style-name="T1611">po</text:span><text:span text:style-name="T1612">d</text:span><text:span text:style-name="T1613">iel<text:s/></text:span><text:span text:style-name="T1614">n</text:span><text:span text:style-name="T1615">a</text:span><text:span text:style-name="T1616"><text:s/></text:span><text:span text:style-name="T1617">upísanom<text:s/></text:span><text:span text:style-name="T1618">z</text:span><text:span text:style-name="T1619">á</text:span><text:span text:style-name="T1620">kladnom im</text:span><text:span text:style-name="T1621">a</text:span><text:span text:style-name="T1622">ní:</text:span><text:span text:style-name="T1623"><text:tab/></text:span><text:span text:style-name="T1624"><text:tab/></text:span><text:span text:style-name="T1625"><text:tab/></text:span><text:span text:style-name="T1626"><text:tab/></text:span><text:span text:style-name="T1627"><text:tab/></text:span><text:span text:style-name="T1628"><text:tab/></text:span><text:span text:style-name="T1629"><text:tab/></text:span><text:span text:style-name="T1630"><text:tab/></text:span><text:span text:style-name="T1631"><text:tab/></text:span><text:span text:style-name="T1632"><text:tab/></text:span><text:span text:style-name="T1633"><text:tab/></text:span><text:span text:style-name="T1634"><text:tab/></text:span></text:p>
      <text:p text:style-name="P1635"><text:tab/><text:tab/><text:tab/></text:p>
      <text:soft-page-break/>
      <text:p text:style-name="P1636"><text:span text:style-name="T1637"><text:tab/></text:span><text:span text:style-name="T1638"><text:tab/></text:span><text:span text:style-name="T1639"><text:tab/></text:span><text:span text:style-name="T1640"><text:tab/></text:span><text:span text:style-name="T1641"><text:tab/></text:span><text:span text:style-name="T1642"><text:tab/></text:span><text:span text:style-name="T1643"><text:tab/></text:span><text:span text:style-name="T1644"><text:tab/></text:span><text:span text:style-name="T1645"><text:tab/></text:span><text:span text:style-name="T1646"><text:tab/></text:span><text:span text:style-name="T1647"><text:tab/></text:span><text:span text:style-name="T1648"><text:tab/></text:span><text:span text:style-name="T1649"><text:tab/></text:span><text:span text:style-name="T1650"><text:tab/></text:span><text:span text:style-name="T1651"><text:tab/></text:span><text:span text:style-name="T1652"><text:tab/></text:span><text:span text:style-name="T1653"><text:tab/></text:span><text:span text:style-name="T1654"><text:tab/></text:span><text:span text:style-name="T1655"><text:tab/></text:span><text:span text:style-name="T1656"><text:tab/></text:span><text:span text:style-name="T1657"><text:tab/></text:span><text:span text:style-name="T1658"><text:tab/></text:span><text:span text:style-name="T1659"><text:tab/></text:span><text:span text:style-name="T1660"><text:tab/></text:span><text:span text:style-name="T1661"><text:tab/></text:span><text:span text:style-name="T1662"><text:tab/></text:span><text:span text:style-name="T1663"><text:tab/></text:span><text:span text:style-name="T1664"><text:tab/>0</text:span></text:p>
      <text:p text:style-name="P1665"/>
      <text:p text:style-name="P1666"/>
      <text:p text:style-name="P1667"><text:span text:style-name="T1668">4.<text:s/></text:span><text:span text:style-name="T1669">I</text:span><text:span text:style-name="T1670">n</text:span><text:span text:style-name="T1671">fo</text:span><text:span text:style-name="T1672">r</text:span><text:span text:style-name="T1673">má</text:span><text:span text:style-name="T1674">c</text:span><text:span text:style-name="T1675">i</text:span><text:span text:style-name="T1676">e</text:span><text:span text:style-name="T1677"><text:s/></text:span><text:span text:style-name="T1678">o o</text:span><text:span text:style-name="T1679">r</text:span><text:span text:style-name="T1680">g</text:span><text:span text:style-name="T1681">á</text:span><text:span text:style-name="T1682">n</text:span><text:span text:style-name="T1683">o</text:span><text:span text:style-name="T1684">c</text:span><text:span text:style-name="T1685">h<text:s/></text:span><text:span text:style-name="T1686">ú</text:span><text:span text:style-name="T1687">č</text:span><text:span text:style-name="T1688">tovnej jednot</text:span><text:span text:style-name="T1689">k</text:span><text:span text:style-name="T1690">y</text:span><text:span text:style-name="T1691">,</text:span><text:span text:style-name="T1692"><text:s/>a to o:</text:span></text:p>
      <text:p text:style-name="P1693"/>
      <text:p text:style-name="P1694"><text:span text:style-name="T1695">a)<text:s/></text:span><text:span text:style-name="T1696">v</text:span><text:span text:style-name="T1697">ý</text:span><text:span text:style-name="T1698">ške</text:span><text:span text:style-name="T1699"><text:s/></text:span><text:span text:style-name="T1700">jednotli</text:span><text:span text:style-name="T1701">v</text:span><text:span text:style-name="T1702">ý</text:span><text:span text:style-name="T1703">c</text:span><text:span text:style-name="T1704">h</text:span><text:span text:style-name="T1705"><text:s/></text:span><text:span text:style-name="T1706">d</text:span><text:span text:style-name="T1707">r</text:span><text:span text:style-name="T1708">u</text:span><text:span text:style-name="T1709">h</text:span><text:span text:style-name="T1710">ov</text:span><text:span text:style-name="T1711"><text:s/></text:span><text:span text:style-name="T1712">z</text:span><text:span text:style-name="T1713">á</text:span><text:span text:style-name="T1714">ruk</text:span><text:span text:style-name="T1715"><text:s/></text:span><text:span text:style-name="T1716">a</text:span><text:span text:style-name="T1717">lebo</text:span><text:span text:style-name="T1718"><text:s/></text:span><text:span text:style-name="T1719">i</text:span><text:span text:style-name="T1720">n</text:span><text:span text:style-name="T1721">ý</text:span><text:span text:style-name="T1722">c</text:span><text:span text:style-name="T1723">h</text:span><text:span text:style-name="T1724"><text:s/></text:span><text:span text:style-name="T1725">za</text:span><text:span text:style-name="T1726">b</text:span><text:span text:style-name="T1727">e</text:span><text:span text:style-name="T1728">z</text:span><text:span text:style-name="T1729">p</text:span><text:span text:style-name="T1730">eče</text:span><text:span text:style-name="T1731">ní</text:span><text:span text:style-name="T1732"><text:s/></text:span><text:span text:style-name="T1733">pos</text:span><text:span text:style-name="T1734">k</text:span><text:span text:style-name="T1735">y</text:span><text:span text:style-name="T1736">tnu</text:span><text:span text:style-name="T1737">t</text:span><text:span text:style-name="T1738">ý</text:span><text:span text:style-name="T1739">c</text:span><text:span text:style-name="T1740">h</text:span><text:span text:style-name="T1741"><text:s/></text:span><text:span text:style-name="T1742">p</text:span><text:span text:style-name="T1743">r</text:span><text:span text:style-name="T1744">e</text:span><text:span text:style-name="T1745"><text:s/></text:span><text:span text:style-name="T1746">č</text:span><text:span text:style-name="T1747">lenov štatutá</text:span><text:span text:style-name="T1748">r</text:span><text:span text:style-name="T1749">n</text:span><text:span text:style-name="T1750">e</text:span><text:span text:style-name="T1751">ho</text:span><text:span text:style-name="T1752"><text:s/></text:span><text:span text:style-name="T1753">o</text:span><text:span text:style-name="T1754">r</text:span><text:span text:style-name="T1755">g</text:span><text:span text:style-name="T1756">á</text:span><text:span text:style-name="T1757">nu,<text:s/></text:span><text:span text:style-name="T1758"><text:s/></text:span><text:span text:style-name="T1759">d</text:span><text:span text:style-name="T1760">o</text:span><text:span text:style-name="T1761">z</text:span><text:span text:style-name="T1762">o</text:span><text:span text:style-name="T1763">r</text:span><text:span text:style-name="T1764">n</text:span><text:span text:style-name="T1765">é</text:span><text:span text:style-name="T1766">ho<text:s/></text:span><text:span text:style-name="T1767"><text:s/></text:span><text:span text:style-name="T1768">o</text:span><text:span text:style-name="T1769">r</text:span><text:span text:style-name="T1770">g</text:span><text:span text:style-name="T1771">á</text:span><text:span text:style-name="T1772">nu<text:s/></text:span><text:span text:style-name="T1773"><text:s/></text:span><text:span text:style-name="T1774">a<text:s/></text:span><text:span text:style-name="T1775"><text:s/></text:span><text:span text:style-name="T1776">i</text:span><text:span text:style-name="T1777">n</text:span><text:span text:style-name="T1778">é</text:span><text:span text:style-name="T1779">h</text:span><text:span text:style-name="T1780">o<text:s/></text:span><text:span text:style-name="T1781"><text:s/></text:span><text:span text:style-name="T1782">o</text:span><text:span text:style-name="T1783">r</text:span><text:span text:style-name="T1784">g</text:span><text:span text:style-name="T1785">á</text:span><text:span text:style-name="T1786">nu<text:s/></text:span><text:span text:style-name="T1787"><text:s/></text:span><text:span text:style-name="T1788">ú</text:span><text:span text:style-name="T1789">č</text:span><text:span text:style-name="T1790">tovnej<text:s/></text:span><text:span text:style-name="T1791"><text:s/></text:span><text:span text:style-name="T1792">je</text:span><text:span text:style-name="T1793">d</text:span><text:span text:style-name="T1794">not</text:span><text:span text:style-name="T1795">k</text:span><text:span text:style-name="T1796">y</text:span><text:span text:style-name="T1797">,<text:s/></text:span><text:span text:style-name="T1798"><text:s/></text:span><text:span text:style-name="T1799">a</text:span><text:span text:style-name="T1800"><text:s/></text:span><text:span text:style-name="T1801">to v<text:s/></text:span><text:span text:style-name="T1802">č</text:span><text:span text:style-name="T1803">len</text:span><text:span text:style-name="T1804">e</text:span><text:span text:style-name="T1805">ní<text:s/></text:span><text:span text:style-name="T1806">z</text:span><text:span text:style-name="T1807">a</text:span><text:span text:style-name="T1808"><text:s/></text:span><text:span text:style-name="T1809">jednotlivé</text:span><text:span text:style-name="T1810"><text:s/></text:span><text:span text:style-name="T1811">o</text:span><text:span text:style-name="T1812">r</text:span><text:span text:style-name="T1813">g</text:span><text:span text:style-name="T1814">á</text:span><text:span text:style-name="T1815">n</text:span><text:span text:style-name="T1816">y:</text:span><text:span text:style-name="T1817"><text:tab/></text:span><text:span text:style-name="T1818"><text:tab/></text:span><text:span text:style-name="T1819"><text:tab/></text:span><text:span text:style-name="T1820"><text:tab/></text:span><text:span text:style-name="T1821"><text:tab/></text:span><text:span text:style-name="T1822"><text:tab/></text:span><text:span text:style-name="T1823"><text:tab/></text:span><text:span text:style-name="T1824"><text:tab/></text:span><text:span text:style-name="T1825"><text:tab/></text:span><text:span text:style-name="T1826"><text:tab/></text:span><text:span text:style-name="T1827"><text:tab/></text:span><text:span text:style-name="T1828"><text:tab/></text:span><text:span text:style-name="T1829"><text:tab/></text:span><text:span text:style-name="T1830"><text:tab/></text:span><text:span text:style-name="T1831">0</text:span></text:p>
      <text:p text:style-name="P1832"/>
      <text:p text:style-name="P1833"><text:span text:style-name="T1834">b) pô</text:span><text:span text:style-name="T1835">ž</text:span><text:span text:style-name="T1836">ičk</text:span><text:span text:style-name="T1837">á</text:span><text:span text:style-name="T1838">c</text:span><text:span text:style-name="T1839">h<text:s/></text:span><text:span text:style-name="T1840"><text:s/></text:span><text:span text:style-name="T1841">pos</text:span><text:span text:style-name="T1842">k</text:span><text:span text:style-name="T1843">y</text:span><text:span text:style-name="T1844">tnu</text:span><text:span text:style-name="T1845">t</text:span><text:span text:style-name="T1846">ý</text:span><text:span text:style-name="T1847">c</text:span><text:span text:style-name="T1848">h<text:s/></text:span><text:span text:style-name="T1849"><text:s/></text:span><text:span text:style-name="T1850">č</text:span><text:span text:style-name="T1851">lenom<text:s/></text:span><text:span text:style-name="T1852"><text:s/></text:span><text:span text:style-name="T1853">štatut</text:span><text:span text:style-name="T1854">á</text:span><text:span text:style-name="T1855">rn</text:span><text:span text:style-name="T1856">e</text:span><text:span text:style-name="T1857">ho<text:s/></text:span><text:span text:style-name="T1858"><text:s/></text:span><text:span text:style-name="T1859">o</text:span><text:span text:style-name="T1860">r</text:span><text:span text:style-name="T1861">g</text:span><text:span text:style-name="T1862">á</text:span><text:span text:style-name="T1863">nu,<text:s/></text:span><text:span text:style-name="T1864"><text:s/></text:span><text:span text:style-name="T1865">do</text:span><text:span text:style-name="T1866">z</text:span><text:span text:style-name="T1867">o</text:span><text:span text:style-name="T1868">r</text:span><text:span text:style-name="T1869">n</text:span><text:span text:style-name="T1870">é</text:span><text:span text:style-name="T1871">ho<text:s/></text:span><text:span text:style-name="T1872"><text:s/></text:span><text:span text:style-name="T1873">o</text:span><text:span text:style-name="T1874">r</text:span><text:span text:style-name="T1875">g</text:span><text:span text:style-name="T1876">á</text:span><text:span text:style-name="T1877">nu<text:s/></text:span><text:span text:style-name="T1878"><text:s/></text:span><text:span text:style-name="T1879">a</text:span><text:span text:style-name="T1880"><text:s/></text:span><text:span text:style-name="T1881">iného o</text:span><text:span text:style-name="T1882">r</text:span><text:span text:style-name="T1883">g</text:span><text:span text:style-name="T1884">á</text:span><text:span text:style-name="T1885">nu ú</text:span><text:span text:style-name="T1886">č</text:span><text:span text:style-name="T1887">tovnej jednot</text:span><text:span text:style-name="T1888">k</text:span><text:span text:style-name="T1889">y</text:span><text:span text:style-name="T1890"><text:s/></text:span><text:span text:style-name="T1891">a</text:span><text:span text:style-name="T1892"> </text:span><text:span text:style-name="T1893">to -<text:s/></text:span><text:span text:style-name="T1894">ce</text:span><text:span text:style-name="T1895">lková<text:s/></text:span><text:span text:style-name="T1896"><text:s/></text:span><text:span text:style-name="T1897">suma<text:s/></text:span><text:span text:style-name="T1898"><text:s/></text:span><text:span text:style-name="T1899">pos</text:span><text:span text:style-name="T1900">k</text:span><text:span text:style-name="T1901">y</text:span><text:span text:style-name="T1902">t</text:span><text:span text:style-name="T1903">n</text:span><text:span text:style-name="T1904">u</text:span><text:span text:style-name="T1905">t</text:span><text:span text:style-name="T1906">ý</text:span><text:span text:style-name="T1907">c</text:span><text:span text:style-name="T1908">h<text:s/></text:span><text:span text:style-name="T1909"><text:s/></text:span><text:span text:style-name="T1910">pô</text:span><text:span text:style-name="T1911">ž</text:span><text:span text:style-name="T1912">iči</text:span><text:span text:style-name="T1913">e</text:span><text:span text:style-name="T1914">k<text:s/></text:span><text:span text:style-name="T1915"><text:s/></text:span><text:span text:style-name="T1916">k posl</text:span><text:span text:style-name="T1917">e</text:span><text:span text:style-name="T1918">dn</text:span><text:span text:style-name="T1919">é</text:span><text:span text:style-name="T1920">mu<text:s/></text:span><text:span text:style-name="T1921"><text:s/></text:span><text:span text:style-name="T1922">dňu<text:s/></text:span><text:span text:style-name="T1923"><text:s/></text:span><text:span text:style-name="T1924">ú</text:span><text:span text:style-name="T1925">č</text:span><text:span text:style-name="T1926">tovného<text:s/></text:span><text:span text:style-name="T1927"><text:s/></text:span><text:span text:style-name="T1928">obdobia v<text:s/></text:span><text:span text:style-name="T1929">č</text:span><text:span text:style-name="T1930">len</text:span><text:span text:style-name="T1931">e</text:span><text:span text:style-name="T1932">ní<text:s/></text:span><text:span text:style-name="T1933">z</text:span><text:span text:style-name="T1934">a</text:span><text:span text:style-name="T1935"><text:s/></text:span><text:span text:style-name="T1936">jednotl</text:span><text:span text:style-name="T1937">i</text:span><text:span text:style-name="T1938">vé</text:span><text:span text:style-name="T1939"><text:s/></text:span><text:span text:style-name="T1940">o</text:span><text:span text:style-name="T1941">r</text:span><text:span text:style-name="T1942">g</text:span><text:span text:style-name="T1943">á</text:span><text:span text:style-name="T1944">n</text:span><text:span text:style-name="T1945">y a<text:s/></text:span><text:span text:style-name="T1946">ce</text:span><text:span text:style-name="T1947">lková</text:span><text:span text:style-name="T1948"><text:s/></text:span><text:span text:style-name="T1949">suma</text:span><text:span text:style-name="T1950"><text:s/></text:span><text:span text:style-name="T1951">splat</text:span><text:span text:style-name="T1952">e</text:span><text:span text:style-name="T1953">n</text:span><text:span text:style-name="T1954">ý</text:span><text:span text:style-name="T1955">c</text:span><text:span text:style-name="T1956">h</text:span><text:span text:style-name="T1957"><text:s/></text:span><text:span text:style-name="T1958">pô</text:span><text:span text:style-name="T1959">ž</text:span><text:span text:style-name="T1960">iči</text:span><text:span text:style-name="T1961">e</text:span><text:span text:style-name="T1962">k</text:span><text:span text:style-name="T1963"><text:s/></text:span><text:span text:style-name="T1964">k posl</text:span><text:span text:style-name="T1965">e</text:span><text:span text:style-name="T1966">dn</text:span><text:span text:style-name="T1967">é</text:span><text:span text:style-name="T1968">mu</text:span><text:span text:style-name="T1969"><text:s/></text:span><text:span text:style-name="T1970">dňu</text:span><text:span text:style-name="T1971"><text:s/></text:span><text:span text:style-name="T1972">ú</text:span><text:span text:style-name="T1973">č</text:span><text:span text:style-name="T1974">tovného</text:span><text:span text:style-name="T1975"><text:s/></text:span><text:span text:style-name="T1976">obdobia</text:span><text:span text:style-name="T1977"><text:s/></text:span><text:span text:style-name="T1978">v</text:span><text:span text:style-name="T1979"><text:s/></text:span><text:span text:style-name="T1980">č</text:span><text:span text:style-name="T1981">len</text:span><text:span text:style-name="T1982">e</text:span><text:span text:style-name="T1983">ní<text:s/></text:span><text:span text:style-name="T1984">z</text:span><text:span text:style-name="T1985">a</text:span><text:span text:style-name="T1986"><text:s/></text:span><text:span text:style-name="T1987">jednotlivé</text:span><text:span text:style-name="T1988"><text:s/></text:span><text:span text:style-name="T1989">or</text:span><text:span text:style-name="T1990">g</text:span><text:span text:style-name="T1991">á</text:span><text:span text:style-name="T1992">n</text:span><text:span text:style-name="T1993">y a<text:s/></text:span><text:span text:style-name="T1994">ce</text:span><text:span text:style-name="T1995">lková<text:s/></text:span><text:span text:style-name="T1996"><text:s/></text:span><text:span text:style-name="T1997">su</text:span><text:span text:style-name="T1998">m</text:span><text:span text:style-name="T1999">a<text:s/></text:span><text:span text:style-name="T2000"><text:s/></text:span><text:span text:style-name="T2001">odpust</text:span><text:span text:style-name="T2002">e</text:span><text:span text:style-name="T2003">n</text:span><text:span text:style-name="T2004">ý</text:span><text:span text:style-name="T2005">c</text:span><text:span text:style-name="T2006">h<text:s/></text:span><text:span text:style-name="T2007"><text:s/></text:span><text:span text:style-name="T2008">pô</text:span><text:span text:style-name="T2009">ž</text:span><text:span text:style-name="T2010">iči</text:span><text:span text:style-name="T2011">e</text:span><text:span text:style-name="T2012">k<text:s/></text:span><text:span text:style-name="T2013"><text:s/></text:span><text:span text:style-name="T2014">a</text:span><text:span text:style-name="T2015"><text:s/></text:span><text:span text:style-name="T2016">odpí</text:span><text:span text:style-name="T2017">s</text:span><text:span text:style-name="T2018">a</text:span><text:span text:style-name="T2019">n</text:span><text:span text:style-name="T2020">ý</text:span><text:span text:style-name="T2021">c</text:span><text:span text:style-name="T2022">h<text:s/></text:span><text:span text:style-name="T2023"><text:s/></text:span><text:span text:style-name="T2024">pô</text:span><text:span text:style-name="T2025">ž</text:span><text:span text:style-name="T2026">iči</text:span><text:span text:style-name="T2027">e</text:span><text:span text:style-name="T2028">k<text:s/></text:span><text:span text:style-name="T2029"><text:s/></text:span><text:span text:style-name="T2030">k posl</text:span><text:span text:style-name="T2031">e</text:span><text:span text:style-name="T2032">d</text:span><text:span text:style-name="T2033">n</text:span><text:span text:style-name="T2034">é</text:span><text:span text:style-name="T2035">mu<text:s/></text:span><text:span text:style-name="T2036"><text:s/></text:span><text:span text:style-name="T2037">dňu ú</text:span><text:span text:style-name="T2038">č</text:span><text:span text:style-name="T2039">tovného obdobia</text:span><text:span text:style-name="T2040"><text:s/></text:span><text:span text:style-name="T2041">v<text:s/></text:span><text:span text:style-name="T2042">č</text:span><text:span text:style-name="T2043">l</text:span><text:span text:style-name="T2044">e</text:span><text:span text:style-name="T2045">n</text:span><text:span text:style-name="T2046">e</text:span><text:span text:style-name="T2047">ní<text:s/></text:span><text:span text:style-name="T2048">z</text:span><text:span text:style-name="T2049">a</text:span><text:span text:style-name="T2050"><text:s/></text:span><text:span text:style-name="T2051">jednotlivé</text:span><text:span text:style-name="T2052"><text:s/></text:span><text:span text:style-name="T2053">org</text:span><text:span text:style-name="T2054">á</text:span><text:span text:style-name="T2055">n</text:span><text:span text:style-name="T2056">y:</text:span></text:p>
      <text:p text:style-name="P2057"><text:span text:style-name="T2058"><text:tab/></text:span><text:span text:style-name="T2059"><text:tab/></text:span><text:span text:style-name="T2060"><text:tab/></text:span><text:span text:style-name="T2061"><text:tab/></text:span><text:span text:style-name="T2062"><text:tab/></text:span><text:span text:style-name="T2063"><text:tab/></text:span><text:span text:style-name="T2064"><text:tab/></text:span><text:span text:style-name="T2065"><text:tab/></text:span><text:span text:style-name="T2066"><text:tab/></text:span><text:span text:style-name="T2067"><text:tab/></text:span><text:span text:style-name="T2068"><text:tab/></text:span><text:span text:style-name="T2069"><text:tab/></text:span><text:span text:style-name="T2070"><text:tab/></text:span><text:span text:style-name="T2071"><text:tab/></text:span><text:span text:style-name="T2072"><text:tab/></text:span><text:span text:style-name="T2073"><text:tab/></text:span><text:span text:style-name="T2074"><text:tab/></text:span><text:span text:style-name="T2075"><text:tab/></text:span><text:span text:style-name="T2076"><text:tab/></text:span><text:span text:style-name="T2077"><text:tab/></text:span><text:span text:style-name="T2078"><text:tab/></text:span><text:span text:style-name="T2079"><text:tab/></text:span><text:span text:style-name="T2080"><text:tab/>0</text:span></text:p>
      <text:p text:style-name="P2081"><text:span text:style-name="T2082">c) hlav</text:span><text:span text:style-name="T2083">n</text:span><text:span text:style-name="T2084">ý</text:span><text:span text:style-name="T2085">c</text:span><text:span text:style-name="T2086">h</text:span><text:span text:style-name="T2087"><text:s/></text:span><text:span text:style-name="T2088">podmi</text:span><text:span text:style-name="T2089">e</text:span><text:span text:style-name="T2090">nk</text:span><text:span text:style-name="T2091">a</text:span><text:span text:style-name="T2092">c</text:span><text:span text:style-name="T2093">h,</text:span><text:span text:style-name="T2094"><text:s/></text:span><text:span text:style-name="T2095">na</text:span><text:span text:style-name="T2096"><text:s/></text:span><text:span text:style-name="T2097">z</text:span><text:span text:style-name="T2098">á</text:span><text:span text:style-name="T2099">klade</text:span><text:span text:style-name="T2100"><text:s/></text:span><text:span text:style-name="T2101">kto</text:span><text:span text:style-name="T2102">r</text:span><text:span text:style-name="T2103">ý</text:span><text:span text:style-name="T2104">c</text:span><text:span text:style-name="T2105">h</text:span><text:span text:style-name="T2106"><text:s/></text:span><text:span text:style-name="T2107">im</text:span><text:span text:style-name="T2108"><text:s/></text:span><text:span text:style-name="T2109">b</text:span><text:span text:style-name="T2110">oli</text:span><text:span text:style-name="T2111"><text:s/></text:span><text:span text:style-name="T2112">z</text:span><text:span text:style-name="T2113">á</text:span><text:span text:style-name="T2114">ru</text:span><text:span text:style-name="T2115">k</text:span><text:span text:style-name="T2116">y</text:span><text:span text:style-name="T2117"><text:s/></text:span><text:span text:style-name="T2118">a</text:span><text:span text:style-name="T2119">lebo</text:span><text:span text:style-name="T2120"><text:s/></text:span><text:span text:style-name="T2121">iné</text:span><text:span text:style-name="T2122"><text:s/></text:span><text:span text:style-name="T2123">z</text:span><text:span text:style-name="T2124">a</text:span><text:span text:style-name="T2125">b</text:span><text:span text:style-name="T2126">e</text:span><text:span text:style-name="T2127">z</text:span><text:span text:style-name="T2128">p</text:span><text:span text:style-name="T2129">eče</text:span><text:span text:style-name="T2130">nie</text:span><text:span text:style-name="T2131"><text:s/></text:span><text:span text:style-name="T2132">a pô</text:span><text:span text:style-name="T2133">ž</text:span><text:span text:style-name="T2134">ič</text:span><text:span text:style-name="T2135">k</text:span><text:span text:style-name="T2136">y</text:span><text:span text:style-name="T2137"><text:s/></text:span><text:span text:style-name="T2138">pos</text:span><text:span text:style-name="T2139">k</text:span><text:span text:style-name="T2140">y</text:span><text:span text:style-name="T2141">tnut</text:span><text:span text:style-name="T2142">é</text:span><text:span text:style-name="T2143">;<text:s/></text:span><text:span text:style-name="T2144">p</text:span><text:span text:style-name="T2145">ri pôžičk</text:span><text:span text:style-name="T2146">á</text:span><text:span text:style-name="T2147">c</text:span><text:span text:style-name="T2148">h sa<text:s/></text:span><text:span text:style-name="T2149">u</text:span><text:span text:style-name="T2150">v</text:span><text:span text:style-name="T2151">á</text:span><text:span text:style-name="T2152">d</text:span><text:span text:style-name="T2153">z</text:span><text:span text:style-name="T2154">a</text:span><text:span text:style-name="T2155">jú úr</text:span><text:span text:style-name="T2156">o</text:span><text:span text:style-name="T2157">kové</text:span><text:span text:style-name="T2158"><text:s/></text:span><text:span text:style-name="T2159">sadz</text:span><text:span text:style-name="T2160">b</text:span><text:span text:style-name="T2161">y:</text:span><text:span text:style-name="T2162"><text:tab/></text:span><text:span text:style-name="T2163"><text:tab/></text:span><text:span text:style-name="T2164">0</text:span></text:p>
      <text:p text:style-name="P2165"/>
      <text:p text:style-name="P2166"><text:span text:style-name="T2167">d)<text:s/></text:span><text:span text:style-name="T2168">ce</text:span><text:span text:style-name="T2169">lkovej</text:span><text:span text:style-name="T2170"><text:s/></text:span><text:span text:style-name="T2171">sume</text:span><text:span text:style-name="T2172"><text:s/></text:span><text:span text:style-name="T2173">pou</text:span><text:span text:style-name="T2174">ž</text:span><text:span text:style-name="T2175">i</text:span><text:span text:style-name="T2176">t</text:span><text:span text:style-name="T2177">ý</text:span><text:span text:style-name="T2178">c</text:span><text:span text:style-name="T2179">h</text:span><text:span text:style-name="T2180"><text:s/></text:span><text:span text:style-name="T2181">fin</text:span><text:span text:style-name="T2182">a</text:span><text:span text:style-name="T2183">n</text:span><text:span text:style-name="T2184">č</text:span><text:span text:style-name="T2185">n</text:span><text:span text:style-name="T2186">ý</text:span><text:span text:style-name="T2187">c</text:span><text:span text:style-name="T2188">h</text:span><text:span text:style-name="T2189"><text:s/></text:span><text:span text:style-name="T2190">p</text:span><text:span text:style-name="T2191">r</text:span><text:span text:style-name="T2192">ostried</text:span><text:span text:style-name="T2193">k</text:span><text:span text:style-name="T2194">ov</text:span><text:span text:style-name="T2195"><text:s/></text:span><text:span text:style-name="T2196">a</text:span><text:span text:style-name="T2197">lebo</text:span><text:span text:style-name="T2198"><text:s/></text:span><text:span text:style-name="T2199">iného</text:span><text:span text:style-name="T2200"><text:s/></text:span><text:span text:style-name="T2201">plnenia</text:span><text:span text:style-name="T2202"><text:s/></text:span><text:span text:style-name="T2203">na</text:span><text:span text:style-name="T2204"><text:s/></text:span><text:span text:style-name="T2205">súkromné ú</text:span><text:span text:style-name="T2206">če</text:span><text:span text:style-name="T2207">l</text:span><text:span text:style-name="T2208">y</text:span><text:span text:style-name="T2209"><text:s/></text:span><text:span text:style-name="T2210">č</text:span><text:span text:style-name="T2211">l</text:span><text:span text:style-name="T2212">e</text:span><text:span text:style-name="T2213">nmi</text:span><text:span text:style-name="T2214"><text:s/></text:span><text:span text:style-name="T2215">štatut</text:span><text:span text:style-name="T2216">á</text:span><text:span text:style-name="T2217">rne</text:span><text:span text:style-name="T2218">h</text:span><text:span text:style-name="T2219">o</text:span><text:span text:style-name="T2220"><text:s/></text:span><text:span text:style-name="T2221">o</text:span><text:span text:style-name="T2222">r</text:span><text:span text:style-name="T2223">g</text:span><text:span text:style-name="T2224">á</text:span><text:span text:style-name="T2225">nu,</text:span><text:span text:style-name="T2226"><text:s/></text:span><text:span text:style-name="T2227">do</text:span><text:span text:style-name="T2228">z</text:span><text:span text:style-name="T2229">o</text:span><text:span text:style-name="T2230">r</text:span><text:span text:style-name="T2231">n</text:span><text:span text:style-name="T2232">é</text:span><text:span text:style-name="T2233">ho</text:span><text:span text:style-name="T2234"><text:s/></text:span><text:span text:style-name="T2235">o</text:span><text:span text:style-name="T2236">r</text:span><text:span text:style-name="T2237">g</text:span><text:span text:style-name="T2238">á</text:span><text:span text:style-name="T2239">nu</text:span><text:span text:style-name="T2240"><text:s/></text:span><text:span text:style-name="T2241">a</text:span><text:span text:style-name="T2242"><text:s/></text:span><text:span text:style-name="T2243">iného</text:span><text:span text:style-name="T2244"><text:s/></text:span><text:span text:style-name="T2245">o</text:span><text:span text:style-name="T2246">r</text:span><text:span text:style-name="T2247">g</text:span><text:span text:style-name="T2248">á</text:span><text:span text:style-name="T2249">n</text:span><text:span text:style-name="T2250">u</text:span><text:span text:style-name="T2251"><text:s/></text:span><text:span text:style-name="T2252">ú</text:span><text:span text:style-name="T2253">č</text:span><text:span text:style-name="T2254">tovnej jednot</text:span><text:span text:style-name="T2255">k</text:span><text:span text:style-name="T2256">y</text:span><text:span text:style-name="T2257">, ktoré</text:span><text:span text:style-name="T2258"><text:s/></text:span><text:span text:style-name="T2259">j</text:span><text:span text:style-name="T2260">e</text:span><text:span text:style-name="T2261"><text:s/></text:span><text:span text:style-name="T2262">potr</text:span><text:span text:style-name="T2263">e</text:span><text:span text:style-name="T2264">b</text:span><text:span text:style-name="T2265">né</text:span><text:span text:style-name="T2266"><text:s/></text:span><text:span text:style-name="T2267">v</text:span><text:span text:style-name="T2268">y</text:span><text:span text:style-name="T2269">ú</text:span><text:span text:style-name="T2270">č</text:span><text:span text:style-name="T2271">tovať:</text:span></text:p>
      <text:p text:style-name="P2272"><text:span text:style-name="T2273"><text:tab/></text:span><text:span text:style-name="T2274"><text:tab/></text:span><text:span text:style-name="T2275"><text:tab/></text:span><text:span text:style-name="T2276"><text:tab/></text:span><text:span text:style-name="T2277"><text:tab/></text:span><text:span text:style-name="T2278"><text:tab/></text:span><text:span text:style-name="T2279"><text:tab/></text:span><text:span text:style-name="T2280"><text:tab/></text:span><text:span text:style-name="T2281"><text:tab/></text:span><text:span text:style-name="T2282"><text:tab/></text:span><text:span text:style-name="T2283"><text:tab/></text:span><text:span text:style-name="T2284"><text:tab/></text:span><text:span text:style-name="T2285"><text:tab/></text:span><text:span text:style-name="T2286"><text:tab/></text:span><text:span text:style-name="T2287"><text:tab/></text:span><text:span text:style-name="T2288"><text:tab/></text:span><text:span text:style-name="T2289"><text:tab/></text:span><text:span text:style-name="T2290"><text:tab/></text:span><text:span text:style-name="T2291"><text:tab/></text:span><text:span text:style-name="T2292"><text:tab/></text:span><text:span text:style-name="T2293"><text:tab/></text:span><text:span text:style-name="T2294"><text:tab/></text:span><text:span text:style-name="T2295"><text:tab/>0</text:span></text:p>
      <text:p text:style-name="P2296"><text:span text:style-name="T2297">5.<text:s/></text:span><text:span text:style-name="T2298">I</text:span><text:span text:style-name="T2299">n</text:span><text:span text:style-name="T2300">fo</text:span><text:span text:style-name="T2301">r</text:span><text:span text:style-name="T2302">má</text:span><text:span text:style-name="T2303">c</text:span><text:span text:style-name="T2304">i</text:span><text:span text:style-name="T2305">e</text:span><text:span text:style-name="T2306"><text:s/></text:span><text:span text:style-name="T2307">o povinnosti</text:span><text:span text:style-name="T2308">ac</text:span><text:span text:style-name="T2309">h</text:span><text:span text:style-name="T2310"><text:s/>ú</text:span><text:span text:style-name="T2311">č</text:span><text:span text:style-name="T2312">tovnej jednot</text:span><text:span text:style-name="T2313">k</text:span><text:span text:style-name="T2314">y</text:span><text:span text:style-name="T2315">, a </text:span><text:span text:style-name="T2316">to:</text:span></text:p>
      <text:p text:style-name="P2317"/>
      <text:p text:style-name="P2318"><text:span text:style-name="T2319">a)<text:s/></text:span><text:span text:style-name="T2320">ce</text:span><text:span text:style-name="T2321">lkovej</text:span><text:span text:style-name="T2322"><text:s/></text:span><text:span text:style-name="T2323">sume</text:span><text:span text:style-name="T2324"><text:s/></text:span><text:span text:style-name="T2325">fin</text:span><text:span text:style-name="T2326">a</text:span><text:span text:style-name="T2327">n</text:span><text:span text:style-name="T2328">č</text:span><text:span text:style-name="T2329">n</text:span><text:span text:style-name="T2330">ý</text:span><text:span text:style-name="T2331">c</text:span><text:span text:style-name="T2332">h</text:span><text:span text:style-name="T2333"><text:s/></text:span><text:span text:style-name="T2334">povinností</text:span><text:span text:style-name="T2335">,</text:span><text:span text:style-name="T2336"><text:s/></text:span><text:span text:style-name="T2337">ktoré</text:span><text:span text:style-name="T2338"><text:s/></text:span><text:span text:style-name="T2339">sa</text:span><text:span text:style-name="T2340"><text:s/></text:span><text:span text:style-name="T2341">n</text:span><text:span text:style-name="T2342">e</text:span><text:span text:style-name="T2343">v</text:span><text:span text:style-name="T2344">y</text:span><text:span text:style-name="T2345">k</text:span><text:span text:style-name="T2346">a</text:span><text:span text:style-name="T2347">z</text:span><text:span text:style-name="T2348">ujú</text:span><text:span text:style-name="T2349"><text:s/></text:span><text:span text:style-name="T2350">v</text:span><text:span text:style-name="T2351"><text:s/></text:span><text:span text:style-name="T2352">súva</text:span><text:span text:style-name="T2353">h</text:span><text:span text:style-name="T2354">e</text:span><text:span text:style-name="T2355">,</text:span><text:span text:style-name="T2356"><text:s/></text:span><text:span text:style-name="T2357">a</text:span><text:span text:style-name="T2358">le</text:span><text:span text:style-name="T2359"><text:s/></text:span><text:span text:style-name="T2360">sú<text:s/></text:span><text:span text:style-name="T2361">v</text:span><text:span text:style-name="T2362">ý</text:span><text:span text:style-name="T2363">z</text:span><text:span text:style-name="T2364">n</text:span><text:span text:style-name="T2365">a</text:span><text:span text:style-name="T2366">mné</text:span><text:span text:style-name="T2367"><text:s/></text:span><text:span text:style-name="T2368">n</text:span><text:span text:style-name="T2369">a</text:span><text:span text:style-name="T2370"><text:s/></text:span><text:span text:style-name="T2371">posúd</text:span><text:span text:style-name="T2372">e</text:span><text:span text:style-name="T2373">nie</text:span><text:span text:style-name="T2374"><text:s/></text:span><text:span text:style-name="T2375">f</text:span><text:span text:style-name="T2376">inan</text:span><text:span text:style-name="T2377">č</text:span><text:span text:style-name="T2378">n</text:span><text:span text:style-name="T2379">e</text:span><text:span text:style-name="T2380">j</text:span><text:span text:style-name="T2381"><text:s/></text:span><text:span text:style-name="T2382">situ</text:span><text:span text:style-name="T2383">ác</text:span><text:span text:style-name="T2384">ie</text:span><text:span text:style-name="T2385"><text:s/></text:span><text:span text:style-name="T2386">ú</text:span><text:span text:style-name="T2387">č</text:span><text:span text:style-name="T2388">tovnej</text:span><text:span text:style-name="T2389"><text:s/></text:span><text:span text:style-name="T2390">jednot</text:span><text:span text:style-name="T2391">k</text:span><text:span text:style-name="T2392">y</text:span><text:span text:style-name="T2393">,</text:span><text:span text:style-name="T2394"><text:s/></text:span><text:span text:style-name="T2395">n</text:span><text:span text:style-name="T2396">a</text:span><text:span text:style-name="T2397">p</text:span><text:span text:style-name="T2398">r</text:span><text:span text:style-name="T2399">íkl</text:span><text:span text:style-name="T2400">a</text:span><text:span text:style-name="T2401">d</text:span><text:span text:style-name="T2402"><text:s/></text:span><text:span text:style-name="T2403">povinnosti n</text:span><text:span text:style-name="T2404">á</text:span><text:span text:style-name="T2405">jom</text:span><text:span text:style-name="T2406">c</text:span><text:span text:style-name="T2407">u</text:span><text:span text:style-name="T2408"><text:s/></text:span><text:span text:style-name="T2409">v</text:span><text:span text:style-name="T2410">y</text:span><text:span text:style-name="T2411">p</text:span><text:span text:style-name="T2412">l</text:span><text:span text:style-name="T2413">ý</text:span><text:span text:style-name="T2414">v</text:span><text:span text:style-name="T2415">a</text:span><text:span text:style-name="T2416">jú</text:span><text:span text:style-name="T2417">c</text:span><text:span text:style-name="T2418">e</text:span><text:span text:style-name="T2419"><text:s/></text:span><text:span text:style-name="T2420">z</text:span><text:span text:style-name="T2421"><text:s/></text:span><text:span text:style-name="T2422">op</text:span><text:span text:style-name="T2423">e</text:span><text:span text:style-name="T2424">r</text:span><text:span text:style-name="T2425">a</text:span><text:span text:style-name="T2426">tívn</text:span><text:span text:style-name="T2427">e</text:span><text:span text:style-name="T2428">ho</text:span><text:span text:style-name="T2429"><text:s/></text:span><text:span text:style-name="T2430">p</text:span><text:span text:style-name="T2431">re</text:span><text:span text:style-name="T2432">n</text:span><text:span text:style-name="T2433">á</text:span><text:span text:style-name="T2434">jmu,</text:span><text:span text:style-name="T2435"><text:s/></text:span><text:span text:style-name="T2436">z</text:span><text:span text:style-name="T2437"><text:s/></text:span><text:span text:style-name="T2438">u</text:span><text:span text:style-name="T2439">z</text:span><text:span text:style-name="T2440">a</text:span><text:span text:style-name="T2441">tvor</text:span><text:span text:style-name="T2442">e</text:span><text:span text:style-name="T2443">n</text:span><text:span text:style-name="T2444">ý</text:span><text:span text:style-name="T2445">c</text:span><text:span text:style-name="T2446">h</text:span><text:span text:style-name="T2447"><text:s/></text:span><text:span text:style-name="T2448">z</text:span><text:span text:style-name="T2449">mlúv</text:span><text:span text:style-name="T2450"><text:s/></text:span><text:span text:style-name="T2451">na pos</text:span><text:span text:style-name="T2452">k</text:span><text:span text:style-name="T2453">y</text:span><text:span text:style-name="T2454">tnutie</text:span><text:span text:style-name="T2455"><text:s/></text:span><text:span text:style-name="T2456">úv</text:span><text:span text:style-name="T2457">e</text:span><text:span text:style-name="T2458">ru</text:span><text:span text:style-name="T2459"><text:s/></text:span><text:span text:style-name="T2460">a</text:span><text:span text:style-name="T2461">lebo</text:span><text:span text:style-name="T2462"><text:s/></text:span><text:span text:style-name="T2463">pô</text:span><text:span text:style-name="T2464">ž</text:span><text:span text:style-name="T2465">ič</text:span><text:span text:style-name="T2466">k</text:span><text:span text:style-name="T2467">y</text:span><text:span text:style-name="T2468">,</text:span><text:span text:style-name="T2469"><text:s/></text:span><text:span text:style-name="T2470">ktoré</text:span><text:span text:style-name="T2471"><text:s/></text:span><text:span text:style-name="T2472">e</text:span><text:span text:style-name="T2473">šte</text:span><text:span text:style-name="T2474"><text:s/></text:span><text:span text:style-name="T2475">n</text:span><text:span text:style-name="T2476">e</text:span><text:span text:style-name="T2477">boli</text:span><text:span text:style-name="T2478"><text:s/></text:span><text:span text:style-name="T2479">pos</text:span><text:span text:style-name="T2480">k</text:span><text:span text:style-name="T2481">y</text:span><text:span text:style-name="T2482">tnut</text:span><text:span text:style-name="T2483">é</text:span><text:span text:style-name="T2484">,</text:span><text:span text:style-name="T2485"><text:s/></text:span><text:span text:style-name="T2486">fin</text:span><text:span text:style-name="T2487">a</text:span><text:span text:style-name="T2488">n</text:span><text:span text:style-name="T2489">č</text:span><text:span text:style-name="T2490">n</text:span><text:span text:style-name="T2491">é</text:span><text:span text:style-name="T2492"><text:s/></text:span><text:span text:style-name="T2493">povinnosti<text:s/></text:span><text:span text:style-name="T2494">v</text:span><text:span text:style-name="T2495">y</text:span><text:span text:style-name="T2496">p</text:span><text:span text:style-name="T2497">l</text:span><text:span text:style-name="T2498">ý</text:span><text:span text:style-name="T2499">v</text:span><text:span text:style-name="T2500">a</text:span><text:span text:style-name="T2501">jú</text:span><text:span text:style-name="T2502">c</text:span><text:span text:style-name="T2503">e</text:span><text:span text:style-name="T2504"><text:s/></text:span><text:span text:style-name="T2505">z</text:span><text:span text:style-name="T2506"><text:s/></text:span><text:span text:style-name="T2507">li</text:span><text:span text:style-name="T2508">ce</text:span><text:span text:style-name="T2509">n</text:span><text:span text:style-name="T2510">č</text:span><text:span text:style-name="T2511">n</text:span><text:span text:style-name="T2512">ý</text:span><text:span text:style-name="T2513">c</text:span><text:span text:style-name="T2514">h</text:span><text:span text:style-name="T2515"><text:s/></text:span><text:span text:style-name="T2516">a kon</text:span><text:span text:style-name="T2517">ce</text:span><text:span text:style-name="T2518">sion</text:span><text:span text:style-name="T2519">á</text:span><text:span text:style-name="T2520">rs</text:span><text:span text:style-name="T2521">k</text:span><text:span text:style-name="T2522">y</text:span><text:span text:style-name="T2523">c</text:span><text:span text:style-name="T2524">h</text:span><text:span text:style-name="T2525"><text:s/></text:span><text:span text:style-name="T2526">z</text:span><text:span text:style-name="T2527">m</text:span><text:span text:style-name="T2528">lúv</text:span><text:span text:style-name="T2529"><text:s/></text:span><text:span text:style-name="T2530">s uv</text:span><text:span text:style-name="T2531">e</text:span><text:span text:style-name="T2532">d</text:span><text:span text:style-name="T2533">e</text:span><text:span text:style-name="T2534">ním</text:span><text:span text:style-name="T2535"><text:s/></text:span><text:span text:style-name="T2536">su</text:span><text:span text:style-name="T2537">m</text:span><text:span text:style-name="T2538">y</text:span><text:span text:style-name="T2539"><text:s/></text:span><text:span text:style-name="T2540">poplatku</text:span><text:span text:style-name="T2541"><text:s/></text:span><text:span text:style-name="T2542">z</text:span><text:span text:style-name="T2543">a<text:s/></text:span><text:span text:style-name="T2544">ce</text:span><text:span text:style-name="T2545">lé zostáv</text:span><text:span text:style-name="T2546">a</text:span><text:span text:style-name="T2547">júce</text:span><text:span text:style-name="T2548"><text:s/></text:span><text:span text:style-name="T2549">obdob</text:span><text:span text:style-name="T2550">i</text:span><text:span text:style-name="T2551">e</text:span><text:span text:style-name="T2552"><text:s/></text:span><text:span text:style-name="T2553">platnosti<text:s/></text:span><text:span text:style-name="T2554">z</text:span><text:span text:style-name="T2555">m</text:span><text:span text:style-name="T2556">lu</text:span><text:span text:style-name="T2557">v</text:span><text:span text:style-name="T2558">y:</text:span></text:p>
      <text:p text:style-name="P2559"><text:span text:style-name="T2560"><text:tab/></text:span><text:span text:style-name="T2561"><text:tab/></text:span><text:span text:style-name="T2562"><text:tab/></text:span><text:span text:style-name="T2563"><text:tab/></text:span><text:span text:style-name="T2564"><text:tab/></text:span><text:span text:style-name="T2565"><text:tab/></text:span><text:span text:style-name="T2566"><text:tab/></text:span><text:span text:style-name="T2567"><text:tab/></text:span><text:span text:style-name="T2568"><text:tab/></text:span><text:span text:style-name="T2569"><text:tab/></text:span><text:span text:style-name="T2570"><text:tab/></text:span><text:span text:style-name="T2571"><text:tab/></text:span><text:span text:style-name="T2572"><text:tab/></text:span><text:span text:style-name="T2573"><text:tab/></text:span><text:span text:style-name="T2574"><text:tab/></text:span><text:span text:style-name="T2575"><text:tab/></text:span><text:span text:style-name="T2576"><text:tab/></text:span><text:span text:style-name="T2577"><text:tab/></text:span><text:span text:style-name="T2578"><text:tab/></text:span><text:span text:style-name="T2579"><text:tab/></text:span><text:span text:style-name="T2580"><text:tab/></text:span><text:span text:style-name="T2581"><text:tab/></text:span><text:span text:style-name="T2582"><text:tab/></text:span><text:span text:style-name="T2583">0</text:span></text:p>
      <text:p text:style-name="P2584"><text:span text:style-name="T2585">b)<text:s/></text:span><text:span text:style-name="T2586">ce</text:span><text:span text:style-name="T2587">lkovej sume</text:span><text:span text:style-name="T2588"><text:s/></text:span><text:span text:style-name="T2589">v</text:span><text:span text:style-name="T2590">ý</text:span><text:span text:style-name="T2591">z</text:span><text:span text:style-name="T2592">n</text:span><text:span text:style-name="T2593">a</text:span><text:span text:style-name="T2594">m</text:span><text:span text:style-name="T2595">n</text:span><text:span text:style-name="T2596">ý</text:span><text:span text:style-name="T2597">c</text:span><text:span text:style-name="T2598">h<text:s/></text:span><text:span text:style-name="T2599">podmi</text:span><text:span text:style-name="T2600">e</text:span><text:span text:style-name="T2601">n</text:span><text:span text:style-name="T2602">e</text:span><text:span text:style-name="T2603">n</text:span><text:span text:style-name="T2604">ý</text:span><text:span text:style-name="T2605">c</text:span><text:span text:style-name="T2606">h<text:s/></text:span><text:span text:style-name="T2607">z</text:span><text:span text:style-name="T2608">á</text:span><text:span text:style-name="T2609">v</text:span><text:span text:style-name="T2610">ä</text:span><text:span text:style-name="T2611">z</text:span><text:span text:style-name="T2612">k</text:span><text:span text:style-name="T2613">ov</text:span><text:span text:style-name="T2614">, kto</text:span><text:span text:style-name="T2615">r</text:span><text:span text:style-name="T2616">ý</text:span><text:span text:style-name="T2617">mi sa<text:s/></text:span><text:span text:style-name="T2618">r</text:span><text:span text:style-name="T2619">o</text:span><text:span text:style-name="T2620">z</text:span><text:span text:style-name="T2621">umie mo</text:span><text:span text:style-name="T2622">ž</text:span><text:span text:style-name="T2623">ná</text:span><text:span text:style-name="T2624"><text:s/></text:span><text:span text:style-name="T2625">povinnosť, kto</text:span><text:span text:style-name="T2626">r</text:span><text:span text:style-name="T2627">á</text:span><text:span text:style-name="T2628"><text:s/></text:span><text:span text:style-name="T2629">v</text:span><text:span text:style-name="T2630">z</text:span><text:span text:style-name="T2631">nikla</text:span><text:span text:style-name="T2632"><text:s/></text:span><text:span text:style-name="T2633">a</text:span><text:span text:style-name="T2634">ko</text:span><text:span text:style-name="T2635"><text:s/></text:span><text:span text:style-name="T2636">dôsl</text:span><text:span text:style-name="T2637">e</text:span><text:span text:style-name="T2638">d</text:span><text:span text:style-name="T2639">o</text:span><text:span text:style-name="T2640">k</text:span><text:span text:style-name="T2641"><text:s/></text:span><text:span text:style-name="T2642">minulej</text:span><text:span text:style-name="T2643"><text:s/></text:span><text:span text:style-name="T2644">ud</text:span><text:span text:style-name="T2645">a</text:span><text:span text:style-name="T2646">losti <text:s/>a</text:span><text:span text:style-name="T2647"><text:s/></text:span><text:span text:style-name="T2648">ktor</text:span><text:span text:style-name="T2649">e</text:span><text:span text:style-name="T2650">j<text:s/></text:span><text:span text:style-name="T2651">e</text:span><text:span text:style-name="T2652">x</text:span><text:span text:style-name="T2653">ist</text:span><text:span text:style-name="T2654">e</text:span><text:span text:style-name="T2655">n</text:span><text:span text:style-name="T2656">c</text:span><text:span text:style-name="T2657">ia</text:span><text:span text:style-name="T2658"><text:s/></text:span><text:span text:style-name="T2659">z</text:span><text:span text:style-name="T2660">á</text:span><text:span text:style-name="T2661">visí</text:span><text:span text:style-name="T2662"><text:s/></text:span><text:span text:style-name="T2663">od</text:span><text:span text:style-name="T2664"><text:s/></text:span><text:span text:style-name="T2665">toh</text:span><text:span text:style-name="T2666">o</text:span><text:span text:style-name="T2667">,</text:span><text:span text:style-name="T2668"><text:s/></text:span><text:span text:style-name="T2669">č</text:span><text:span text:style-name="T2670">i</text:span><text:span text:style-name="T2671"><text:s/></text:span><text:span text:style-name="T2672">n</text:span><text:span text:style-name="T2673">a</text:span><text:span text:style-name="T2674">stane</text:span><text:span text:style-name="T2675"><text:s/></text:span><text:span text:style-name="T2676">a</text:span><text:span text:style-name="T2677">l</text:span><text:span text:style-name="T2678">e</text:span><text:span text:style-name="T2679">bo</text:span><text:span text:style-name="T2680"><text:s/></text:span><text:span text:style-name="T2681">n</text:span><text:span text:style-name="T2682">e</text:span><text:span text:style-name="T2683">n</text:span><text:span text:style-name="T2684">a</text:span><text:span text:style-name="T2685">s</text:span><text:span text:style-name="T2686">t</text:span><text:span text:style-name="T2687">a</text:span><text:span text:style-name="T2688">ne</text:span><text:span text:style-name="T2689"><text:s/></text:span><text:span text:style-name="T2690">jedna</text:span><text:span text:style-name="T2691"><text:s/></text:span><text:span text:style-name="T2692">a</text:span><text:span text:style-name="T2693">lebo</text:span><text:span text:style-name="T2694"><text:s/></text:span><text:span text:style-name="T2695">viac</text:span><text:span text:style-name="T2696"><text:s/></text:span><text:span text:style-name="T2697">n</text:span><text:span text:style-name="T2698">e</text:span><text:span text:style-name="T2699">i</text:span><text:span text:style-name="T2700">s</text:span><text:span text:style-name="T2701">t</text:span><text:span text:style-name="T2702">ý</text:span><text:span text:style-name="T2703">c</text:span><text:span text:style-name="T2704">h ud</text:span><text:span text:style-name="T2705">a</text:span><text:span text:style-name="T2706">lostí v budú</text:span><text:span text:style-name="T2707">c</text:span><text:span text:style-name="T2708">nosti, k</text:span><text:span text:style-name="T2709">t</text:span><text:span text:style-name="T2710">o</text:span><text:span text:style-name="T2711">r</text:span><text:span text:style-name="T2712">ý</text:span><text:span text:style-name="T2713">c</text:span><text:span text:style-name="T2714">h v</text:span><text:span text:style-name="T2715">z</text:span><text:span text:style-name="T2716">nik nez</text:span><text:span text:style-name="T2717">á</text:span><text:span text:style-name="T2718">visí od ú</text:span><text:span text:style-name="T2719">č</text:span><text:span text:style-name="T2720">tovnej jednot</text:span><text:span text:style-name="T2721">k</text:span><text:span text:style-name="T2722">y</text:span><text:span text:style-name="T2723">,</text:span><text:span text:style-name="T2724"><text:s/></text:span><text:span text:style-name="T2725">a</text:span><text:span text:style-name="T2726">lebo<text:s/></text:span><text:span text:style-name="T2727">e</text:span><text:span text:style-name="T2728">x</text:span><text:span text:style-name="T2729">istujúca</text:span><text:span text:style-name="T2730"><text:s/></text:span><text:span text:style-name="T2731">povinnosť,</text:span><text:span text:style-name="T2732"><text:s/></text:span><text:span text:style-name="T2733">k</text:span><text:span text:style-name="T2734">t</text:span><text:span text:style-name="T2735">o</text:span><text:span text:style-name="T2736">r</text:span><text:span text:style-name="T2737">á</text:span><text:span text:style-name="T2738"><text:s/></text:span><text:span text:style-name="T2739">v</text:span><text:span text:style-name="T2740">z</text:span><text:span text:style-name="T2741">nikla</text:span><text:span text:style-name="T2742"><text:s/></text:span><text:span text:style-name="T2743">a</text:span><text:span text:style-name="T2744">ko</text:span><text:span text:style-name="T2745"><text:s/></text:span><text:span text:style-name="T2746">dôsl</text:span><text:span text:style-name="T2747">e</text:span><text:span text:style-name="T2748">dok</text:span><text:span text:style-name="T2749"><text:s/></text:span><text:span text:style-name="T2750">minulej</text:span><text:span text:style-name="T2751"><text:s/></text:span><text:span text:style-name="T2752">ud</text:span><text:span text:style-name="T2753">a</text:span><text:span text:style-name="T2754">losti,</text:span><text:span text:style-name="T2755"><text:s/></text:span><text:span text:style-name="T2756">a</text:span><text:span text:style-name="T2757">le</text:span><text:span text:style-name="T2758"><text:s/></text:span><text:span text:style-name="T2759">k</text:span><text:span text:style-name="T2760">torá</text:span><text:span text:style-name="T2761"><text:s/></text:span><text:span text:style-name="T2762">sa n</text:span><text:span text:style-name="T2763">e</text:span><text:span text:style-name="T2764">v</text:span><text:span text:style-name="T2765">y</text:span><text:span text:style-name="T2766">k</text:span><text:span text:style-name="T2767">a</text:span><text:span text:style-name="T2768">z</text:span><text:span text:style-name="T2769">uje v súva</text:span><text:span text:style-name="T2770">he</text:span><text:span text:style-name="T2771">, p</text:span><text:span text:style-name="T2772">re</text:span><text:span text:style-name="T2773">to</text:span><text:span text:style-name="T2774">ž</text:span><text:span text:style-name="T2775">e nie</text:span><text:span text:style-name="T2776"><text:s/></text:span><text:span text:style-name="T2777">je</text:span><text:span text:style-name="T2778"><text:s/></text:span><text:span text:style-name="T2779">p</text:span><text:span text:style-name="T2780">ra</text:span><text:span text:style-name="T2781">vd</text:span><text:span text:style-name="T2782">e</text:span><text:span text:style-name="T2783">podob</text:span><text:span text:style-name="T2784">n</text:span><text:span text:style-name="T2785">é</text:span><text:span text:style-name="T2786">,</text:span><text:span text:style-name="T2787"><text:s/></text:span><text:span text:style-name="T2788">ž</text:span><text:span text:style-name="T2789">e</text:span><text:span text:style-name="T2790"><text:s/></text:span><text:span text:style-name="T2791">na</text:span><text:span text:style-name="T2792"><text:s/></text:span><text:span text:style-name="T2793">splnenie</text:span><text:span text:style-name="T2794"><text:s/></text:span><text:span text:style-name="T2795">tejto</text:span><text:span text:style-name="T2796"><text:s/></text:span><text:span text:style-name="T2797">povinnosti</text:span><text:span text:style-name="T2798"><text:s/></text:span><text:span text:style-name="T2799">bude</text:span><text:span text:style-name="T2800"><text:s/></text:span><text:span text:style-name="T2801">potr</text:span><text:span text:style-name="T2802">e</text:span><text:span text:style-name="T2803">b</text:span><text:span text:style-name="T2804">n</text:span><text:span text:style-name="T2805">ý</text:span><text:span text:style-name="T2806"><text:s/></text:span><text:span text:style-name="T2807">ú</text:span><text:span text:style-name="T2808">b</text:span><text:span text:style-name="T2809">y</text:span><text:span text:style-name="T2810">t</text:span><text:span text:style-name="T2811">o</text:span><text:span text:style-name="T2812">k<text:s/></text:span><text:span text:style-name="T2813">e</text:span><text:span text:style-name="T2814">konomi</text:span><text:span text:style-name="T2815">c</text:span><text:span text:style-name="T2816">k</text:span><text:span text:style-name="T2817">ý</text:span><text:span text:style-name="T2818">c</text:span><text:span text:style-name="T2819">h ú</text:span><text:span text:style-name="T2820">ž</text:span><text:span text:style-name="T2821">itkov,<text:s/></text:span><text:span text:style-name="T2822">a</text:span><text:span text:style-name="T2823">lebo<text:s/></text:span><text:span text:style-name="T2824">v</text:span><text:span text:style-name="T2825">ý</text:span><text:span text:style-name="T2826">ška t</text:span><text:span text:style-name="T2827">e</text:span><text:span text:style-name="T2828">jto povinnosti sa</text:span><text:span text:style-name="T2829"><text:s/></text:span><text:span text:style-name="T2830">n</text:span><text:span text:style-name="T2831">e</text:span><text:span text:style-name="T2832">dá</text:span><text:span text:style-name="T2833"><text:s/></text:span><text:span text:style-name="T2834">spoľ</text:span><text:span text:style-name="T2835">a</text:span><text:span text:style-name="T2836">hlivo o</text:span><text:span text:style-name="T2837">ce</text:span><text:span text:style-name="T2838">niť:</text:span><text:span text:style-name="T2839"><text:tab/></text:span><text:span text:style-name="T2840"><text:tab/></text:span><text:span text:style-name="T2841"><text:tab/></text:span><text:span text:style-name="T2842"><text:tab/></text:span><text:span text:style-name="T2843"><text:tab/></text:span><text:span text:style-name="T2844"><text:tab/></text:span><text:span text:style-name="T2845"><text:tab/></text:span><text:span text:style-name="T2846"><text:tab/></text:span><text:span text:style-name="T2847"><text:tab/></text:span><text:span text:style-name="T2848"><text:tab/></text:span><text:span text:style-name="T2849"><text:tab/></text:span><text:span text:style-name="T2850"><text:tab/></text:span><text:span text:style-name="T2851"><text:tab/></text:span><text:span text:style-name="T2852"><text:tab/></text:span><text:span text:style-name="T2853"><text:tab/></text:span><text:span text:style-name="T2854"><text:tab/></text:span><text:span text:style-name="T2855"><text:tab/></text:span><text:span text:style-name="T2856"><text:tab/></text:span><text:span text:style-name="T2857"><text:tab/></text:span><text:span text:style-name="T2858"><text:tab/></text:span><text:span text:style-name="T2859"><text:tab/></text:span><text:span text:style-name="T2860"><text:tab/></text:span><text:span text:style-name="T2861">0</text:span></text:p>
      <text:p text:style-name="P2862"/>
      <text:p text:style-name="P2863"><text:span text:style-name="T2864">c)<text:s/></text:span><text:span text:style-name="T2865">opise</text:span><text:span text:style-name="T2866"><text:s/></text:span><text:span text:style-name="T2867">v</text:span><text:span text:style-name="T2868">ý</text:span><text:span text:style-name="T2869">z</text:span><text:span text:style-name="T2870">n</text:span><text:span text:style-name="T2871">a</text:span><text:span text:style-name="T2872">m</text:span><text:span text:style-name="T2873">n</text:span><text:span text:style-name="T2874">ý</text:span><text:span text:style-name="T2875">c</text:span><text:span text:style-name="T2876">h fi</text:span><text:span text:style-name="T2877">n</text:span><text:span text:style-name="T2878">a</text:span><text:span text:style-name="T2879">n</text:span><text:span text:style-name="T2880">č</text:span><text:span text:style-name="T2881">n</text:span><text:span text:style-name="T2882">ý</text:span><text:span text:style-name="T2883">c</text:span><text:span text:style-name="T2884">h povinností</text:span><text:span text:style-name="T2885"><text:s/>a</text:span><text:span text:style-name="T2886"><text:s/></text:span><text:span text:style-name="T2887">v</text:span><text:span text:style-name="T2888">ý</text:span><text:span text:style-name="T2889">z</text:span><text:span text:style-name="T2890">n</text:span><text:span text:style-name="T2891">a</text:span><text:span text:style-name="T2892">m</text:span><text:span text:style-name="T2893">n</text:span><text:span text:style-name="T2894">ý</text:span><text:span text:style-name="T2895">c</text:span><text:span text:style-name="T2896">h podmi</text:span><text:span text:style-name="T2897">e</text:span><text:span text:style-name="T2898">n</text:span><text:span text:style-name="T2899">e</text:span><text:span text:style-name="T2900">n</text:span><text:span text:style-name="T2901">ý</text:span><text:span text:style-name="T2902">c</text:span><text:span text:style-name="T2903">h<text:s/></text:span><text:span text:style-name="T2904">zá</text:span><text:span text:style-name="T2905">v</text:span><text:span text:style-name="T2906">ä</text:span><text:span text:style-name="T2907">z</text:span><text:span text:style-name="T2908">kov, a to<text:s/></text:span><text:span text:style-name="T2909">ce</text:span><text:span text:style-name="T2910">lkovej</text:span><text:span text:style-name="T2911"><text:s/></text:span><text:span text:style-name="T2912">sume</text:span><text:span text:style-name="T2913"><text:s/></text:span><text:span text:style-name="T2914">v</text:span><text:span text:style-name="T2915">ý</text:span><text:span text:style-name="T2916">z</text:span><text:span text:style-name="T2917">n</text:span><text:span text:style-name="T2918">a</text:span><text:span text:style-name="T2919">mn</text:span><text:span text:style-name="T2920">ý</text:span><text:span text:style-name="T2921">c</text:span><text:span text:style-name="T2922">h</text:span><text:span text:style-name="T2923"><text:s/></text:span><text:span text:style-name="T2924">fin</text:span><text:span text:style-name="T2925">a</text:span><text:span text:style-name="T2926">n</text:span><text:span text:style-name="T2927">č</text:span><text:span text:style-name="T2928">n</text:span><text:span text:style-name="T2929">ý</text:span><text:span text:style-name="T2930">c</text:span><text:span text:style-name="T2931">h</text:span><text:span text:style-name="T2932"><text:s/></text:span><text:span text:style-name="T2933">povinností</text:span><text:span text:style-name="T2934"><text:s/></text:span><text:span text:style-name="T2935">a</text:span><text:span text:style-name="T2936"><text:s/></text:span><text:span text:style-name="T2937">v</text:span><text:span text:style-name="T2938">ý</text:span><text:span text:style-name="T2939">z</text:span><text:span text:style-name="T2940">n</text:span><text:span text:style-name="T2941">a</text:span><text:span text:style-name="T2942">m</text:span><text:span text:style-name="T2943">n</text:span><text:span text:style-name="T2944">ý</text:span><text:span text:style-name="T2945">c</text:span><text:span text:style-name="T2946">h</text:span><text:span text:style-name="T2947"><text:s/></text:span><text:span text:style-name="T2948">podm</text:span><text:span text:style-name="T2949">i</text:span><text:span text:style-name="T2950">e</text:span><text:span text:style-name="T2951">n</text:span><text:span text:style-name="T2952">e</text:span><text:span text:style-name="T2953">n</text:span><text:span text:style-name="T2954">ý</text:span><text:span text:style-name="T2955">c</text:span><text:span text:style-name="T2956">h<text:s/></text:span><text:span text:style-name="T2957">z</text:span><text:span text:style-name="T2958">á</text:span><text:span text:style-name="T2959">v</text:span><text:span text:style-name="T2960">ä</text:span><text:span text:style-name="T2961">z</text:span><text:span text:style-name="T2962">ko</text:span><text:span text:style-name="T2963">c</text:span><text:span text:style-name="T2964">h</text:span><text:span text:style-name="T2965"><text:s/></text:span><text:span text:style-name="T2966">vo</text:span><text:span text:style-name="T2967">č</text:span><text:span text:style-name="T2968">i</text:span><text:span text:style-name="T2969"><text:s/></text:span><text:span text:style-name="T2970">d</text:span><text:span text:style-name="T2971">c</text:span><text:span text:style-name="T2972">é</text:span><text:span text:style-name="T2973">rs</text:span><text:span text:style-name="T2974">k</text:span><text:span text:style-name="T2975">e</text:span><text:span text:style-name="T2976">j</text:span><text:span text:style-name="T2977"><text:s/></text:span><text:span text:style-name="T2978">ú</text:span><text:span text:style-name="T2979">č</text:span><text:span text:style-name="T2980">tovnej</text:span><text:span text:style-name="T2981"><text:s/></text:span><text:span text:style-name="T2982">jednotke</text:span><text:span text:style-name="T2983"><text:s/></text:span><text:span text:style-name="T2984">a</text:span><text:span text:style-name="T2985"><text:s/></text:span><text:span text:style-name="T2986">ú</text:span><text:span text:style-name="T2987">č</text:span><text:span text:style-name="T2988">tovnej</text:span><text:span text:style-name="T2989"><text:s/></text:span><text:span text:style-name="T2990">jednotke</text:span><text:span text:style-name="T2991"><text:s/></text:span><text:span text:style-name="T2992">s</text:span><text:span text:style-name="T2993"><text:s/></text:span><text:span text:style-name="T2994">p</text:span><text:span text:style-name="T2995">o</text:span><text:span text:style-name="T2996">dstat</text:span><text:span text:style-name="T2997">n</text:span><text:span text:style-name="T2998">ý</text:span><text:span text:style-name="T2999">m vp</text:span><text:span text:style-name="T3000">l</text:span><text:span text:style-name="T3001">y</text:span><text:span text:style-name="T3002">vom:</text:span></text:p>
      <text:p text:style-name="P3003"><text:span text:style-name="T3004"><text:tab/></text:span><text:span text:style-name="T3005"><text:tab/></text:span><text:span text:style-name="T3006"><text:tab/></text:span><text:span text:style-name="T3007"><text:tab/></text:span><text:span text:style-name="T3008"><text:tab/></text:span><text:span text:style-name="T3009"><text:tab/></text:span><text:span text:style-name="T3010"><text:tab/></text:span><text:span text:style-name="T3011"><text:tab/></text:span><text:span text:style-name="T3012"><text:tab/></text:span><text:span text:style-name="T3013"><text:tab/></text:span><text:span text:style-name="T3014"><text:tab/></text:span><text:span text:style-name="T3015"><text:tab/></text:span><text:span text:style-name="T3016"><text:tab/></text:span><text:span text:style-name="T3017"><text:tab/></text:span><text:span text:style-name="T3018"><text:tab/></text:span><text:span text:style-name="T3019"><text:tab/></text:span><text:span text:style-name="T3020"><text:tab/></text:span><text:span text:style-name="T3021"><text:tab/></text:span><text:span text:style-name="T3022"><text:tab/></text:span><text:span text:style-name="T3023"><text:tab/></text:span><text:span text:style-name="T3024"><text:tab/></text:span><text:span text:style-name="T3025"><text:tab/></text:span><text:span text:style-name="T3026"><text:tab/></text:span><text:span text:style-name="T3027">0</text:span></text:p>
      <text:p text:style-name="P3028"/>
      <text:p text:style-name="P3029"><text:span text:style-name="T3030">d)<text:s/></text:span><text:span text:style-name="T3031">opise</text:span><text:span text:style-name="T3032"><text:s/></text:span><text:span text:style-name="T3033">v</text:span><text:span text:style-name="T3034">ý</text:span><text:span text:style-name="T3035">z</text:span><text:span text:style-name="T3036">n</text:span><text:span text:style-name="T3037">a</text:span><text:span text:style-name="T3038">m</text:span><text:span text:style-name="T3039">n</text:span><text:span text:style-name="T3040">ý</text:span><text:span text:style-name="T3041">c</text:span><text:span text:style-name="T3042">h</text:span><text:span text:style-name="T3043"><text:s/></text:span><text:span text:style-name="T3044">pov</text:span><text:span text:style-name="T3045">i</text:span><text:span text:style-name="T3046">nností</text:span><text:span text:style-name="T3047"><text:s/></text:span><text:span text:style-name="T3048">ú</text:span><text:span text:style-name="T3049">č</text:span><text:span text:style-name="T3050">tovnej</text:span><text:span text:style-name="T3051"><text:s/></text:span><text:span text:style-name="T3052">jednot</text:span><text:span text:style-name="T3053">k</text:span><text:span text:style-name="T3054">y</text:span><text:span text:style-name="T3055"><text:s/></text:span><text:span text:style-name="T3056">v</text:span><text:span text:style-name="T3057">y</text:span><text:span text:style-name="T3058">p</text:span><text:span text:style-name="T3059">l</text:span><text:span text:style-name="T3060">ý</text:span><text:span text:style-name="T3061">v</text:span><text:span text:style-name="T3062">a</text:span><text:span text:style-name="T3063">júci</text:span><text:span text:style-name="T3064">c</text:span><text:span text:style-name="T3065">h</text:span><text:span text:style-name="T3066"><text:s/></text:span><text:span text:style-name="T3067">z</text:span><text:span text:style-name="T3068"> </text:span><text:span text:style-name="T3069">dô</text:span><text:span text:style-name="T3070">c</text:span><text:span text:style-name="T3071">hodko</text:span><text:span text:style-name="T3072">v</text:span><text:span text:style-name="T3073">ý</text:span><text:span text:style-name="T3074">c</text:span><text:span text:style-name="T3075">h p</text:span><text:span text:style-name="T3076">r</text:span><text:span text:style-name="T3077">ogr</text:span><text:span text:style-name="T3078">a</text:span><text:span text:style-name="T3079">mov</text:span><text:span text:style-name="T3080"><text:s/>p</text:span><text:span text:style-name="T3081">r</text:span><text:span text:style-name="T3082">e</text:span><text:span text:style-name="T3083"><text:s/></text:span><text:span text:style-name="T3084">z</text:span><text:span text:style-name="T3085">a</text:span><text:span text:style-name="T3086">mestn</text:span><text:span text:style-name="T3087">a</text:span><text:span text:style-name="T3088">n</text:span><text:span text:style-name="T3089">c</text:span><text:span text:style-name="T3090">ov:</text:span></text:p>
      <text:p text:style-name="P3091"><text:span text:style-name="T3092"><text:tab/></text:span><text:span text:style-name="T3093"><text:tab/></text:span><text:span text:style-name="T3094"><text:tab/></text:span><text:span text:style-name="T3095"><text:tab/></text:span><text:span text:style-name="T3096"><text:tab/></text:span><text:span text:style-name="T3097"><text:tab/></text:span><text:span text:style-name="T3098"><text:tab/></text:span><text:span text:style-name="T3099"><text:tab/></text:span><text:span text:style-name="T3100"><text:tab/></text:span><text:span text:style-name="T3101"><text:tab/></text:span><text:span text:style-name="T3102"><text:tab/></text:span><text:span text:style-name="T3103"><text:tab/></text:span><text:span text:style-name="T3104"><text:tab/></text:span><text:span text:style-name="T3105"><text:tab/></text:span><text:span text:style-name="T3106"><text:tab/></text:span><text:span text:style-name="T3107"><text:tab/></text:span><text:span text:style-name="T3108"><text:tab/></text:span><text:span text:style-name="T3109"><text:tab/></text:span><text:span text:style-name="T3110"><text:tab/></text:span><text:span text:style-name="T3111"><text:tab/></text:span><text:span text:style-name="T3112"><text:tab/></text:span><text:span text:style-name="T3113"><text:tab/></text:span><text:span text:style-name="T3114"><text:tab/></text:span><text:span text:style-name="T3115">0</text:span></text:p>
      <text:p text:style-name="P3116"><text:span text:style-name="T3117">6. Informácie o udelení výlučného práva alebo osobitného práva, ktorým sa udelilo právo poskytovať<text:s/></text:span><text:span text:style-name="T3118">služby vo verejnom záujme</text:span><text:span text:style-name="T3119">, pričom sa uvádza náhrada za túto činnosť v akejkoľvek forme, a ak sa zároveň vykonávaj</text:span><text:span text:style-name="T3120">ú aj iné činnosti, uvádzajú sa aj informácie o všetkých formách prijatej náhrady, účtovných zásadách použitých pri prideľovaní nákladov a výnosov, všetkých druhoch činnosti účtovnej jednotky:</text:span><text:span text:style-name="T3121"><text:tab/></text:span><text:span text:style-name="T3122"><text:tab/></text:span><text:span text:style-name="T3123"><text:tab/></text:span><text:span text:style-name="T3124"><text:tab/></text:span><text:span text:style-name="T3125"><text:tab/>0</text:span></text:p>
      <text:p text:style-name="P3126"/>
      <text:p text:style-name="P3127"><text:span text:style-name="T3128">Body, pri ktorých sa nachádza „0“ nemali v tomto účtovnom</text:span><text:span text:style-name="T3129"><text:s/>období v Modernizaácie kotolní s.r.o.</text:span><text:span text:style-name="T3130">. opodstatne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_CharLFO1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•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•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Aria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LVL2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_CharLFO6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bullet text:level="4" text:style-name="WW_CharLFO6LVL4" text:bullet-char="•">
        <style:list-level-properties/>
        <style:text-properties style:font-name="Liberation Serif"/>
      </text:list-level-style-bullet>
      <text:list-level-style-bullet text:level="5" text:style-name="WW_CharLFO6LVL5" text:bullet-char="•">
        <style:list-level-properties/>
        <style:text-properties style:font-name="Liberation Serif"/>
      </text:list-level-style-bullet>
      <text:list-level-style-bullet text:level="6" text:style-name="WW_CharLFO6LVL6" text:bullet-char="•">
        <style:list-level-properties/>
        <style:text-properties style:font-name="Liberation Serif"/>
      </text:list-level-style-bullet>
      <text:list-level-style-bullet text:level="7" text:style-name="WW_CharLFO6LVL7" text:bullet-char="•">
        <style:list-level-properties/>
        <style:text-properties style:font-name="Liberation Serif"/>
      </text:list-level-style-bullet>
      <text:list-level-style-bullet text:level="8" text:style-name="WW_CharLFO6LVL8" text:bullet-char="•">
        <style:list-level-properties/>
        <style:text-properties style:font-name="Liberation Serif"/>
      </text:list-level-style-bullet>
      <text:list-level-style-bullet text:level="9" text:style-name="WW_CharLFO6LVL9" text:bullet-char="•">
        <style:list-level-properties/>
        <style:text-properties style:font-name="Liberation Serif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7LVL2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WW_CharLFO7LVL3" style:family="text">
      <style:text-properties style:font-name="Liberation Serif"/>
    </style:style>
    <style:style style:name="WW_CharLFO7LVL4" style:family="text">
      <style:text-properties style:font-name="Liberation Serif"/>
    </style:style>
    <style:style style:name="WW_CharLFO7LVL5" style:family="text">
      <style:text-properties style:font-name="Liberation Serif"/>
    </style:style>
    <style:style style:name="WW_CharLFO7LVL6" style:family="text">
      <style:text-properties style:font-name="Liberation Serif"/>
    </style:style>
    <style:style style:name="WW_CharLFO7LVL7" style:family="text">
      <style:text-properties style:font-name="Liberation Serif"/>
    </style:style>
    <style:style style:name="WW_CharLFO7LVL8" style:family="text">
      <style:text-properties style:font-name="Liberation Serif"/>
    </style:style>
    <style:style style:name="WW_CharLFO7LVL9" style:family="text">
      <style:text-properties style:font-name="Liberation Serif"/>
    </style:style>
    <text:list-style style:name="WW8Num7" style:display-name="WW8Num7">
      <text:list-level-style-number text:level="1" text:style-name="WW_CharLFO7LVL1" style:num-prefix="(" style:num-suffix=")" style:num-format="1">
        <style:list-level-properties/>
      </text:list-level-style-number>
      <text:list-level-style-number text:level="2" text:style-name="WW_CharLFO7LVL2" style:num-suffix=")" style:num-format="a" style:num-letter-sync="true">
        <style:list-level-properties/>
      </text:list-level-style-number>
      <text:list-level-style-bullet text:level="3" text:style-name="WW_CharLFO7LVL3" text:bullet-char="•">
        <style:list-level-properties/>
        <style:text-properties style:font-name="Liberation Serif"/>
      </text:list-level-style-bullet>
      <text:list-level-style-bullet text:level="4" text:style-name="WW_CharLFO7LVL4" text:bullet-char="•">
        <style:list-level-properties/>
        <style:text-properties style:font-name="Liberation Serif"/>
      </text:list-level-style-bullet>
      <text:list-level-style-bullet text:level="5" text:style-name="WW_CharLFO7LVL5" text:bullet-char="•">
        <style:list-level-properties/>
        <style:text-properties style:font-name="Liberation Serif"/>
      </text:list-level-style-bullet>
      <text:list-level-style-bullet text:level="6" text:style-name="WW_CharLFO7LVL6" text:bullet-char="•">
        <style:list-level-properties/>
        <style:text-properties style:font-name="Liberation Serif"/>
      </text:list-level-style-bullet>
      <text:list-level-style-bullet text:level="7" text:style-name="WW_CharLFO7LVL7" text:bullet-char="•">
        <style:list-level-properties/>
        <style:text-properties style:font-name="Liberation Serif"/>
      </text:list-level-style-bullet>
      <text:list-level-style-bullet text:level="8" text:style-name="WW_CharLFO7LVL8" text:bullet-char="•">
        <style:list-level-properties/>
        <style:text-properties style:font-name="Liberation Serif"/>
      </text:list-level-style-bullet>
      <text:list-level-style-bullet text:level="9" text:style-name="WW_CharLFO7LVL9" text:bullet-char="•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P22" style:parent-style-name="Header" style:family="paragraph"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line-height="0.1388in"/>
    </style:style>
    <style:style style:name="T24" style:parent-style-name="DefaultParagraphFont" style:family="text">
      <style:text-properties fo:font-size="10pt" style:font-size-asian="10pt" style:font-size-complex="10pt" fo:language="en" fo:country="US"/>
    </style:style>
    <style:style style:name="P25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06in"/>
    </style:style>
    <style:style style:family="graphic" style:name="a0" style:parent-style-name="Graphics">
      <style:graphic-properties fo:min-width="0.19444in" fo:min-height="0.59167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3 147 944</text:span><text:span text:style-name="T17"><text:s text:c="8"/></text:span><text:span text:style-name="T18">D</text:span><text:span text:style-name="T19">I</text:span><text:span text:style-name="T20">Č: 2121325514</text:span></text:p>
        <text:p text:style-name="P21"/>
        <text:p text:style-name="P22"/>
        <text:p text:style-name="Header"/>
      </style:header>
      <style:footer>
        <text:p text:style-name="P23"><text:span text:style-name="T24"><draw:frame draw:z-index="251660288" draw:id="id0" draw:style-name="a0" draw:name="Rámec1" text:anchor-type="paragraph" svg:x="6.72083in" svg:y="11.11181in" svg:width="0.59167in" svg:height="0.19444in" style:rel-width="scale" style:rel-height="scale"><draw:text-box><text:p text:style-name="P25">Str<text:span text:style-name="T26">a</text:span>na<text:span text:style-name="T27"><text:s/></text:span><text:page-number text:fixed="false">3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dana</dc:creator>
    <meta:creation-date>2015-02-09T11:30:00Z</meta:creation-date>
    <dc:date>2021-03-29T17:49:00Z</dc:date>
    <meta:print-date>2015-03-27T12:28:00Z</meta:print-date>
    <meta:template xlink:href="Normal.dotm" xlink:type="simple"/>
    <meta:editing-cycles>2</meta:editing-cycles>
    <meta:editing-duration>PT187613400S</meta:editing-duration>
    <meta:user-defined meta:name="Created" meta:value-type="date">2013-12-16T01:00:00Z</meta:user-defined>
    <meta:user-defined meta:name="LastSaved" meta:value-type="date">2014-10-27T01:00:00Z</meta:user-defined>
    <meta:document-statistic meta:page-count="3" meta:paragraph-count="14" meta:word-count="1107" meta:character-count="7405" meta:row-count="52" meta:non-whitespace-character-count="6312"/>
  </office:meta>
</office:document-meta>
</file>