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06ada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.004cm" fo:margin-bottom="0cm" loext:contextual-spacing="false" fo:line-height="0.247cm"/>
      <style:text-properties fo:font-size="7pt" fo:language="en" fo:country="US" style:font-size-asian="7pt" style:font-size-complex="7pt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1" style:family="text">
      <style:text-properties style:font-name="Arial" style:font-name-complex="Arial"/>
    </style:style>
    <style:style style:name="T112" style:family="text">
      <style:text-properties style:font-name="Arial" style:text-underline-style="solid" style:text-underline-width="auto" style:text-underline-color="font-color" style:font-name-complex="Arial"/>
    </style:style>
    <style:style style:name="T11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1" style:family="text">
      <style:text-properties fo:letter-spacing="-0.004cm"/>
    </style:style>
    <style:style style:name="T122" style:family="text">
      <style:text-properties fo:letter-spacing="-0.004cm" officeooo:rsid="001a35f2"/>
    </style:style>
    <style:style style:name="T123" style:family="text">
      <style:text-properties fo:letter-spacing="-0.002cm"/>
    </style:style>
    <style:style style:name="T124" style:family="text">
      <style:text-properties fo:letter-spacing="-0.002cm" officeooo:rsid="001a35f2"/>
    </style:style>
    <style:style style:name="T125" style:family="text">
      <style:text-properties style:font-name="Arial Narrow" fo:font-weight="bold" style:font-weight-asian="bold" style:font-name-complex="Arial Narrow"/>
    </style:style>
    <style:style style:name="T126" style:family="text">
      <style:text-properties style:font-name="Arial Narrow" fo:font-weight="bold" officeooo:rsid="00334c54" style:font-weight-asian="bold" style:font-name-complex="Arial Narrow"/>
    </style:style>
    <style:style style:name="T127" style:family="text">
      <style:text-properties style:font-name="Arial Narrow" style:font-name-complex="Arial Narrow"/>
    </style:style>
    <style:style style:name="T1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0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1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3114f3" style:font-style-asian="italic" style:font-weight-asian="bold" style:font-style-complex="italic" style:font-weight-complex="bold"/>
    </style:style>
    <style:style style:name="T133" style:family="text">
      <style:text-properties officeooo:rsid="001a35f2"/>
    </style:style>
    <style:style style:name="T134" style:family="text">
      <style:text-properties fo:letter-spacing="0.004cm" officeooo:rsid="001a35f2"/>
    </style:style>
    <style:style style:name="T135" style:family="text">
      <style:text-properties fo:letter-spacing="-0.009cm" officeooo:rsid="001a35f2"/>
    </style:style>
    <style:style style:name="T136" style:family="text">
      <style:text-properties fo:letter-spacing="0.092cm" officeooo:rsid="001a35f2"/>
    </style:style>
    <style:style style:name="T137" style:family="text">
      <style:text-properties fo:letter-spacing="0.009cm" officeooo:rsid="001a35f2"/>
    </style:style>
    <style:style style:name="T138" style:family="text">
      <style:text-properties fo:letter-spacing="0.093cm" officeooo:rsid="001a35f2"/>
    </style:style>
    <style:style style:name="T139" style:family="text">
      <style:text-properties fo:letter-spacing="0.002cm" officeooo:rsid="001a35f2"/>
    </style:style>
    <style:style style:name="T140" style:family="text">
      <style:text-properties fo:letter-spacing="0.069cm" officeooo:rsid="001a35f2"/>
    </style:style>
    <style:style style:name="T141" style:family="text">
      <style:text-properties fo:letter-spacing="0.067cm" officeooo:rsid="001a35f2"/>
    </style:style>
    <style:style style:name="T142" style:family="text">
      <style:text-properties fo:letter-spacing="0.03cm" officeooo:rsid="001a35f2"/>
    </style:style>
    <style:style style:name="T143" style:family="text">
      <style:text-properties fo:letter-spacing="0.058cm" officeooo:rsid="001a35f2"/>
    </style:style>
    <style:style style:name="T144" style:family="text">
      <style:text-properties fo:letter-spacing="0.005cm" officeooo:rsid="001a35f2"/>
    </style:style>
    <style:style style:name="T145" style:family="text">
      <style:text-properties fo:letter-spacing="0.062cm" officeooo:rsid="001a35f2"/>
    </style:style>
    <style:style style:name="T146" style:family="text">
      <style:text-properties fo:letter-spacing="-0.005cm" officeooo:rsid="001a35f2"/>
    </style:style>
    <style:style style:name="T147" style:family="text">
      <style:text-properties officeooo:rsid="002d8112"/>
    </style:style>
    <style:style style:name="T148" style:family="text">
      <style:text-properties officeooo:rsid="0032c6d0"/>
    </style:style>
    <style:style style:name="T149" style:family="text">
      <style:text-properties officeooo:rsid="00334c54"/>
    </style:style>
    <style:style style:name="T150" style:family="text">
      <style:text-properties style:use-window-font-color="true" style:font-name="Arial Narrow" fo:font-size="11pt" fo:language="sk" fo:country="SK" fo:font-weight="bold" officeooo:rsid="00334c54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2"/>
      <text:p text:style-name="P52"/>
      <text:p text:style-name="P57"><text:span text:style-name="T125">Poznámky k mikro účtovnej závierke za rok 20</text:span><text:span text:style-name="T150">20</text:span></text:p>
      <text:p text:style-name="P15"><text:span text:style-name="T12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5">mikro účtovné jednotky</text:span><text:span text:style-name="T127"> v znení neskorších predpisov</text:span></text:p>
      <text:p text:style-name="P16">(ostatná novela č.MF/18008/2014-74 – FS č.10/2014)</text:p>
      <text:p text:style-name="P18"/>
      <text:h text:style-name="P53" text:outline-level="1">Článok I</text:h>
      <text:p text:style-name="P19"><text:span text:style-name="T106">Vš</text:span><text:span text:style-name="T107">e</text:span><text:span text:style-name="T106">ob</text:span><text:span text:style-name="T109">ec</text:span><text:span text:style-name="T106">né</text:span><text:span text:style-name="T109"> </text:span><text:span text:style-name="T106">úda</text:span><text:span text:style-name="T109">j</text:span><text:span text:style-name="T106">e</text:span></text:p>
      <text:p text:style-name="P17"/>
      <text:p text:style-name="P24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47">Hany Meličkovej 1/E</text:span>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5"/>
      <text:p text:style-name="P25"/>
      <text:p text:style-name="P4"><text:span text:style-name="T111">3. </text:span><text:span text:style-name="T112">Pri</text:span><text:span text:style-name="T108">e</text:span><text:span text:style-name="T112">me</text:span><text:span text:style-name="T108">r</text:span><text:span text:style-name="T113">n</text:span><text:span text:style-name="T112">ý</text:span><text:span text:style-name="T114"> </text:span><text:span text:style-name="T112">pr</text:span><text:span text:style-name="T108">e</text:span><text:span text:style-name="T112">p</text:span><text:span text:style-name="T115">o</text:span><text:span text:style-name="T110">č</text:span><text:span text:style-name="T112">ít</text:span><text:span text:style-name="T110">a</text:span><text:span text:style-name="T113">n</text:span><text:span text:style-name="T112">ý</text:span><text:span text:style-name="T114"> </text:span><text:span text:style-name="T115">p</text:span><text:span text:style-name="T112">o</text:span><text:span text:style-name="T110">če</text:span><text:span text:style-name="T112">t </text:span><text:span text:style-name="T117">z</text:span><text:span text:style-name="T110">a</text:span><text:span text:style-name="T112">mestn</text:span><text:span text:style-name="T110">a</text:span><text:span text:style-name="T112">n</text:span><text:span text:style-name="T110">c</text:span><text:span text:style-name="T112">ov</text:span><text:span text:style-name="T11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4" text:outline-level="1">Článok II</text:h>
      <text:p text:style-name="P21"><text:span text:style-name="T106">In</text:span><text:span text:style-name="T118">f</text:span><text:span text:style-name="T106">o</text:span><text:span text:style-name="T109">r</text:span><text:span text:style-name="T119">m</text:span><text:span text:style-name="T106">á</text:span><text:span text:style-name="T109">c</text:span><text:span text:style-name="T106">ie o p</text:span><text:span text:style-name="T109">r</text:span><text:span text:style-name="T106">ij</text:span><text:span text:style-name="T118">a</text:span><text:span text:style-name="T106">tý</text:span><text:span text:style-name="T107">c</text:span><text:span text:style-name="T106">h</text:span><text:span text:style-name="T116"> </text:span><text:span text:style-name="T106">postu</text:span><text:span text:style-name="T118">p</text:span><text:span text:style-name="T106">o</text:span><text:span text:style-name="T109">c</text:span><text:span text:style-name="T106">h</text:span></text:p>
      <text:p text:style-name="P22"/>
      <text:p text:style-name="P35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5">n</text:span><text:span text:style-name="T13">e</text:span><text:span text:style-name="T105">p</text:span><text:span text:style-name="T13">re</text:span><text:span text:style-name="T17">t</text:span><text:span text:style-name="T105">ržite</text:span><text:span text:style-name="T13"> </text:span><text:span text:style-name="T105">pokr</text:span><text:span text:style-name="T25">a</text:span><text:span text:style-name="T13">č</text:span><text:span text:style-name="T17">o</text:span><text:span text:style-name="T105">v</text:span><text:span text:style-name="T13">a</text:span><text:span text:style-name="T105">ť</text:span><text:span text:style-name="T102"> vo svojej </text:span><text:span text:style-name="T10">č</text:span><text:span text:style-name="T102">innosti:</text:span></text:p>
      <text:p text:style-name="P28"/>
      <text:p text:style-name="P35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8"/>
      <text:p text:style-name="P38"><text:span text:style-name="T1">MÚJ </text:span><text:span text:style-name="T3">nemala v tomto období žiadny odpisovaný majetok</text:span></text:p>
      <text:p text:style-name="P29"/>
      <text:p text:style-name="P37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7"/>
      <text:p text:style-name="P37"><text:span text:style-name="T11">MÚJ nem</text:span><text:span text:style-name="T12">enila účtovné zásady a metódy</text:span></text:p>
      <text:p text:style-name="P26"/>
      <text:p text:style-name="P37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2"/>
      <text:p text:style-name="P33">MÚJ nemala dotácie</text:p>
      <text:p text:style-name="P28"/>
      <text:p text:style-name="P36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30"/>
      <text:p text:style-name="P34"><text:span text:style-name="T133">MÚJ nemala žiadne chyby minu</text:span><text:span text:style-name="T134">l</text:span><text:span text:style-name="T135">ý</text:span><text:span text:style-name="T124">c</text:span><text:span text:style-name="T133">h</text:span><text:span text:style-name="T136"> </text:span><text:span text:style-name="T133">ú</text:span><text:span text:style-name="T124">č</text:span><text:span text:style-name="T133">tov</text:span><text:span text:style-name="T137">n</text:span><text:span text:style-name="T135">ý</text:span><text:span text:style-name="T124">c</text:span><text:span text:style-name="T133">h</text:span><text:span text:style-name="T136"> </text:span><text:span text:style-name="T133">o</text:span><text:span text:style-name="T134">b</text:span><text:span text:style-name="T133">dobí</text:span><text:span text:style-name="T138"> </text:span><text:span text:style-name="T133">v</text:span><text:span text:style-name="T137"> </text:span><text:span text:style-name="T133">b</text:span><text:span text:style-name="T124">e</text:span><text:span text:style-name="T139">ž</text:span><text:span text:style-name="T133">nom ú</text:span><text:span text:style-name="T124">č</text:span><text:span text:style-name="T133">tovnom</text:span><text:span text:style-name="T140"> </text:span><text:span text:style-name="T133">období</text:span><text:span text:style-name="T141"> </text:span><text:span text:style-name="T133">s</text:span><text:span text:style-name="T139"> </text:span><text:span text:style-name="T133">uv</text:span><text:span text:style-name="T139">e</text:span><text:span text:style-name="T133">d</text:span><text:span text:style-name="T124">e</text:span><text:span text:style-name="T133">ním</text:span><text:span text:style-name="T142"> </text:span><text:span text:style-name="T133">vp</text:span><text:span text:style-name="T137">l</text:span><text:span text:style-name="T135">y</text:span><text:span text:style-name="T133">vu</text:span><text:span text:style-name="T141"> </text:span><text:span text:style-name="T133">na</text:span><text:span text:style-name="T140"> </text:span><text:span text:style-name="T133">n</text:span><text:span text:style-name="T139">er</text:span><text:span text:style-name="T133">o</text:span><text:span text:style-name="T139">z</text:span><text:span text:style-name="T133">d</text:span><text:span text:style-name="T124">e</text:span><text:span text:style-name="T133">le</text:span><text:span text:style-name="T139">n</text:span><text:span text:style-name="T133">ý</text:span><text:span text:style-name="T143"> </text:span><text:span text:style-name="T139">z</text:span><text:span text:style-name="T133">isk</text:span><text:span text:style-name="T141"> </text:span><text:span text:style-name="T133">minu</text:span><text:span text:style-name="T134">l</text:span><text:span text:style-name="T135">ý</text:span><text:span text:style-name="T144">c</text:span><text:span text:style-name="T133">h</text:span><text:span text:style-name="T141"> </text:span><text:span text:style-name="T133">rokov</text:span><text:span text:style-name="T140"> </text:span><text:span text:style-name="T124">a</text:span><text:span text:style-name="T133">lebo n</text:span><text:span text:style-name="T124">e</text:span><text:span text:style-name="T133">uhr</text:span><text:span text:style-name="T122">a</text:span><text:span text:style-name="T133">d</text:span><text:span text:style-name="T124">e</text:span><text:span text:style-name="T133">nú</text:span><text:span text:style-name="T145"> </text:span><text:span text:style-name="T133">str</text:span><text:span text:style-name="T124">a</text:span><text:span text:style-name="T133">tu</text:span><text:span text:style-name="T143"> </text:span><text:span text:style-name="T133">minul</text:span><text:span text:style-name="T146">ý</text:span><text:span text:style-name="T139">c</text:span><text:span text:style-name="T133">h</text:span><text:span text:style-name="T145"> </text:span><text:span text:style-name="T133">roko</text:span><text:span text:style-name="T124">v nemala.</text:span></text:p>
      <text:p text:style-name="P20"/>
      <text:p text:style-name="P20"/>
      <text:p text:style-name="P20"/>
      <text:p text:style-name="P20"/>
      <text:h text:style-name="P55" text:outline-level="1"><text:soft-page-break/>Článok III</text:h>
      <text:p text:style-name="P23"><text:span text:style-name="T106">In</text:span><text:span text:style-name="T118">f</text:span><text:span text:style-name="T106">o</text:span><text:span text:style-name="T109">r</text:span><text:span text:style-name="T119">m</text:span><text:span text:style-name="T106">á</text:span><text:span text:style-name="T109">c</text:span><text:span text:style-name="T106">ie, ktoré</text:span><text:span text:style-name="T109"> </text:span><text:span text:style-name="T106">vysv</text:span><text:span text:style-name="T118">e</text:span><text:span text:style-name="T106">tľujú a</text:span><text:span text:style-name="T118"> </text:span><text:span text:style-name="T106">dop</text:span><text:span text:style-name="T107">ĺ</text:span><text:span text:style-name="T106">ňa</text:span><text:span text:style-name="T109">j</text:span><text:span text:style-name="T106">ú súv</text:span><text:span text:style-name="T120">a</text:span><text:span text:style-name="T107">h</text:span><text:span text:style-name="T106">u a</text:span><text:span text:style-name="T118"> </text:span><text:span text:style-name="T106">výkaz</text:span><text:span text:style-name="T109"> z</text:span><text:span text:style-name="T106">is</text:span><text:span text:style-name="T118">k</text:span><text:span text:style-name="T106">ov a</text:span><text:span text:style-name="T118"> </text:span><text:span text:style-name="T106">st</text:span><text:span text:style-name="T107">r</text:span><text:span text:style-name="T106">át</text:span></text:p>
      <text:p text:style-name="P22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text:tab/><text:tab/><text:tab/></text:span></text:p>
      <text:p text:style-name="P47"><text:tab/><text:tab/><text:tab/><text:tab/></text:p>
      <text:p text:style-name="P39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9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1"> </text:span></text:p>
      <text:p text:style-name="P51"><text:s/></text:p>
      <text:p text:style-name="P42"><text:span text:style-name="T13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32">0</text:span></text:p>
      <text:p text:style-name="P42"/>
      <text:p text:style-name="P48"/>
      <text:p text:style-name="P39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9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9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text:tab/></text:span><text:span text:style-name="T129">0</text:span></text:p>
      <text:p text:style-name="P39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text:tab/><text:tab/><text:tab/><text:tab/><text:tab/><text:tab/></text:span><text:span text:style-name="T38">0</text:span></text:p>
      <text:p text:style-name="P43"/>
      <text:p text:style-name="P39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text:tab/><text:tab/><text:tab/><text:tab/><text:tab/><text:tab/></text:span><text:span text:style-name="T129">0</text:span></text:p>
      <text:p text:style-name="P39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9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46"/>
      <text:p text:style-name="P39"><text:soft-page-break/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39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PFM Group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3-30T17:04:19.697000000</dc:date>
    <meta:editing-cycles>22</meta:editing-cycles>
    <meta:editing-duration>P2171DT10H32M24S</meta:editing-duration>
    <meta:generator>LibreOffice/6.4.4.2$Windows_X86_64 LibreOffice_project/3d775be2011f3886db32dfd395a6a6d1ca2630ff</meta:generator>
    <meta:document-statistic meta:table-count="3" meta:image-count="0" meta:object-count="0" meta:page-count="4" meta:paragraph-count="111" meta:word-count="1054" meta:character-count="7869" meta:non-whitespace-character-count="6562"/>
    <meta:user-defined meta:name="Created" meta:value-type="date">2013-12-16T01:00:00</meta:user-defined>
    <meta:user-defined meta:name="LastSaved" meta:value-type="date">2014-10-27T01:00:00</meta:user-defined>
  </office:meta>
</office:document-meta>
</file>