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UIBlack" svg:font-family="SegoeUIBlack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SegoeUIBlack" fo:font-size="15pt" style:font-name-asian="SegoeUIBlack" style:font-size-asian="15pt" style:font-name-complex="SegoeUIBlack" style:font-size-complex="15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 style:list-style-name="">
      <style:paragraph-properties style:text-autospace="none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k 31.12.2020</text:p>
      <text:p text:style-name="P2"/>
      <text:p text:style-name="P3">I.</text:p>
      <text:p text:style-name="P2"/>
      <text:p text:style-name="P2">Obchodné meno: STK Zvolen s.r.o.</text:p>
      <text:p text:style-name="P2">Sídlo: Lieskovská cesta 24, 962 61 Lieskovec</text:p>
      <text:p text:style-name="P2">IČO: 44021321</text:p>
      <text:p text:style-name="P2">DIČ: 2022576677</text:p>
      <text:p text:style-name="P2"/>
      <text:p text:style-name="P3">II.</text:p>
      <text:p text:style-name="P2"/>
      <text:p text:style-name="P2">Fin. majetok: 21940,48 eur</text:p>
      <text:p text:style-name="P2">Daňové záväzky: 17565,91 eur</text:p>
      <text:p text:style-name="P2">Daňové pohľadávky:7195,55 eur</text:p>
      <text:p text:style-name="P2">Majetok: 398216,44 eur</text:p>
      <text:p text:style-name="P2">Základné imanie: 200000,- eur</text:p>
      <text:p text:style-name="P2">Pohľadávky: 10955,- <text:s/>eur</text:p>
      <text:p text:style-name="P2">Záväzky: 34612,94 eur</text:p>
      <text:p text:style-name="P2">Zamestnanci: 7364,95 eur</text:p>
      <text:p text:style-name="P4"><text:span text:style-name="T1">Záväzky voči SP a ZP: 4418,06 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UIBlack" svg:font-family="SegoeUIBlack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enka P</meta:initial-creator>
    <meta:creation-date>2021-03-29T09:31:35.06</meta:creation-date>
    <meta:document-statistic meta:table-count="0" meta:image-count="0" meta:object-count="0" meta:page-count="1" meta:paragraph-count="16" meta:word-count="55" meta:character-count="366"/>
    <dc:date>2021-03-29T09:34:16.60</dc:date>
    <dc:creator>Zdenka P</dc:creator>
    <meta:editing-duration>PT2M50S</meta:editing-duration>
    <meta:editing-cycles>1</meta:editing-cycles>
    <meta:generator>OpenOffice/4.1.1$Win32 OpenOffice.org_project/411m6$Build-9775</meta:generator>
  </office:meta>
</office:document-meta>
</file>