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left"/>
    </style:style>
    <text:list-style style:name="L1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" style:family="paragraph">
      <style:paragraph-properties fo:line-height="100.00%" fo:text-align="left" fo:margin-left="-18.00pt" fo:text-indent="18.00pt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15" style:family="paragraph">
      <style:paragraph-properties fo:line-height="100.00%" fo:text-align="center">
        <style:tab-stops>
          <style:tab-stop style:position="12.75pt"/>
        </style:tab-stops>
      </style:paragraph-properties>
    </style:style>
    <style:style style:name="P16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17" style:family="paragraph">
      <style:paragraph-properties fo:line-height="100.00%" fo:text-align="left">
        <style:tab-stops>
          <style:tab-stop style:position="15.00pt"/>
        </style:tab-stops>
      </style:paragraph-properties>
    </style:style>
    <style:style style:name="P18" style:family="paragraph">
      <style:paragraph-properties fo:line-height="100.00%" fo:text-align="left">
        <style:tab-stops>
          <style:tab-stop style:position="11.25pt"/>
        </style:tab-stops>
      </style:paragraph-properties>
    </style:style>
    <style:style style:name="P19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0" style:family="paragraph">
      <style:paragraph-properties fo:line-height="100.00%" fo:text-align="left" fo:margin-left="-18.00pt" fo:text-indent="18.00pt">
        <style:tab-stops>
          <style:tab-stop style:position="838837.55pt"/>
        </style:tab-stops>
      </style:paragraph-properties>
    </style:style>
    <style:style style:name="P21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2" style:family="paragraph">
      <style:paragraph-properties fo:line-height="100.00%" fo:text-align="left" fo:margin-left="-18.00pt" fo:text-indent="18.00pt">
        <style:tab-stops>
          <style:tab-stop style:position="838837.55pt"/>
        </style:tab-stops>
      </style:paragraph-properties>
    </style:style>
    <style:style style:name="P23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4" style:family="paragraph">
      <style:paragraph-properties fo:line-height="100.00%" fo:text-align="left" fo:margin-left="-18.00pt" fo:text-indent="18.00pt">
        <style:tab-stops>
          <style:tab-stop style:position="838837.55pt"/>
        </style:tab-stops>
      </style:paragraph-properties>
    </style:style>
    <style:style style:name="P25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6" style:family="paragraph">
      <style:paragraph-properties fo:line-height="100.00%" fo:text-align="left" fo:margin-left="-18.00pt" fo:text-indent="18.00pt">
        <style:tab-stops>
          <style:tab-stop style:position="838837.55pt"/>
        </style:tab-stops>
      </style:paragraph-properties>
    </style:style>
    <style:style style:name="P27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8" style:family="paragraph">
      <style:paragraph-properties fo:line-height="100.00%" fo:text-align="left" fo:margin-left="-18.00pt" fo:text-indent="18.00pt">
        <style:tab-stops>
          <style:tab-stop style:position="838837.55pt"/>
        </style:tab-stops>
      </style:paragraph-properties>
    </style:style>
    <style:style style:name="P29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0" style:family="paragraph">
      <style:paragraph-properties fo:line-height="100.00%" fo:text-align="left" fo:margin-left="-18.00pt" fo:text-indent="18.00pt">
        <style:tab-stops>
          <style:tab-stop style:position="838837.55pt"/>
        </style:tab-stops>
      </style:paragraph-properties>
    </style:style>
    <style:style style:name="P31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2" style:family="paragraph">
      <style:paragraph-properties fo:line-height="100.00%" fo:text-align="left" fo:margin-left="-18.00pt" fo:text-indent="18.00pt">
        <style:tab-stops>
          <style:tab-stop style:position="838837.55pt"/>
        </style:tab-stops>
      </style:paragraph-properties>
    </style:style>
    <style:style style:name="P33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34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2">POZNÁMKY</text:span></text:p>
      <text:p text:style-name="P2"><text:span text:style-name="T3"/></text:p>
      <text:p text:style-name="P2"><text:span text:style-name="T4">k ú</text:span><text:span text:style-name="T5">čtovnej z</text:span><text:span text:style-name="T6">ávierke </text:span></text:p>
      <text:p text:style-name="P2"><text:span text:style-name="T7"/></text:p>
      <text:p text:style-name="P2"><text:span text:style-name="T8">k 31. 12. 2020</text:span></text:p>
      <text:p text:style-name="P3"><text:span text:style-name="T9"/></text:p>
      <text:p text:style-name="P3"><text:span text:style-name="T9"/></text:p>
      <text:p text:style-name="P3"><text:span text:style-name="T9"/></text:p>
      <text:p text:style-name="P3"><text:span text:style-name="T9"/></text:p>
      <text:p text:style-name="P3"><text:span text:style-name="T9"/></text:p>
      <text:p text:style-name="P3"><text:span text:style-name="T10">Názov ú</text:span><text:span text:style-name="T11">čtovnej jednotky /obchodn</text:span><text:span text:style-name="T12">é meno/:</text:span></text:p>
      <text:p text:style-name="P3"><text:span text:style-name="T13"/></text:p>
      <text:p text:style-name="P3"><text:span text:style-name="T13"/></text:p>
      <text:p text:style-name="P4"><text:span text:style-name="T14">FULL FINANCE</text:span><text:span text:style-name="T15"><text:s/>s.r.o.</text:span></text:p>
      <text:p text:style-name="P4"><text:span text:style-name="T16">292</text:span><text:span text:style-name="T17"/></text:p>
      <text:p text:style-name="P4"><text:span text:style-name="T18">029</text:span><text:span text:style-name="T19"><text:s/></text:span><text:span text:style-name="T20">62</text:span><text:span text:style-name="T21"><text:s/></text:span><text:span text:style-name="T22">Oravsk</text:span><text:span text:style-name="T23">é</text:span><text:span text:style-name="T24"><text:s/>Vesel</text:span><text:span text:style-name="T25">é</text:span></text:p>
      <text:p text:style-name="P5"><text:span text:style-name="T26"/></text:p>
      <text:p text:style-name="P5"><text:span text:style-name="T26"/></text:p>
      <text:p text:style-name="P5"><text:span text:style-name="T26"/></text:p>
      <text:p text:style-name="P5"><text:span text:style-name="T26"/></text:p>
      <text:p text:style-name="P5"><text:span text:style-name="T26"/></text:p>
      <text:p text:style-name="P5"><text:span text:style-name="T26"/></text:p>
      <text:p text:style-name="P5"><text:span text:style-name="T26"/></text:p>
      <text:p text:style-name="P5"><text:span text:style-name="T26"/></text:p>
      <text:p text:style-name="P5"><text:span text:style-name="T26"/></text:p>
      <text:p text:style-name="P5"><text:span text:style-name="T26"/></text:p>
      <text:p text:style-name="P5"><text:span text:style-name="T26"/></text:p>
      <text:p text:style-name="P5"><text:span text:style-name="T26"/></text:p>
      <text:p text:style-name="P5"><text:span text:style-name="T26"/></text:p>
      <text:p text:style-name="P5"><text:span text:style-name="T26"/></text:p>
      <text:p text:style-name="P5"><text:span text:style-name="T26"/></text:p>
      <text:p text:style-name="P5"><text:span text:style-name="T26"/></text:p>
      <text:p text:style-name="P6"><text:span text:style-name="T27">PRÍLOHA</text:span></text:p>
      <text:p text:style-name="P6"><text:span text:style-name="T28">k ro</text:span><text:span text:style-name="T29">čnej<text:s/></text:span><text:span text:style-name="T30">ú</text:span><text:span text:style-name="T31">čtovnej z</text:span><text:span text:style-name="T32">ávierke pod</text:span><text:span text:style-name="T33">ľa Opatrenia MF SR č. 4455/2003-92 zo dňa 31. 03. 2003</text:span></text:p>
      <text:p text:style-name="P6"><text:span text:style-name="T34">k 31. 12. 2020</text:span></text:p>
      <text:p text:style-name="P7"><text:span text:style-name="T35"/></text:p>
      <text:p text:style-name="P7"><text:span text:style-name="T35"/></text:p>
      <text:p text:style-name="P8"><text:span text:style-name="T36">1.</text:span></text:p>
      <text:p text:style-name="P8"><text:span text:style-name="T36">V</text:span><text:span text:style-name="T37">šeobecn</text:span><text:span text:style-name="T38">é údaje</text:span></text:p>
      <text:p text:style-name="P9"><text:span text:style-name="T39"/></text:p>
      <text:p text:style-name="P9"><text:span text:style-name="T40">1/ Názov a sídlo ú</text:span><text:span text:style-name="T41">čtovnej jednotky:</text:span></text:p>
      <text:p text:style-name="P9"><text:span text:style-name="T42"><text:s text:c="4"/></text:span><text:span text:style-name="T43">FULL FINANCE</text:span><text:span text:style-name="T44"><text:s/>s.r.o.</text:span></text:p>
      <text:p text:style-name="P9"><text:span text:style-name="T44"><text:s text:c="4"/></text:span><text:span text:style-name="T45">292</text:span><text:span text:style-name="T46"/></text:p>
      <text:p text:style-name="P9"><text:span text:style-name="T46"><text:s text:c="4"/></text:span><text:span text:style-name="T47">029</text:span><text:span text:style-name="T48"><text:s/></text:span><text:span text:style-name="T49">62</text:span><text:span text:style-name="T50"><text:s/></text:span><text:span text:style-name="T51">Oravsk</text:span><text:span text:style-name="T52">é</text:span><text:span text:style-name="T53"><text:s/>Vesel</text:span><text:span text:style-name="T54">é</text:span></text:p>
      <text:list text:style-name="L10">
        <text:list-item>
          <text:p text:style-name="P10"><text:span text:style-name="T55">dátum zalo</text:span><text:span text:style-name="T56">ženia spoločnosti:<text:s text:c="2"/>13.11.2019</text:span></text:p>
        </text:list-item>
        <text:list-item>
          <text:p text:style-name="P10"><text:span text:style-name="T57">zápis do obchodného registra:<text:s/></text:span><text:span text:style-name="T58">13</text:span><text:span text:style-name="T59">.</text:span><text:span text:style-name="T60">11</text:span><text:span text:style-name="T61">.201</text:span><text:span text:style-name="T62">9</text:span><text:span text:style-name="T63"/></text:p>
        </text:list-item>
        <text:list-item>
          <text:p text:style-name="P10"><text:span text:style-name="T63">I</text:span><text:span text:style-name="T64">ČO:<text:tab/><text:s text:c="32"/>52775640<text:tab/><text:tab/><text:s text:c="2"/></text:span></text:p>
        </text:list-item>
      </text:list>
      <text:p text:style-name="P11"><text:span text:style-name="T65"/></text:p>
      <text:p text:style-name="P11"><text:span text:style-name="T66">2/ Hlavné<text:s/></text:span><text:span text:style-name="T67">činnosti spoločnosti podľa v</text:span><text:span text:style-name="T68">ýpisu z obchodného registra:</text:span></text:p>
      <text:p text:style-name="P11"><text:span text:style-name="T69"/></text:p>
      <text:p text:style-name="P11"><text:span text:style-name="T70">Kúpa tovaru na ú</text:span><text:span text:style-name="T71">čely jeho predaja konečn</text:span><text:span text:style-name="T72">ému spotrebite</text:span><text:span text:style-name="T73">ľovi (maloobchod) alebo in</text:span><text:span text:style-name="T74">ým prevádzkovate</text:span><text:span text:style-name="T75">ľom živnosti (veľkoobchod)</text:span></text:p>
      <text:p text:style-name="P11"><text:span text:style-name="T75">Finančn</text:span><text:span text:style-name="T76">ý lízing</text:span></text:p>
      <text:p text:style-name="P11"><text:span text:style-name="T76">Faktoring a forfaiting</text:span></text:p>
      <text:p text:style-name="P11"><text:span text:style-name="T76">Prenájom nehnute</text:span><text:span text:style-name="T77">ľnost</text:span><text:span text:style-name="T78">í spojený s poskytovaním iných ne</text:span><text:span text:style-name="T79">ž z</text:span><text:span text:style-name="T80">ákladných slu</text:span><text:span text:style-name="T81">žieb spojen</text:span><text:span text:style-name="T82">ých s prenájmom</text:span></text:p>
      <text:p text:style-name="P11"><text:span text:style-name="T82">Vedenie ú</text:span><text:span text:style-name="T83">čtovn</text:span><text:span text:style-name="T84">íctva</text:span></text:p>
      <text:p text:style-name="P11"><text:span text:style-name="T85">Činnosť podnikateľsk</text:span><text:span text:style-name="T86">ých, organiza</text:span><text:span text:style-name="T87">čn</text:span><text:span text:style-name="T88">ých a ekonomických poradcov</text:span></text:p>
      <text:p text:style-name="P11"><text:span text:style-name="T88">Reklamné a marketingové slu</text:span><text:span text:style-name="T89">žby, prieskum trhu a verejnej mienky</text:span></text:p>
      <text:p text:style-name="P11"><text:span text:style-name="T89">Administrat</text:span><text:span text:style-name="T90">ívne slu</text:span><text:span text:style-name="T91">žby</text:span></text:p>
      <text:p text:style-name="P11"><text:span text:style-name="T91">Vykon</text:span><text:span text:style-name="T92">ávanie mimo</text:span><text:span text:style-name="T93">školskej vzdel</text:span><text:span text:style-name="T94">ávacej<text:s/></text:span><text:span text:style-name="T95">činnosti</text:span></text:p>
      <text:p text:style-name="P11"><text:span text:style-name="T95">Organizovanie športov</text:span><text:span text:style-name="T96">ých, kultúrnych a iných spolo</text:span><text:span text:style-name="T97">čensk</text:span><text:span text:style-name="T98">ých podujatí</text:span></text:p>
      <text:p text:style-name="P11"><text:span text:style-name="T98">Uskuto</text:span><text:span text:style-name="T99">čňovanie stavieb a ich zmien</text:span></text:p>
      <text:p text:style-name="P11"><text:span text:style-name="T99">Pr</text:span><text:span text:style-name="T100">ípravné práce k realizácii stavby</text:span></text:p>
      <text:p text:style-name="P11"><text:span text:style-name="T100">Dokon</text:span><text:span text:style-name="T101">čovacie stavebn</text:span><text:span text:style-name="T102">é práce pri realizácii exteriérov a interiérov</text:span></text:p>
      <text:p text:style-name="P11"><text:span text:style-name="T102">Sprostredkovate</text:span><text:span text:style-name="T103">ľsk</text:span><text:span text:style-name="T104">á<text:s/></text:span><text:span text:style-name="T105">činnosť v oblasti obchodu, služieb, v</text:span><text:span text:style-name="T106">ýroby</text:span></text:p>
      <text:p text:style-name="P11"><text:span text:style-name="T106">Prenájom hnute</text:span><text:span text:style-name="T107">ľn</text:span><text:span text:style-name="T108">ých vecí</text:span></text:p>
      <text:p text:style-name="P11"><text:span text:style-name="T108">Skladovanie a pomocné<text:s/></text:span><text:span text:style-name="T109">činnosti v doprave</text:span></text:p>
      <text:p text:style-name="P11"><text:span text:style-name="T109">Čistiace a upratovacie služby</text:span></text:p>
      <text:p text:style-name="P12"><text:span text:style-name="T109">Prev</text:span><text:span text:style-name="T110">ádzkovanie kultúrnych, spolo</text:span><text:span text:style-name="T111">čensk</text:span><text:span text:style-name="T112">ých a zábavných zariadení</text:span><text:span text:style-name="T113"><text:s text:c="2"/></text:span><text:span text:style-name="T114"/></text:p>
      <text:p text:style-name="P13"><text:span text:style-name="T115">Činnosť samostatn</text:span><text:span text:style-name="T116">ého finan</text:span><text:span text:style-name="T117">čn</text:span><text:span text:style-name="T118">ého agenta v sektore poistenia alebo zaistenia, v sektore poskytovania úverov, úverov na bývanie a spotrebite</text:span><text:span text:style-name="T119">ľsk</text:span><text:span text:style-name="T120">ých úverov a v sektore starobného dôchodkového sporenia</text:span><text:span text:style-name="T121"/></text:p>
      <text:p text:style-name="P13"><text:span text:style-name="T121"/></text:p>
      <text:p text:style-name="P13"><text:span text:style-name="T121"/></text:p>
      <text:p text:style-name="P13"><text:span text:style-name="T122">3/<text:s/></text:span><text:span text:style-name="T123">Štatut</text:span><text:span text:style-name="T124">árny orgán:</text:span></text:p>
      <text:p text:style-name="P13"><text:span text:style-name="T125"><text:s text:c="4"/></text:span></text:p>
      <text:p text:style-name="P13"><text:span text:style-name="T126"><text:s text:c="4"/>konate</text:span><text:span text:style-name="T127">ľ</text:span><text:span text:style-name="T128"><text:s/></text:span><text:span text:style-name="T129">–</text:span><text:span text:style-name="T130"><text:s/></text:span><text:span text:style-name="T131"><text:s text:c="3"/>Ľubica Kurekov</text:span><text:span text:style-name="T132">á</text:span></text:p>
      <text:p text:style-name="P13"><text:span text:style-name="T133"><text:s text:c="23"/></text:span><text:span text:style-name="T134">292, 029 62 Oravsk</text:span><text:span text:style-name="T135">é</text:span><text:span text:style-name="T136"><text:s/>Vesel</text:span><text:span text:style-name="T137">é</text:span></text:p>
      <text:p text:style-name="P13"><text:span text:style-name="T138"><text:s text:c="23"/></text:span></text:p>
      <text:p text:style-name="P13"><text:span text:style-name="T138"><text:s text:c="38"/></text:span></text:p>
      <text:p text:style-name="P13"><text:span text:style-name="T139">4/<text:s/></text:span><text:span text:style-name="T140">Štrukt</text:span><text:span text:style-name="T141">úra spolo</text:span><text:span text:style-name="T142">čn</text:span><text:span text:style-name="T143">íkov s uvedením vý</text:span><text:span text:style-name="T144">šky ich podielu na z</text:span><text:span text:style-name="T145">ákladnom imaní spolo</text:span><text:span text:style-name="T146">čnosti:</text:span></text:p>
      <text:p text:style-name="P14"><text:span text:style-name="T147"/></text:p>
      <text:p text:style-name="P14"><text:span text:style-name="T148"><text:tab/>Základné imanie spolo</text:span><text:span text:style-name="T149">čnosti predstavuje 5 000,-- Eur.</text:span></text:p>
      <text:p text:style-name="P14"><text:span text:style-name="T150"/></text:p>
      <text:p text:style-name="P14"><text:span text:style-name="T151"><text:s/><text:tab/></text:span><text:span text:style-name="T152">Ľubica Kurekov</text:span><text:span text:style-name="T153">á<text:s text:c="22"/>-<text:s/></text:span><text:span text:style-name="T154">5</text:span><text:span text:style-name="T155"><text:s/></text:span><text:span text:style-name="T156">0</text:span><text:span text:style-name="T157">00,-- Eur</text:span><text:span text:style-name="T158"/></text:p>
      <text:p text:style-name="P14"><text:span text:style-name="T159"><text:tab/></text:span></text:p>
      <text:p text:style-name="P14"><text:span text:style-name="T159"><text:tab/>Podiel jednotlivých spolo</text:span><text:span text:style-name="T160">čn</text:span><text:span text:style-name="T161">íkov na základnom imaní spolo</text:span><text:span text:style-name="T162">čnosti predstavuje:</text:span></text:p>
      <text:p text:style-name="P14"><text:span text:style-name="T163"/></text:p>
      <text:p text:style-name="P14"><text:span text:style-name="T164"><text:tab/></text:span><text:span text:style-name="T165">Ľubica Kurekov</text:span><text:span text:style-name="T166">á<text:s text:c="22"/>-<text:s/></text:span><text:span text:style-name="T167">10</text:span><text:span text:style-name="T168">0%</text:span><text:span text:style-name="T169"/></text:p>
      <text:p text:style-name="P14"><text:span text:style-name="T170"/></text:p>
      <text:p text:style-name="P14"><text:span text:style-name="T170"/></text:p>
      <text:p text:style-name="P14"><text:span text:style-name="T171">5/ Názov a sídlo podniku, ktorý zostavuje konsolidovanú ú</text:span><text:span text:style-name="T172">čtovn</text:span><text:span text:style-name="T173">ú závierku za najvä</text:span><text:span text:style-name="T174">čšiu skupinu podnikov:</text:span></text:p>
      <text:p text:style-name="P14"><text:span text:style-name="T175"/></text:p>
      <text:p text:style-name="P14"><text:span text:style-name="T176"><text:tab/>Konsolidovanú ú</text:span><text:span text:style-name="T177">čtovn</text:span><text:span text:style-name="T178">ú závierku ú</text:span><text:span text:style-name="T179">čtovn</text:span><text:span text:style-name="T180">á jednotka nezostavuje.</text:span></text:p>
      <text:p text:style-name="P14"><text:span text:style-name="T181"/></text:p>
      <text:p text:style-name="P14"><text:span text:style-name="T181"/></text:p>
      <text:p text:style-name="P14"><text:span text:style-name="T182">6/ Názov a sídlo podniku, ktorý zostavuje konsolidovanú ú</text:span><text:span text:style-name="T183">čtovn</text:span><text:span text:style-name="T184">ú závierku za najmen</text:span><text:span text:style-name="T185">šiu skupinu podnikov:</text:span></text:p>
      <text:p text:style-name="P14"><text:span text:style-name="T186"><text:tab/>Nie je.</text:span></text:p>
      <text:p text:style-name="P14"><text:span text:style-name="T187"/></text:p>
      <text:p text:style-name="P14"><text:span text:style-name="T188">7/ Názov, sídlo a právna forma podnikov v ktorých je spolo</text:span><text:span text:style-name="T189">čnosť neobmedzen</text:span><text:span text:style-name="T190">ým<text:s text:c="3"/>ru</text:span><text:span text:style-name="T191">čiacim spoločn</text:span><text:span text:style-name="T192">íkom:</text:span></text:p>
      <text:p text:style-name="P14"><text:span text:style-name="T193"><text:tab/>V ú</text:span><text:span text:style-name="T194">čtovnej jednotke nie je.</text:span></text:p>
      <text:p text:style-name="P14"><text:span text:style-name="T195"/></text:p>
      <text:p text:style-name="P14"><text:span text:style-name="T196">8/ Priemerný po</text:span><text:span text:style-name="T197">čet pracovn</text:span><text:span text:style-name="T198">íkov po</text:span><text:span text:style-name="T199">čas<text:s/></text:span><text:span text:style-name="T200">ú</text:span><text:span text:style-name="T201">čtovn</text:span><text:span text:style-name="T202">ého obdobia:</text:span></text:p>
      <text:p text:style-name="P14"><text:span text:style-name="T203"><text:tab/>Spolo</text:span><text:span text:style-name="T204">čnosť počas<text:s/></text:span><text:span text:style-name="T205">ú</text:span><text:span text:style-name="T206">čtovn</text:span><text:span text:style-name="T207">ého obdobia nemala<text:s/></text:span><text:span text:style-name="T208">žiadnych zamestnancov.</text:span></text:p>
      <text:p text:style-name="P14"><text:span text:style-name="T209"/></text:p>
      <text:p text:style-name="P14"><text:span text:style-name="T210">9/ Dôvod pre zostavenie ú</text:span><text:span text:style-name="T211">čtovnej z</text:span><text:span text:style-name="T212">ávierky:</text:span></text:p>
      <text:p text:style-name="P14"><text:span text:style-name="T213"><text:tab/>Ú</text:span><text:span text:style-name="T214">čtovn</text:span><text:span text:style-name="T215">á závierka v spolo</text:span><text:span text:style-name="T216">čnosti je riadna, po ukončen</text:span><text:span text:style-name="T217">í ú</text:span><text:span text:style-name="T218">čtovn</text:span><text:span text:style-name="T219">ého roka vyplývajúcej<text:s text:c="11"/>za zákona o<text:s text:c="2"/>ú</text:span><text:span text:style-name="T220">čtovn</text:span><text:span text:style-name="T221">íctve § 19.</text:span></text:p>
      <text:p text:style-name="P14"><text:span text:style-name="T222"><text:s text:c="4"/>Ro</text:span><text:span text:style-name="T223">čn</text:span><text:span text:style-name="T224">á ú</text:span><text:span text:style-name="T225">čtovn</text:span><text:span text:style-name="T226">á závierka k 31. 12. 2020 bola zostavená za predpokladu<text:s text:c="4"/>nepretr</text:span><text:span text:style-name="T227">žit</text:span><text:span text:style-name="T228">ého pokra</text:span><text:span text:style-name="T229">čovania jej činnosti.</text:span></text:p>
      <text:p text:style-name="P14"><text:span text:style-name="T230"/></text:p>
      <text:p text:style-name="P14"><text:span text:style-name="T231">10/ Vý</text:span><text:span text:style-name="T232">ška hlasovac</text:span><text:span text:style-name="T233">ích práv:</text:span></text:p>
      <text:p text:style-name="P14"><text:span text:style-name="T234"><text:tab/></text:span><text:span text:style-name="T235">ĽubicaKurekov</text:span><text:span text:style-name="T236">á</text:span><text:span text:style-name="T237"><text:s text:c="9"/></text:span><text:span text:style-name="T238">-<text:s/></text:span><text:span text:style-name="T239">10</text:span><text:span text:style-name="T240">0%</text:span></text:p>
      <text:p text:style-name="P14"><text:span text:style-name="T241"><text:s text:c="4"/></text:span><text:span text:style-name="T242"/></text:p>
      <text:p text:style-name="P14"><text:span text:style-name="T243"><text:tab/></text:span><text:span text:style-name="T244"/></text:p>
      <text:p text:style-name="P14"><text:span text:style-name="T244"/></text:p>
      <text:p text:style-name="P15"><text:span text:style-name="T245">II.</text:span></text:p>
      <text:p text:style-name="P15"><text:span text:style-name="T246"><text:s text:c="5"/></text:span><text:span text:style-name="T247">Informácie o ú</text:span><text:span text:style-name="T248">čtovn</text:span><text:span text:style-name="T249">ých metódach a v</text:span><text:span text:style-name="T250">šeobecn</text:span><text:span text:style-name="T251">ých ú</text:span><text:span text:style-name="T252">čtovn</text:span><text:span text:style-name="T253">ých zásadách.</text:span></text:p>
      <text:p text:style-name="P16"><text:span text:style-name="T254"/></text:p>
      <text:p text:style-name="P16"><text:span text:style-name="T255"><text:s text:c="5"/>Od zalo</text:span><text:span text:style-name="T256">ženia spoločnosť použ</text:span><text:span text:style-name="T257">íva podvojné ú</text:span><text:span text:style-name="T258">čtovn</text:span><text:span text:style-name="T259">íctvo.</text:span></text:p>
      <text:p text:style-name="P16"><text:span text:style-name="T260"/></text:p>
      <text:p text:style-name="P16"><text:span text:style-name="T261"><text:s text:c="5"/>Ú</text:span><text:span text:style-name="T262">čtovn</text:span><text:span text:style-name="T263">é doklady sú ozna</text:span><text:span text:style-name="T264">čen</text:span><text:span text:style-name="T265">é vlastným<text:s/></text:span><text:span text:style-name="T266">č</text:span><text:span text:style-name="T267">íslovaním pod</text:span><text:span text:style-name="T268">ľa druhu<text:s/></text:span><text:span text:style-name="T269">ú</text:span><text:span text:style-name="T270">čtovn</text:span><text:span text:style-name="T271">ého dokladu chronologicky.</text:span></text:p>
      <text:p text:style-name="P16"><text:span text:style-name="T272"/></text:p>
      <text:p text:style-name="P17"><text:span text:style-name="T273"><text:tab/>Ú</text:span><text:span text:style-name="T274">čtovn</text:span><text:span text:style-name="T275">é dáta sú spracované na po</text:span><text:span text:style-name="T276">č</text:span><text:span text:style-name="T277">íta</text:span><text:span text:style-name="T278">či. Použ</text:span><text:span text:style-name="T279">íva sa software fi MRP Brezno, ktorý zodpovedá<text:s text:c="2"/>po</text:span><text:span text:style-name="T280">žiadavk</text:span><text:span text:style-name="T281">ám, uvedených v zákone<text:s/></text:span><text:span text:style-name="T282">č 563/1991 Zb., o<text:s/></text:span><text:span text:style-name="T283">ú</text:span><text:span text:style-name="T284">čtovn</text:span><text:span text:style-name="T285">íctve. </text:span></text:p>
      <text:p text:style-name="P17"><text:span text:style-name="T286"/></text:p>
      <text:p text:style-name="P17"><text:span text:style-name="T287"><text:tab/>Ú</text:span><text:span text:style-name="T288">čtovn</text:span><text:span text:style-name="T289">é zápisy sa preukazujú ú</text:span><text:span text:style-name="T290">čtovn</text:span><text:span text:style-name="T291">ými dokladmi. Tieto sú ulo</text:span><text:span text:style-name="T292">žen</text:span><text:span text:style-name="T293">é priamo v mieste sídla spolo</text:span><text:span text:style-name="T294">čnosti, na nosičoch d</text:span><text:span text:style-name="T295">át.</text:span></text:p>
      <text:p text:style-name="P17"><text:span text:style-name="T296"/></text:p>
      <text:p text:style-name="P17"><text:span text:style-name="T296"/></text:p>
      <text:p text:style-name="P17"><text:span text:style-name="T296"/></text:p>
      <text:p text:style-name="P17"><text:span text:style-name="T296"/></text:p>
      <text:p text:style-name="P17"><text:span text:style-name="T296"/></text:p>
      <text:p text:style-name="P17"><text:span text:style-name="T297">1/ Spôsoby ocenenia zlo</text:span><text:span text:style-name="T298">žiek majetku:</text:span></text:p>
      <text:p text:style-name="P17"><text:span text:style-name="T299"/></text:p>
      <text:p text:style-name="P17"><text:span text:style-name="T300">a/ Dlhodobý nehmotný majetok nakupovaný</text:span></text:p>
      <text:p text:style-name="P18"><text:span text:style-name="T301"><text:s text:c="4"/>Ú</text:span><text:span text:style-name="T302">čtovn</text:span><text:span text:style-name="T303">á jednotka oce</text:span><text:span text:style-name="T304">ňuje dlhodob</text:span><text:span text:style-name="T305">ý nehmotný majetok obstarávacou cenou.</text:span></text:p>
      <text:p text:style-name="P18"><text:span text:style-name="T306"/></text:p>
      <text:p text:style-name="P18"><text:span text:style-name="T307">b/ Oce</text:span><text:span text:style-name="T308">ňovanie dlhodob</text:span><text:span text:style-name="T309">ého nehmotného majetku vytvoreného vlastnou<text:s/></text:span><text:span text:style-name="T310">činnosťou </text:span></text:p>
      <text:p text:style-name="P18"><text:span text:style-name="T311"><text:tab/>Ú</text:span><text:span text:style-name="T312">čtovn</text:span><text:span text:style-name="T313">á jednotka v roku 2020 nevytvárala majetok vlastnou<text:s/></text:span><text:span text:style-name="T314">činnosťou.</text:span></text:p>
      <text:p text:style-name="P18"><text:span text:style-name="T315"/></text:p>
      <text:p text:style-name="P18"><text:span text:style-name="T316">c/ Dlhodobý hmotný majetok nakupovaný</text:span></text:p>
      <text:p text:style-name="P18"><text:span text:style-name="T317"><text:tab/>Spolo</text:span><text:span text:style-name="T318">čnosť dlhodob</text:span><text:span text:style-name="T319">ý hmotný majetok oce</text:span><text:span text:style-name="T320">ňuje v n</text:span><text:span text:style-name="T321">ákupnej cene.</text:span></text:p>
      <text:p text:style-name="P18"><text:span text:style-name="T322"/></text:p>
      <text:p text:style-name="P18"><text:span text:style-name="T322"/></text:p>
      <text:p text:style-name="P18"><text:span text:style-name="T323">d/ Oce</text:span><text:span text:style-name="T324">ňovanie dlhodob</text:span><text:span text:style-name="T325">ého hmotného majetku vytvoreného vlastnou<text:s/></text:span><text:span text:style-name="T326">činnosťou </text:span></text:p>
      <text:p text:style-name="P18"><text:span text:style-name="T327"><text:tab/>Ú</text:span><text:span text:style-name="T328">čtovn</text:span><text:span text:style-name="T329">á jednotka v roku 2020 nevytvárala majetok vlastnou<text:s/></text:span><text:span text:style-name="T330">činnosťou.</text:span></text:p>
      <text:p text:style-name="P18"><text:span text:style-name="T331"/></text:p>
      <text:p text:style-name="P18"><text:span text:style-name="T332">e/ Ocenenie finan</text:span><text:span text:style-name="T333">čn</text:span><text:span text:style-name="T334">ých investícií</text:span></text:p>
      <text:p text:style-name="P19"><text:span text:style-name="T335"><text:tab/>Ú</text:span><text:span text:style-name="T336">čtovn</text:span><text:span text:style-name="T337">á jednotka nemá v majetku finan</text:span><text:span text:style-name="T338">čn</text:span><text:span text:style-name="T339">é investície.</text:span></text:p>
      <text:p text:style-name="P19"><text:span text:style-name="T340"/></text:p>
      <text:p text:style-name="P19"><text:span text:style-name="T341">f/ Zásady oce</text:span><text:span text:style-name="T342">ňovania nakupovan</text:span><text:span text:style-name="T343">ých zásob</text:span></text:p>
      <text:p text:style-name="P19"><text:span text:style-name="T344"><text:tab/>Zásoby tovaru oce</text:span><text:span text:style-name="T345">ňuje<text:s/></text:span><text:span text:style-name="T346">ú</text:span><text:span text:style-name="T347">čtovn</text:span><text:span text:style-name="T348">á jednotka obstarávacími cenami.</text:span></text:p>
      <text:p text:style-name="P19"><text:span text:style-name="T349"/></text:p>
      <text:p text:style-name="P19"><text:span text:style-name="T350">g/ Oce</text:span><text:span text:style-name="T351">ňovanie z</text:span><text:span text:style-name="T352">ásob vytvorených vlastnou výrobou </text:span></text:p>
      <text:p text:style-name="P19"><text:span text:style-name="T353"><text:tab/>Podnik nevytváral zásoby vlastnou výrobou.</text:span></text:p>
      <text:p text:style-name="P19"><text:span text:style-name="T354"/></text:p>
      <text:p text:style-name="P19"><text:span text:style-name="T355">h/ Poh</text:span><text:span text:style-name="T356">ľad</text:span><text:span text:style-name="T357">ávky</text:span></text:p>
      <text:p text:style-name="P19"><text:span text:style-name="T358"><text:tab/>Poh</text:span><text:span text:style-name="T359">ľad</text:span><text:span text:style-name="T360">ávky sú oce</text:span><text:span text:style-name="T361">ňovan</text:span><text:span text:style-name="T362">é skuto</text:span><text:span text:style-name="T363">čnou hodnotou.</text:span></text:p>
      <text:p text:style-name="P19"><text:span text:style-name="T364"/></text:p>
      <text:p text:style-name="P19"><text:span text:style-name="T365">i/ Finan</text:span><text:span text:style-name="T366">čn</text:span><text:span text:style-name="T367">ý majetok</text:span></text:p>
      <text:p text:style-name="P19"><text:span text:style-name="T368"><text:tab/>Finan</text:span><text:span text:style-name="T369">čn</text:span><text:span text:style-name="T370">ý majetok v mene euro sa oce</text:span><text:span text:style-name="T371">ňuje nomin</text:span><text:span text:style-name="T372">álnou hodnotou.</text:span></text:p>
      <text:p text:style-name="P19"><text:span text:style-name="T373"/></text:p>
      <text:p text:style-name="P19"><text:span text:style-name="T374">j/ Prechodné ú</text:span><text:span text:style-name="T375">čty akt</text:span><text:span text:style-name="T376">ív</text:span></text:p>
      <text:p text:style-name="P19"><text:span text:style-name="T377"><text:tab/>V sú</text:span><text:span text:style-name="T378">časnej dobe spoločnosť ne</text:span><text:span text:style-name="T379">ú</text:span><text:span text:style-name="T380">čtovala na<text:s/></text:span><text:span text:style-name="T381">ú</text:span><text:span text:style-name="T382">čte: n</text:span><text:span text:style-name="T383">áklady budúcich období.</text:span></text:p>
      <text:p text:style-name="P19"><text:span text:style-name="T384"/></text:p>
      <text:p text:style-name="P19"><text:span text:style-name="T385">k/ Rezervy</text:span></text:p>
      <text:p text:style-name="P19"><text:span text:style-name="T386"><text:tab/>Rezervy a kurzové straty sú oce</text:span><text:span text:style-name="T387">ňovan</text:span><text:span text:style-name="T388">é skuto</text:span><text:span text:style-name="T389">čnou hodnotou.</text:span></text:p>
      <text:p text:style-name="P19"><text:span text:style-name="T390"/></text:p>
      <text:p text:style-name="P19"><text:span text:style-name="T391">l/ Záväzky</text:span></text:p>
      <text:p text:style-name="P19"><text:span text:style-name="T392"><text:tab/>Záväzky sú oce</text:span><text:span text:style-name="T393">ňovan</text:span><text:span text:style-name="T394">é skuto</text:span><text:span text:style-name="T395">čnou hodnotou.</text:span></text:p>
      <text:p text:style-name="P19"><text:span text:style-name="T396"/></text:p>
      <text:p text:style-name="P19"><text:span text:style-name="T397">m/ Prechodné ú</text:span><text:span text:style-name="T398">čty pas</text:span><text:span text:style-name="T399">ív</text:span></text:p>
      <text:p text:style-name="P19"><text:span text:style-name="T400"><text:tab/>V sú</text:span><text:span text:style-name="T401">časnej doba spoločnosť ne</text:span><text:span text:style-name="T402">ú</text:span><text:span text:style-name="T403">čtovala na<text:s/></text:span><text:span text:style-name="T404">ú</text:span><text:span text:style-name="T405">čte dohadn</text:span><text:span text:style-name="T406">é ú</text:span><text:span text:style-name="T407">čty pas</text:span><text:span text:style-name="T408">ívne.</text:span></text:p>
      <text:p text:style-name="P19"><text:span text:style-name="T409"/></text:p>
      <text:p text:style-name="P19"><text:span text:style-name="T410">n/ Spôsob ocenenia darovaného majetku.</text:span></text:p>
      <text:p text:style-name="P19"><text:span text:style-name="T411"><text:tab/>Ú</text:span><text:span text:style-name="T412">čtovn</text:span><text:span text:style-name="T413">á jednotka nemá darovaný majetok.</text:span></text:p>
      <text:p text:style-name="P19"><text:span text:style-name="T414"/></text:p>
      <text:p text:style-name="P19"><text:span text:style-name="T415">o/ Spôsob ocenenia majetku nadobudnutého privatizáciou.</text:span></text:p>
      <text:p text:style-name="P19"><text:span text:style-name="T416"><text:tab/>Podnik v be</text:span><text:span text:style-name="T417">žnom roku neobstaral majetok privatiz</text:span><text:span text:style-name="T418">áciu. </text:span></text:p>
      <text:p text:style-name="P19"><text:span text:style-name="T419"/></text:p>
      <text:p text:style-name="P19"><text:span text:style-name="T419"/></text:p>
      <text:p text:style-name="P19"><text:span text:style-name="T419"/></text:p>
      <text:p text:style-name="P19"><text:span text:style-name="T419"/></text:p>
      <text:p text:style-name="P19"><text:span text:style-name="T419"/></text:p>
      <text:p text:style-name="P19"><text:span text:style-name="T420">Ved</text:span><text:span text:style-name="T421">ľajšie n</text:span><text:span text:style-name="T422">áklady súvisiace s obstaraním:</text:span></text:p>
      <text:p text:style-name="P19"><text:span text:style-name="T423"/></text:p>
      <text:p text:style-name="P19"><text:span text:style-name="T424">Prepravné náklad, poplatky súvisiace s obstaraním tovarov.</text:span></text:p>
      <text:p text:style-name="P19"><text:span text:style-name="T425">1/ Spôsob zostavenia odpisového plánu:</text:span></text:p>
      <text:p text:style-name="P19"><text:span text:style-name="T426"><text:tab/>Spolo</text:span><text:span text:style-name="T427">čnosť nem</text:span><text:span text:style-name="T428">á dlhodobý hmotný majetok.</text:span></text:p>
      <text:p text:style-name="P19"><text:span text:style-name="T429"/></text:p>
      <text:p text:style-name="P19"><text:span text:style-name="T430">2/ Opravné polo</text:span><text:span text:style-name="T431">žky:</text:span></text:p>
      <text:p text:style-name="P19"><text:span text:style-name="T432"><text:tab/>V be</text:span><text:span text:style-name="T433">žnom roku neboli podnikom vytvoren</text:span><text:span text:style-name="T434">é opravné polo</text:span><text:span text:style-name="T435">žky na hmotn</text:span><text:span text:style-name="T436">ý majetok.</text:span></text:p>
      <text:p text:style-name="P19"><text:span text:style-name="T437"/></text:p>
      <text:p text:style-name="P19"><text:span text:style-name="T438">3/ Prepo</text:span><text:span text:style-name="T439">čet<text:s/></text:span><text:span text:style-name="T440">údajov v cudzích menách na slovenskú menu:</text:span></text:p>
      <text:p text:style-name="P19"><text:span text:style-name="T441"><text:tab/>Firma v zahrani</text:span><text:span text:style-name="T442">čnej mene ne</text:span><text:span text:style-name="T443">ú</text:span><text:span text:style-name="T444">čtuje. </text:span></text:p>
      <text:p text:style-name="P19"><text:span text:style-name="T445"/></text:p>
      <text:p text:style-name="P19"><text:span text:style-name="T446">4/ Zmeny:</text:span></text:p>
      <text:p text:style-name="P19"><text:span text:style-name="T447"><text:tab/>Spôsoby oce</text:span><text:span text:style-name="T448">ňovania, odpisovania, postupov<text:s/></text:span><text:span text:style-name="T449">ú</text:span><text:span text:style-name="T450">čtovania sa v priebehu bežn</text:span><text:span text:style-name="T451">ého roka <text:tab/>nemenili.</text:span></text:p>
      <text:p text:style-name="P19"><text:span text:style-name="T452"/></text:p>
      <text:p text:style-name="P19"><text:span text:style-name="T453">III.</text:span></text:p>
      <text:p text:style-name="P19"><text:span text:style-name="T453">Dopl</text:span><text:span text:style-name="T454">ňuj</text:span><text:span text:style-name="T455">úce informácie k výkazom ú</text:span><text:span text:style-name="T456">čtovnej z</text:span><text:span text:style-name="T457">ávierky</text:span></text:p>
      <text:p text:style-name="P19"><text:span text:style-name="T458"/></text:p>
      <text:p text:style-name="P19"><text:span text:style-name="T459">1/ Informácie o pohybe investi</text:span><text:span text:style-name="T460">čn</text:span><text:span text:style-name="T461">ého majetku</text:span></text:p>
      <text:p text:style-name="P19"><text:span text:style-name="T462"/></text:p>
      <text:p text:style-name="P19"><text:span text:style-name="T463">2/ Ú</text:span><text:span text:style-name="T464">čtovn</text:span><text:span text:style-name="T465">á jednotka nemá vytvorený dcérsky, spolo</text:span><text:span text:style-name="T466">čn</text:span><text:span text:style-name="T467">ý ani pridru</text:span><text:span text:style-name="T468">žen</text:span><text:span text:style-name="T469">ý podnik.</text:span></text:p>
      <text:p text:style-name="P19"><text:span text:style-name="T470"/></text:p>
      <text:p text:style-name="P19"><text:span text:style-name="T471">3/ ZÁSOBY</text:span></text:p>
      <text:p text:style-name="P19"><text:span text:style-name="T472">Firma v r. 2020 ú</text:span><text:span text:style-name="T473">čtovala n</text:span><text:span text:style-name="T474">ákup materiálu a tovaru v obstarávacej cene. </text:span></text:p>
      <text:p text:style-name="P19"><text:span text:style-name="T475"/></text:p>
      <text:p text:style-name="P19"><text:span text:style-name="T476">4/ POH</text:span><text:span text:style-name="T477">ĽAD</text:span><text:span text:style-name="T478">ÁVKY</text:span></text:p>
      <text:list text:style-name="L20">
        <text:list-item>
          <text:p text:style-name="P20"><text:span text:style-name="T479">ú</text:span><text:span text:style-name="T480">čtovn</text:span><text:span text:style-name="T481">á jednotka nemá poh</text:span><text:span text:style-name="T482">ľad</text:span><text:span text:style-name="T483">ávky kryté zálo</text:span><text:span text:style-name="T484">žn</text:span><text:span text:style-name="T485">ým právom,</text:span></text:p>
        </text:list-item>
        <text:list-item>
          <text:p text:style-name="P20"><text:span text:style-name="T486">ú</text:span><text:span text:style-name="T487">čtovn</text:span><text:span text:style-name="T488">á jednotka nemá odlo</text:span><text:span text:style-name="T489">žen</text:span><text:span text:style-name="T490">ú da</text:span><text:span text:style-name="T491">ňov</text:span><text:span text:style-name="T492">ú poh</text:span><text:span text:style-name="T493">ľad</text:span><text:span text:style-name="T494">ávku,</text:span></text:p>
        </text:list-item>
        <text:list-item>
          <text:p text:style-name="P20"><text:span text:style-name="T495">ú</text:span><text:span text:style-name="T496">čtovn</text:span><text:span text:style-name="T497">á jednotka nemá poh</text:span><text:span text:style-name="T498">ľad</text:span><text:span text:style-name="T499">ávky vo</text:span><text:span text:style-name="T500">či spriaznen</text:span><text:span text:style-name="T501">ým osobám.</text:span></text:p>
        </text:list-item>
      </text:list>
      <text:p text:style-name="P21"><text:span text:style-name="T502"/></text:p>
      <text:p text:style-name="P21"><text:span text:style-name="T503">5/ Údaje o FINAN</text:span><text:span text:style-name="T504">ČNOM MAJETKU</text:span></text:p>
      <text:p text:style-name="P21"><text:span text:style-name="T505"><text:tab/>Ú</text:span><text:span text:style-name="T506">čtovn</text:span><text:span text:style-name="T507">á jednotka má finan</text:span><text:span text:style-name="T508">čn</text:span><text:span text:style-name="T509">ý majetok v nasledujúcom<text:s/></text:span><text:span text:style-name="T510">členen</text:span><text:span text:style-name="T511">í:</text:span></text:p>
      <text:list text:style-name="L22">
        <text:list-item>
          <text:p text:style-name="P22"><text:span text:style-name="T512">bankové ú</text:span><text:span text:style-name="T513">čty v hodnote<text:s text:c="11"/>47,74 Eur</text:span></text:p>
        </text:list-item>
        <text:list-item>
          <text:p text:style-name="P22"><text:span text:style-name="T514">hotovos</text:span><text:span text:style-name="T515">ť v hodnote<text:s text:c="17"/>723,26Eur </text:span></text:p>
        </text:list-item>
      </text:list>
      <text:p text:style-name="P23"><text:span text:style-name="T516"/></text:p>
      <text:p text:style-name="P23"><text:span text:style-name="T517">6/ PRECHODNÉ Ú</text:span><text:span text:style-name="T518">ČTY AKT</text:span><text:span text:style-name="T519">ÍV</text:span></text:p>
      <text:p text:style-name="P23"><text:span text:style-name="T520"><text:tab/>Firma v roku 20</text:span><text:span text:style-name="T521">20</text:span><text:span text:style-name="T522"><text:s/>neú</text:span><text:span text:style-name="T523">čtovala na prechodn</text:span><text:span text:style-name="T524">ých ú</text:span><text:span text:style-name="T525">čtoch akt</text:span><text:span text:style-name="T526">ív: </text:span></text:p>
      <text:p text:style-name="P23"><text:span text:style-name="T527"/></text:p>
      <text:p text:style-name="P23"><text:span text:style-name="T528">7/ VLASTNÉ IMANIE</text:span></text:p>
      <text:p text:style-name="P23"><text:span text:style-name="T529"><text:tab/>Základné imanie vo vý</text:span><text:span text:style-name="T530">ške 5 000,-- Eur tvor</text:span><text:span text:style-name="T531">í vklad spolo</text:span><text:span text:style-name="T532">čn</text:span><text:span text:style-name="T533">íkov. V roku 2020 nenastali<text:s/></text:span><text:span text:style-name="T534">žiadne zmeny t</text:span><text:span text:style-name="T535">ýkajúce sa vlastného imania. Rozdelenie hospodárskeho výsledku sa <text:tab/>navrhuje a<text:s text:c="2"/>schva</text:span><text:span text:style-name="T536">ľuje na valnom zhromažden</text:span><text:span text:style-name="T537">í pod</text:span><text:span text:style-name="T538">ľa z</text:span><text:span text:style-name="T539">ákona o dani z príjmov. </text:span></text:p>
      <text:p text:style-name="P23"><text:span text:style-name="T540"><text:tab/>Ú</text:span><text:span text:style-name="T541">čtovn</text:span><text:span text:style-name="T542">á jednotka nemá nezapísané základné imanie. </text:span></text:p>
      <text:p text:style-name="P23"><text:span text:style-name="T543"/></text:p>
      <text:p text:style-name="P23"><text:span text:style-name="T544">8/ REZERVY</text:span></text:p>
      <text:p text:style-name="P23"><text:span text:style-name="T545"><text:tab/>Zákonný rezervný fond nebol doposia</text:span><text:span text:style-name="T546">ľ tvoren</text:span><text:span text:style-name="T547">ý z dôvodu vykazovanej straty. </text:span></text:p>
      <text:p text:style-name="P23"><text:span text:style-name="T548"/></text:p>
      <text:p text:style-name="P23"><text:span text:style-name="T549">9/ ZÁVAZKY</text:span></text:p>
      <text:p text:style-name="P23"><text:span text:style-name="T550"><text:tab/>Ú</text:span><text:span text:style-name="T551">čtovn</text:span><text:span text:style-name="T552">á jednotka má záväzky z obchodného styku v sume 0,00<text:s text:c="2"/>Eur</text:span></text:p>
      <text:p text:style-name="P23"><text:span text:style-name="T553"/></text:p>
      <text:list text:style-name="L24">
        <text:list-item>
          <text:p text:style-name="P24"><text:span text:style-name="T554">v</text:span><text:span text:style-name="T555">šetky z</text:span><text:span text:style-name="T556">áväzky sú do 1 roka splatnosti</text:span></text:p>
        </text:list-item>
        <text:list-item>
          <text:p text:style-name="P24"><text:span text:style-name="T557">ú</text:span><text:span text:style-name="T558">čtovn</text:span><text:span text:style-name="T559">á jednotka nemá záväzky kryté zálo</text:span><text:span text:style-name="T560">žn</text:span><text:span text:style-name="T561">ým právom</text:span></text:p>
        </text:list-item>
        <text:list-item>
          <text:p text:style-name="P24"><text:span text:style-name="T562">ú</text:span><text:span text:style-name="T563">čtovn</text:span><text:span text:style-name="T564">á jednotka nemá odlo</text:span><text:span text:style-name="T565">žen</text:span><text:span text:style-name="T566">ý da</text:span><text:span text:style-name="T567">ňov</text:span><text:span text:style-name="T568">ý záväzok</text:span></text:p>
        </text:list-item>
        <text:list-item>
          <text:p text:style-name="P24"><text:span text:style-name="T569">ú</text:span><text:span text:style-name="T570">čtovn</text:span><text:span text:style-name="T571">á jednotka nemá záväzky vo</text:span><text:span text:style-name="T572">či spriaznen</text:span><text:span text:style-name="T573">ým osobám.</text:span></text:p>
        </text:list-item>
      </text:list>
      <text:p text:style-name="P25"><text:span text:style-name="T574"/></text:p>
      <text:p text:style-name="P25"><text:span text:style-name="T574"/></text:p>
      <text:p text:style-name="P25"><text:span text:style-name="T575">10/ SOCIÁLNY FOND</text:span></text:p>
      <text:list text:style-name="L26">
        <text:list-item>
          <text:p text:style-name="P26"><text:span text:style-name="T576">ú</text:span><text:span text:style-name="T577">čtovn</text:span><text:span text:style-name="T578">á jednotka nemá sociálny fond</text:span></text:p>
        </text:list-item>
      </text:list>
      <text:p text:style-name="P27"><text:span text:style-name="T579"/></text:p>
      <text:p text:style-name="P27"><text:span text:style-name="T580">11/ ÚDAJE O DLHOPISOCH</text:span><text:span text:style-name="T581"><text:s/></text:span></text:p>
      <text:list text:style-name="L28">
        <text:list-item>
          <text:p text:style-name="P28"><text:span text:style-name="T581">ú</text:span><text:span text:style-name="T582">čtovn</text:span><text:span text:style-name="T583">á jednotka nemá dlhopisy</text:span></text:p>
        </text:list-item>
      </text:list>
      <text:p text:style-name="P29"><text:span text:style-name="T584"/></text:p>
      <text:p text:style-name="P29"><text:span text:style-name="T585">12/ BANKOVÉ ÚVERY</text:span></text:p>
      <text:p text:style-name="P29"><text:span text:style-name="T586"><text:tab/><text:s text:c="2"/>Spolo</text:span><text:span text:style-name="T587">čnosť nem</text:span><text:span text:style-name="T588">á úver k 31. 12. 2020.</text:span></text:p>
      <text:p text:style-name="P29"><text:span text:style-name="T589"/></text:p>
      <text:p text:style-name="P29"><text:span text:style-name="T590">13/ PRECHODNÉ Ú</text:span><text:span text:style-name="T591">ČTY PAS</text:span><text:span text:style-name="T592">ÍV</text:span></text:p>
      <text:list text:style-name="L30">
        <text:list-item>
          <text:p text:style-name="P30"><text:span text:style-name="T593">ú</text:span><text:span text:style-name="T594">čtovn</text:span><text:span text:style-name="T595">á jednotka neeviduje</text:span></text:p>
        </text:list-item>
      </text:list>
      <text:p text:style-name="P31"><text:span text:style-name="T596"/></text:p>
      <text:p text:style-name="P31"><text:span text:style-name="T597">14/ TR</text:span><text:span text:style-name="T598">ŽBY</text:span></text:p>
      <text:p text:style-name="P31"><text:span text:style-name="T599"><text:s text:c="7"/>Tr</text:span><text:span text:style-name="T600">žby za tovar<text:s text:c="28"/>0,-- Eur</text:span></text:p>
      <text:p text:style-name="P31"><text:span text:style-name="T601"><text:s text:c="7"/>Tr</text:span><text:span text:style-name="T602">žby za služby<text:s text:c="19"/>1.793,68Eur </text:span></text:p>
      <text:p text:style-name="P31"><text:span text:style-name="T603"/></text:p>
      <text:p text:style-name="P31"><text:span text:style-name="T604">15/ NÁKLADOVÉ A VÝNOSOVÉ ÚROKY</text:span></text:p>
      <text:list text:style-name="L32">
        <text:list-item>
          <text:p text:style-name="P32"><text:span text:style-name="T605">údaje o výnosoch z finan</text:span><text:span text:style-name="T606">čn</text:span><text:span text:style-name="T607">ých investícií = 0</text:span></text:p>
        </text:list-item>
        <text:list-item>
          <text:p text:style-name="P32"><text:span text:style-name="T608">mimoriadne náklady ú</text:span><text:span text:style-name="T609">čtovn</text:span><text:span text:style-name="T610">á jednotka neú</text:span><text:span text:style-name="T611">čtovala </text:span></text:p>
        </text:list-item>
        <text:list-item>
          <text:p text:style-name="P32"><text:span text:style-name="T612">mimoriadne výnosy ú</text:span><text:span text:style-name="T613">čtovn</text:span><text:span text:style-name="T614">á jednotka neú</text:span><text:span text:style-name="T615">čtovala </text:span></text:p>
        </text:list-item>
        <text:list-item>
          <text:p text:style-name="P32"><text:span text:style-name="T616">preh</text:span><text:span text:style-name="T617">ľad o majetku, ktor</text:span><text:span text:style-name="T618">ého trhové ocenenie sa výrazne odli</text:span><text:span text:style-name="T619">šuje od jeho ocenenia v<text:s/></text:span><text:span text:style-name="T620">ú</text:span><text:span text:style-name="T621">čtovn</text:span><text:span text:style-name="T622">íctve<text:s/></text:span><text:span text:style-name="T623">–</text:span><text:span text:style-name="T624"><text:s/>nie je </text:span></text:p>
        </text:list-item>
        <text:list-item>
          <text:p text:style-name="P32"><text:span text:style-name="T625">prenajatý majetok spolo</text:span><text:span text:style-name="T626">čnosť nemala </text:span></text:p>
        </text:list-item>
        <text:list-item>
          <text:p text:style-name="P32"><text:span text:style-name="T626">ďalšie z</text:span><text:span text:style-name="T627">áväzky, ktoré sa nesledujú v be</text:span><text:span text:style-name="T628">žnom<text:s/></text:span><text:span text:style-name="T629">ú</text:span><text:span text:style-name="T630">čtovn</text:span><text:span text:style-name="T631">íctve a neuvádzajú sa v Súvahe<text:s/></text:span><text:span text:style-name="T632">–</text:span><text:span text:style-name="T633"><text:s/>nie sú</text:span></text:p>
        </text:list-item>
        <text:list-item>
          <text:p text:style-name="P32"><text:span text:style-name="T634">jednotlivé ostatné finan</text:span><text:span text:style-name="T635">čn</text:span><text:span text:style-name="T636">é povinnosti, ktoré sa nesledujú v be</text:span><text:span text:style-name="T637">žnom<text:s/></text:span><text:span text:style-name="T638">ú</text:span><text:span text:style-name="T639">čtovn</text:span><text:span text:style-name="T640">íctve a neuvádzajú sa v Súvahe<text:s/></text:span><text:span text:style-name="T641">–</text:span><text:span text:style-name="T642"><text:s/>nie sú,</text:span></text:p>
        </text:list-item>
        <text:list-item>
          <text:p text:style-name="P32"><text:span text:style-name="T643">údaje o<text:s/></text:span><text:span text:style-name="T644">členoch štatut</text:span><text:span text:style-name="T645">árnych, dozorných, správnych, riadiacich a iných orgánoch spolo</text:span><text:span text:style-name="T646">čnosti<text:s/></text:span><text:span text:style-name="T647">–</text:span><text:span text:style-name="T648"><text:s/>vý</text:span><text:span text:style-name="T649">ška pr</text:span><text:span text:style-name="T650">íjmu za ich<text:s/></text:span><text:span text:style-name="T651">činnosť: neboli </text:span></text:p>
        </text:list-item>
      </text:list>
      <text:p text:style-name="P33"><text:span text:style-name="T652"><text:s text:c="19"/>-<text:s text:c="2"/>údaje o výskume a vývoji<text:s/></text:span><text:span text:style-name="T653">–</text:span><text:span text:style-name="T654"><text:s/>nie sú, </text:span></text:p>
      <text:p text:style-name="P33"><text:span text:style-name="T655"/></text:p>
      <text:p text:style-name="P33"><text:span text:style-name="T656">16/ HOSPODÁRSKY VÝSLEDOK, VÝ</text:span><text:span text:style-name="T657">ŠKA DANE, PREDDAVKY NA DAŇ</text:span></text:p>
      <text:p text:style-name="P33"><text:span text:style-name="T658"/></text:p>
      <text:p text:style-name="P33"><text:span text:style-name="T659"><text:tab/></text:span><text:span text:style-name="T660">Hospodársky výsledok<text:s/></text:span><text:span text:style-name="T661">–</text:span><text:span text:style-name="T662"><text:s/></text:span><text:span text:style-name="T663">strata</text:span><text:span text:style-name="T664"><text:s text:c="38"/></text:span><text:span text:style-name="T665"><text:s text:c="2"/></text:span><text:span text:style-name="T666"><text:s/>Eur<text:s text:c="8"/></text:span><text:span text:style-name="T667">-5.022</text:span><text:span text:style-name="T668">,00Eur</text:span></text:p>
      <text:p text:style-name="P33"><text:span text:style-name="T669"><text:s text:c="4"/>Da</text:span><text:span text:style-name="T670">ňov</text:span><text:span text:style-name="T671">á povinnos</text:span><text:span text:style-name="T672">ť:<text:s text:c="63"/>Eur<text:s text:c="18"/>0,00Eur</text:span></text:p>
      <text:p text:style-name="P33"><text:span text:style-name="T673"><text:s text:c="4"/>Výsledný vz</text:span><text:span text:style-name="T674">ťah k št</text:span><text:span text:style-name="T675">átnemu rozpo</text:span><text:span text:style-name="T676">čtu<text:s/></text:span><text:span text:style-name="T677">–</text:span><text:span text:style-name="T678"><text:s/>nedoplatok<text:s text:c="14"/>Eur<text:s text:c="10"/></text:span><text:span text:style-name="T679"><text:s/></text:span><text:span text:style-name="T680"><text:s text:c="7"/>0,00Eur</text:span></text:p>
      <text:p text:style-name="P33"><text:span text:style-name="T681"/></text:p>
      <text:p text:style-name="P33"><text:span text:style-name="T681"/></text:p>
      <text:p text:style-name="P33"><text:span text:style-name="T681"/></text:p>
      <text:p text:style-name="P33"><text:span text:style-name="T682">V<text:s/></text:span><text:span text:style-name="T683">Orevsk</text:span><text:span text:style-name="T684">é</text:span><text:span text:style-name="T685"><text:s/>Vesel</text:span><text:span text:style-name="T686">é</text:span><text:span text:style-name="T687">,<text:s/></text:span><text:span text:style-name="T688">31</text:span><text:span text:style-name="T689">. marcca 2021</text:span></text:p>
      <text:p text:style-name="P33"><text:span text:style-name="T689"><text:s text:c="81"/></text:span></text:p>
      <text:p text:style-name="P33"><text:span text:style-name="T690"/></text:p>
      <text:p text:style-name="P33"><text:span text:style-name="T690"/></text:p>
      <text:p text:style-name="P33"><text:span text:style-name="T690"/></text:p>
      <text:p text:style-name="P33"><text:span text:style-name="T690"/></text:p>
      <text:p text:style-name="P33"><text:span text:style-name="T690"/></text:p>
      <text:p text:style-name="P33"><text:span text:style-name="T690"/></text:p>
      <text:p text:style-name="P33"><text:span text:style-name="T690"/></text:p>
      <text:p text:style-name="P33"><text:span text:style-name="T690"/></text:p>
      <text:p text:style-name="P33"><text:span text:style-name="T690"/></text:p>
      <text:p text:style-name="P33"><text:span text:style-name="T690"/></text:p>
      <text:p text:style-name="P33"><text:span text:style-name="T690"/></text:p>
      <text:p text:style-name="P34"><text:span text:style-name="T690"/></text:p>
      <text:p text:style-name="P34"><text:span text:style-name="T690"/></text:p>
      <text:p text:style-name="P34"><text:span text:style-name="T69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