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size="12pt" fo:font-weight="bold" officeooo:rsid="001730d8" officeooo:paragraph-rsid="001730d8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15%"/>
      <style:text-properties officeooo:paragraph-rsid="001730d8"/>
    </style:style>
    <style:style style:name="P3" style:family="paragraph" style:parent-style-name="Standard">
      <style:paragraph-properties fo:line-height="115%" fo:text-align="center" style:justify-single-word="false"/>
      <style:text-properties officeooo:paragraph-rsid="001730d8"/>
    </style:style>
    <style:style style:name="P4" style:family="paragraph" style:parent-style-name="Standard">
      <style:paragraph-properties fo:line-height="115%" fo:text-align="center" style:justify-single-word="false"/>
      <style:text-properties officeooo:rsid="0018bc5d" officeooo:paragraph-rsid="0018bc5d"/>
    </style:style>
    <style:style style:name="P5" style:family="paragraph" style:parent-style-name="Standard">
      <style:paragraph-properties fo:line-height="115%" fo:text-align="center" style:justify-single-word="false"/>
      <style:text-properties fo:font-size="16pt" fo:font-weight="bold" officeooo:rsid="001730d8" officeooo:paragraph-rsid="001730d8" style:font-size-asian="16pt" style:font-weight-asian="bold" style:font-size-complex="16pt" style:font-weight-complex="bold"/>
    </style:style>
    <style:style style:name="P6" style:family="paragraph" style:parent-style-name="Standard" style:list-style-name="L1">
      <style:paragraph-properties fo:line-height="115%"/>
      <style:text-properties officeooo:paragraph-rsid="001730d8"/>
    </style:style>
    <style:style style:name="P7" style:family="paragraph" style:parent-style-name="Standard" style:list-style-name="L2">
      <style:paragraph-properties fo:line-height="115%"/>
      <style:text-properties officeooo:paragraph-rsid="0018bc5d"/>
    </style:style>
    <style:style style:name="P8" style:family="paragraph" style:parent-style-name="Standard" style:list-style-name="L2">
      <style:paragraph-properties fo:line-height="115%" fo:text-align="center" style:justify-single-word="false"/>
      <style:text-properties officeooo:paragraph-rsid="0018bc5d"/>
    </style:style>
    <style:style style:name="P9" style:family="paragraph" style:parent-style-name="Standard" style:list-style-name="L2">
      <style:paragraph-properties fo:line-height="115%"/>
      <style:text-properties officeooo:rsid="0018bc5d" officeooo:paragraph-rsid="0018bc5d"/>
    </style:style>
    <style:style style:name="P10" style:family="paragraph" style:parent-style-name="Standard" style:list-style-name="L2">
      <style:paragraph-properties fo:line-height="115%" fo:text-align="center" style:justify-single-word="false"/>
      <style:text-properties officeooo:rsid="0018bc5d" officeooo:paragraph-rsid="0018bc5d"/>
    </style:style>
    <style:style style:name="P11" style:family="paragraph" style:parent-style-name="Standard" style:list-style-name="L3">
      <style:paragraph-properties fo:line-height="115%" fo:text-align="start" style:justify-single-word="false"/>
      <style:text-properties officeooo:rsid="0019b31c" officeooo:paragraph-rsid="0019b31c"/>
    </style:style>
    <style:style style:name="T1" style:family="text">
      <style:text-properties officeooo:rsid="001730d8"/>
    </style:style>
    <style:style style:name="T2" style:family="text">
      <style:text-properties officeooo:rsid="0018bc5d"/>
    </style:style>
    <style:style style:name="T3" style:family="text">
      <style:text-properties officeooo:rsid="0019b31c"/>
    </style:style>
    <style:style style:name="T4" style:family="text">
      <style:text-properties officeooo:rsid="001b7478"/>
    </style:style>
    <style:style style:name="T5" style:family="text">
      <style:text-properties officeooo:rsid="001d438a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známky Úč MÚJ 3 - 01 <text:tab/><text:tab/><text:tab/>IČO: <text:span text:style-name="T4">53348923</text:span><text:tab/><text:tab/><text:tab/> DIČ: 2<text:span text:style-name="T4">1</text:span>2<text:span text:style-name="T4">1354829</text:span> </text:p>
      <text:p text:style-name="P2"/>
      <text:p text:style-name="P5">Poznámky k účtovnej závierke</text:p>
      <text:p text:style-name="P1">k 31.12.20<text:span text:style-name="T4">20</text:span></text:p>
      <text:p text:style-name="P2"/>
      <text:p text:style-name="P3"><text:s/>Čl. I </text:p>
      <text:p text:style-name="P3">Všeobecné údaje </text:p>
      <text:p text:style-name="P3"/>
      <text:list xml:id="list1800231490" text:style-name="L1">
        <text:list-item>
          <text:p text:style-name="P6">Názov právnickej osoby <text:span text:style-name="T1">a sídlo</text:span>: <text:span text:style-name="T4">Chaor Theory, s.r.o., Lermontovova 911/3, <text:s text:c="22"/>811 05</text:span><text:span text:style-name="T1"> Bratislava</text:span></text:p>
        </text:list-item>
      </text:list>
      <text:p text:style-name="P3"/>
      <text:p text:style-name="P3">Čl. II</text:p>
      <text:p text:style-name="P3"><text:s/>Informácie o prijatých postupoch </text:p>
      <text:p text:style-name="P3"/>
      <text:list xml:id="list3426965880" text:style-name="L2">
        <text:list-item>
          <text:p text:style-name="P7">Účtovná závierka je zostavená za splnenia predpokladu, že spoločnosť bude nepretržite pokračovať vo svojej činnosti. </text:p>
          <text:p text:style-name="P7"/>
        </text:list-item>
        <text:list-item>
          <text:p text:style-name="P7">Spôsob oceňovania jednotlivých položiek majetku a záväzkov: </text:p>
          <text:list>
            <text:list-item>
              <text:p text:style-name="P9">dlhodobého hmotného aj nehmotného majetku obstarávacou cenou</text:p>
            </text:list-item>
            <text:list-item>
              <text:p text:style-name="P7"><text:s/>zásob obstaraných kúpou obstarávacou cenou, vyrobené vlastnou činnosťou vlastnými nákladmi</text:p>
            </text:list-item>
            <text:list-item>
              <text:p text:style-name="P7">pohľadávok pri ich vzniku menovitou hodnotou</text:p>
            </text:list-item>
            <text:list-item>
              <text:p text:style-name="P7">krátkodobého finančného majetku menovitou hodnotou (peniaze, účty v banke) </text:p>
            </text:list-item>
            <text:list-item>
              <text:p text:style-name="P7">záväzkov <text:span text:style-name="T3">vrátane rezerv</text:span> pri ich vzniku menovitou hodnotou. </text:p>
              <text:p text:style-name="P7"/>
            </text:list-item>
          </text:list>
        </text:list-item>
        <text:list-item>
          <text:p text:style-name="P9"><text:span text:style-name="T5">Spôsob zostavenia odpisového plánu pre jednotlivé druhy dlhodobého hmotného majetku:</text:span> Samostatné hnuteľné veci – <text:s/><text:span text:style-name="T5">počítačová technika </text:span>doba odpisovania: <text:span text:style-name="T4">4</text:span> rokov, sadzby: 1/<text:span text:style-name="T5">48</text:span> <text:span text:style-name="T3">obstarávacej ceny</text:span> mesačne, rovnomerne. </text:p>
          <text:p text:style-name="P9"/>
        </text:list-item>
        <text:list-item>
          <text:p text:style-name="P9">Neboli žiadne zmeny účtovných <text:s/>zásad a metód</text:p>
          <text:p text:style-name="P8"/>
          <text:p text:style-name="P8">Čl. <text:span text:style-name="T2">I</text:span>II</text:p>
          <text:p text:style-name="P10"><text:s/>Informácie, ktoré vysvetľujú a dopĺňajú súvahu a výkaz ziskov a strát </text:p>
        </text:list-item>
      </text:list>
      <text:p text:style-name="P4"/>
      <text:list xml:id="list1864800175" text:style-name="L3">
        <text:list-item>
          <text:p text:style-name="P11">Informácie o záväzkoch, a to </text:p>
          <text:list>
            <text:list-item>
              <text:p text:style-name="P11"><text:s/>celkovej sume záväzkov so zostatkovou dobou splatnosti dlhšou ako päť rokov: 0 eur</text:p>
            </text:list-item>
            <text:list-item>
              <text:p text:style-name="P11">celkovej sume zabezpečených záväzkov: 0 eur 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30T11:55:36.339000000</meta:creation-date>
    <dc:date>2021-03-31T14:39:47.907000000</dc:date>
    <meta:editing-duration>PT6M51S</meta:editing-duration>
    <meta:editing-cycles>2</meta:editing-cycles>
    <meta:generator>LibreOffice/6.4.4.2$Windows_X86_64 LibreOffice_project/3d775be2011f3886db32dfd395a6a6d1ca2630ff</meta:generator>
    <dc:creator>Iveta Méhešová</dc:creator>
    <meta:document-statistic meta:table-count="0" meta:image-count="0" meta:object-count="0" meta:page-count="1" meta:paragraph-count="22" meta:word-count="183" meta:character-count="1297" meta:non-whitespace-character-count="1101"/>
  </office:meta>
</office:document-meta>
</file>