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812cm" style:rel-width="93%" table:align="center"/>
    </style:style>
    <style:style style:name="Tabuľka1.A" style:family="table-column">
      <style:table-column-properties style:column-width="6.011cm" style:rel-column-width="23170*"/>
    </style:style>
    <style:style style:name="Tabuľka1.B" style:family="table-column">
      <style:table-column-properties style:column-width="4.844cm" style:rel-column-width="18667*"/>
    </style:style>
    <style:style style:name="Tabuľka1.C" style:family="table-column">
      <style:table-column-properties style:column-width="4.957cm" style:rel-column-width="19107*"/>
    </style:style>
    <style:style style:name="Tabuľ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C1" style:family="table-cell">
      <style:table-cell-properties style:vertical-align="middle" fo:padding="0.049cm" fo:border="0.035cm solid #808080"/>
    </style:style>
    <style:style style:name="Tabuľ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uľka2" style:family="table">
      <style:table-properties style:width="17cm" style:rel-width="100%" table:align="center"/>
    </style:style>
    <style:style style:name="Tabuľka2.A" style:family="table-column">
      <style:table-column-properties style:column-width="3.595cm" style:rel-column-width="13857*"/>
    </style:style>
    <style:style style:name="Tabuľka2.B" style:family="table-column">
      <style:table-column-properties style:column-width="2.36cm" style:rel-column-width="9097*"/>
    </style:style>
    <style:style style:name="Tabuľka2.C" style:family="table-column">
      <style:table-column-properties style:column-width="0.041cm" style:rel-column-width="156*"/>
    </style:style>
    <style:style style:name="Tabuľka2.D" style:family="table-column">
      <style:table-column-properties style:column-width="2.053cm" style:rel-column-width="7914*"/>
    </style:style>
    <style:style style:name="Tabuľka2.F" style:family="table-column">
      <style:table-column-properties style:column-width="1.863cm" style:rel-column-width="7180*"/>
    </style:style>
    <style:style style:name="Tabuľka2.G" style:family="table-column">
      <style:table-column-properties style:column-width="2.831cm" style:rel-column-width="10913*"/>
    </style:style>
    <style:style style:name="Tabuľka2.I" style:family="table-column">
      <style:table-column-properties style:column-width="2.173cm" style:rel-column-width="8377*"/>
    </style:style>
    <style:style style:name="Tabuľka2.J" style:family="table-column">
      <style:table-column-properties style:column-width="0.053cm" style:rel-column-width="203*"/>
    </style:style>
    <style:style style:name="Tabuľka2.K" style:family="table-column">
      <style:table-column-properties style:column-width="1.953cm" style:rel-column-width="7526*"/>
    </style:style>
    <style:style style:name="Tabuľka2.A1" style:family="table-cell">
      <style:table-cell-properties style:vertical-align="middle"/>
    </style:style>
    <style:style style:name="Tabuľka3" style:family="table">
      <style:table-properties style:width="17cm" style:rel-width="100%" table:align="center"/>
    </style:style>
    <style:style style:name="Tabuľka3.A" style:family="table-column">
      <style:table-column-properties style:column-width="8.153cm" style:rel-column-width="31430*"/>
    </style:style>
    <style:style style:name="Tabuľka3.B" style:family="table-column">
      <style:table-column-properties style:column-width="4.683cm" style:rel-column-width="18054*"/>
    </style:style>
    <style:style style:name="Tabuľka3.C" style:family="table-column">
      <style:table-column-properties style:column-width="4.163cm" style:rel-column-width="16049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center"/>
    </style:style>
    <style:style style:name="Tabuľka4.A" style:family="table-column">
      <style:table-column-properties style:column-width="6.167cm" style:rel-column-width="23771*"/>
    </style:style>
    <style:style style:name="Tabuľka4.B" style:family="table-column">
      <style:table-column-properties style:column-width="3.747cm" style:rel-column-width="14442*"/>
    </style:style>
    <style:style style:name="Tabuľka4.C" style:family="table-column">
      <style:table-column-properties style:column-width="7.087cm" style:rel-column-width="27322*"/>
    </style:style>
    <style:style style:name="Tabuľka4.A1" style:family="table-cell">
      <style:table-cell-properties style:vertical-align="middle"/>
    </style:style>
    <style:style style:name="Tabuľka5" style:family="table">
      <style:table-properties style:width="17cm" style:rel-width="100%" table:align="center"/>
    </style:style>
    <style:style style:name="Tabuľka5.A" style:family="table-column">
      <style:table-column-properties style:column-width="8.07cm" style:rel-column-width="31111*"/>
    </style:style>
    <style:style style:name="Tabuľka5.B" style:family="table-column">
      <style:table-column-properties style:column-width="4.464cm" style:rel-column-width="17211*"/>
    </style:style>
    <style:style style:name="Tabuľka5.A1" style:family="table-cell">
      <style:table-cell-properties style:vertical-align="middle"/>
    </style:style>
    <style:style style:name="Tabuľka6" style:family="table">
      <style:table-properties style:width="17cm" style:rel-width="100%" table:align="center"/>
    </style:style>
    <style:style style:name="Tabuľka6.A" style:family="table-column">
      <style:table-column-properties style:column-width="8.07cm" style:rel-column-width="31111*"/>
    </style:style>
    <style:style style:name="Tabuľka6.B" style:family="table-column">
      <style:table-column-properties style:column-width="4.464cm" style:rel-column-width="17211*"/>
    </style:style>
    <style:style style:name="Tabuľka6.A1" style:family="table-cell">
      <style:table-cell-properties style:vertical-align="middle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.212cm"/>
      <style:text-properties style:font-name="Calibri"/>
    </style:style>
    <style:style style:name="P7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8" style:family="paragraph" style:parent-style-name="Text_20_body">
      <style:paragraph-properties fo:margin-top="0cm" fo:margin-bottom="0.212cm" fo:text-align="center" style:justify-single-word="false"/>
    </style:style>
    <style:style style:name="P9" style:family="paragraph" style:parent-style-name="Text_20_body">
      <style:paragraph-properties fo:margin-top="0cm" fo:margin-bottom="0.212cm"/>
      <style:text-properties style:font-name="Arial1"/>
    </style:style>
    <style:style style:name="P10" style:family="paragraph" style:parent-style-name="Text_20_body">
      <style:paragraph-properties fo:margin-top="0cm" fo:margin-bottom="0.212cm"/>
      <style:text-properties style:font-name="Arial1" fo:font-weight="normal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style:font-name="Arial1"/>
    </style:style>
    <style:style style:name="P12" style:family="paragraph" style:parent-style-name="Text_20_body">
      <style:paragraph-properties fo:margin-left="0cm" fo:margin-right="0cm" fo:text-indent="1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Arial1"/>
    </style:style>
    <style:style style:name="P14" style:family="paragraph" style:parent-style-name="Text_20_body">
      <style:paragraph-properties fo:margin-left="0cm" fo:margin-right="0cm" fo:text-align="justify" style:justify-single-word="false" fo:text-indent="0.499cm" style:auto-text-indent="false"/>
    </style:style>
    <style:style style:name="P15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Calibri" fo:font-size="10pt" fo:font-weight="normal"/>
    </style:style>
    <style:style style:name="P16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 fo:break-before="page"/>
    </style:style>
    <style:style style:name="P17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/>
      <style:text-properties style:font-name="Calibri" fo:font-size="10pt" fo:font-weight="normal"/>
    </style:style>
    <style:style style:name="P18" style:family="paragraph" style:parent-style-name="Text_20_body">
      <style:paragraph-properties fo:margin-left="0cm" fo:margin-right="0cm" fo:margin-top="0cm" fo:margin-bottom="0.106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9pt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style:font-name="Calibri" fo:font-size="10pt" fo:font-weight="normal"/>
    </style:style>
    <style:style style:name="P23" style:family="paragraph" style:parent-style-name="Text_20_body">
      <style:paragraph-properties fo:text-align="center" style:justify-single-word="false" fo:break-before="page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.499cm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26" style:family="paragraph" style:parent-style-name="Table_20_Contents">
      <style:paragraph-properties fo:margin-top="0cm" fo:margin-bottom="0.499cm" fo:padding-left="0cm" fo:padding-right="0.123cm" fo:padding-top="0.049cm" fo:padding-bottom="0cm" fo:border-left="none" fo:border-right="0.035cm solid #000000" fo:border-top="0.035cm solid #000000" fo:border-bottom="none"/>
      <style:text-properties style:font-name="Calibri" fo:font-size="9pt"/>
    </style:style>
    <style:style style:name="P27" style:family="paragraph" style:parent-style-name="Table_20_Contents">
      <style:paragraph-properties fo:margin-top="0cm" fo:margin-bottom="0.499cm" fo:padding-left="0.123cm" fo:padding-right="0.123cm" fo:padding-top="0.049cm" fo:padding-bottom="0.049cm" fo:border="0.035cm solid #000000"/>
      <style:text-properties style:font-name="Calibri" fo:font-size="9pt"/>
    </style:style>
    <style:style style:name="P28" style:family="paragraph" style:parent-style-name="Table_20_Contents">
      <style:paragraph-properties fo:margin-top="0cm" fo:margin-bottom="0.499cm" fo:line-height="150%" fo:text-align="center" style:justify-single-word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29" style:family="paragraph" style:parent-style-name="Table_20_Contents">
      <style:paragraph-properties fo:margin-top="0cm" fo:margin-bottom="0.499cm" fo:padding-left="0.191cm" fo:padding-right="0.191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30" style:family="paragraph" style:parent-style-name="Table_20_Contents">
      <style:paragraph-properties fo:margin-top="0cm" fo:margin-bottom="0.499cm" fo:padding-left="0cm" fo:padding-right="0.191cm" fo:padding-top="0.049cm" fo:padding-bottom="0cm" fo:border-left="none" fo:border-right="0.035cm solid #000000" fo:border-top="0.035cm solid #000000" fo:border-bottom="none"/>
      <style:text-properties style:font-name="Calibri" fo:font-size="9pt"/>
    </style:style>
    <style:style style:name="P3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 fo:font-weight="normal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Calibri" fo:font-size="9pt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top="0cm" fo:margin-bottom="0.499cm" fo:padding-left="0cm" fo:padding-right="0.191cm" fo:padding-top="0cm" fo:padding-bottom="0.049cm" fo:border-left="none" fo:border-right="0.035cm solid #000000" fo:border-top="none" fo:border-bottom="0.035cm solid #000000"/>
      <style:text-properties style:font-name="Calibri" fo:font-size="9pt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ff0000"/>
    </style:style>
    <style:style style:name="P39" style:family="paragraph" style:parent-style-name="Table_20_Contents">
      <style:paragraph-properties fo:margin-top="0cm" fo:margin-bottom="0.499cm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40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42" style:family="paragraph" style:parent-style-name="Table_20_Contents">
      <style:paragraph-properties fo:margin-top="0cm" fo:margin-bottom="0.499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Calibri" fo:font-size="9pt" fo:font-weight="bold"/>
    </style:style>
    <style:style style:name="P43" style:family="paragraph" style:parent-style-name="Table_20_Contents">
      <style:paragraph-properties fo:margin-top="0cm" fo:margin-bottom="0.499cm" fo:padding-left="0.191cm" fo:padding-right="0.191cm" fo:padding-top="0cm" fo:padding-bottom="0cm" fo:border-left="0.035cm solid #000000" fo:border-right="0.035cm solid #000000" fo:border-top="none" fo:border-bottom="none"/>
    </style:style>
    <style:style style:name="P44" style:family="paragraph" style:parent-style-name="Table_20_Contents">
      <style:paragraph-properties fo:margin-top="0cm" fo:margin-bottom="0.499cm" fo:padding-left="0.191cm" fo:padding-right="0.191cm" fo:padding-top="0cm" fo:padding-bottom="0cm" fo:border-left="0.035cm solid #000000" fo:border-right="0.035cm solid #000000" fo:border-top="none" fo:border-bottom="none"/>
      <style:text-properties style:font-name="Calibri" fo:font-size="9pt"/>
    </style:style>
    <style:style style:name="P45" style:family="paragraph" style:parent-style-name="Table_20_Contents">
      <style:paragraph-properties fo:margin-top="0cm" fo:margin-bottom="0.499cm" fo:padding-left="0.191cm" fo:padding-right="0.191cm" fo:padding-top="0.049cm" fo:padding-bottom="0.049cm" fo:border="0.035cm solid #000000"/>
      <style:text-properties style:font-name="Calibri" fo:font-size="9pt"/>
    </style:style>
    <style:style style:name="P4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9pt"/>
    </style:style>
    <style:style style:name="P47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Calibri" fo:font-size="9pt"/>
    </style:style>
    <style:style style:name="P48" style:family="paragraph" style:parent-style-name="Table_20_Contents">
      <style:paragraph-properties fo:margin-top="0cm" fo:margin-bottom="0.499cm" fo:padding="0.049cm" fo:border="0.035cm solid #000000"/>
      <style:text-properties style:font-name="Calibri" fo:font-size="9pt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cm" fo:border-left="none" fo:border-right="0.035cm solid #000000" fo:border-top="none" fo:border-bottom="none"/>
      <style:text-properties style:font-name="Calibri" fo:font-size="9pt"/>
    </style:style>
    <style:style style:name="P50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P5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9pt"/>
    </style:style>
    <style:style style:name="T1" style:family="text">
      <style:text-properties style:font-name="Arial1"/>
    </style:style>
    <style:style style:name="T2" style:family="text">
      <style:text-properties fo:color="#000000" style:font-name="Arial1" fo:background-color="#ffffff"/>
    </style:style>
    <style:style style:name="T3" style:family="text">
      <style:text-properties style:font-name="Calibri" fo:font-size="10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šeobecné informácie</text:p>
      <text:p text:style-name="P8"> </text:p>
      <text:p text:style-name="Text_20_body"><text:span text:style-name="T1">1)         Obchodné meno účtovnej jednotky       : GRAND HORIZONT SLOVAKIA, s.r.o.</text:span></text:p>
      <text:p text:style-name="P11">Sídlo účtovnej jednotky                                     : Hraničná 16, 82105 Bratislava</text:p>
      <text:p text:style-name="P11">IČO                                                                    : 31393853</text:p>
      <text:p text:style-name="P12"> </text:p>
      <text:p text:style-name="P4"><text:span text:style-name="T1">Opis hospodárskej činnosti účtovnej jednotky :</text:span><text:span text:style-name="T2"> </text:span><text:span text:style-name="T1">nákup, predaj, sprostredkovanie nákupu a predaja v rozsahu voľnej živnosti, reklamná a propagačná činnosť, realitná kancelária, inžinierska činnosť,</text:span></text:p>
      <text:p text:style-name="P13">poradenstvo v oblasti strojárstva, stavebníctva</text:p>
      <text:p text:style-name="P10">2)         Dátum schválenia účtovnej závierky za bezprostredne predchádzajúce účtovné obdobie : Valné zhromaždenie spoločnosti na svojom zasadnutí dňa 31.03.2020 schválilo účtovnú závierku spoločnosti zostavenú k 31.12.2019.</text:p>
      <text:p text:style-name="P12"> </text:p>
      <text:p text:style-name="P5"><text:span text:style-name="T1">3)         Právny dôvod na zostavenie účtovnej závierky : účtovná závierka  k 31.12.2020 je zostavená ako riadna účtovná závierka podľa §17 ods. 6 zákona č. 431/2002 Z.z. o účtovníctve za obdobie od 1.1.2020 do 31.12.2020. </text:span></text:p>
      <text:p text:style-name="P12"> </text:p>
      <text:p text:style-name="P10">4)         Údaje o skupine účtovných jednotiek : účtovná jednotka nie je súčasťou konsolidovaného celku.</text:p>
      <text:p text:style-name="P14"> </text:p>
      <text:p text:style-name="P9">5)         Priemerný prepočítaný počet zamestnancov spoločnosti 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25">Názov položky</text:p>
          </table:table-cell>
          <table:table-cell table:style-name="Tabuľka1.A1" office:value-type="string">
            <text:p text:style-name="P26">Bežné účtovné obdobie</text:p>
          </table:table-cell>
          <table:table-cell table:style-name="Tabuľka1.C1" office:value-type="string">
            <text:p text:style-name="P26">Bezprostredne predchádzajúce účtovné obdobie</text:p>
          </table:table-cell>
        </table:table-row>
        <table:table-row>
          <table:table-cell table:style-name="Tabuľka1.A2" office:value-type="string">
            <text:p text:style-name="P27">Priemerný prepočítaný počet zamestnancov</text:p>
          </table:table-cell>
          <table:table-cell table:style-name="Tabuľka1.A2" office:value-type="string">
            <text:p text:style-name="P28">0</text:p>
          </table:table-cell>
          <table:table-cell table:style-name="Tabuľka1.C2" office:value-type="string">
            <text:p text:style-name="P28">0</text:p>
          </table:table-cell>
        </table:table-row>
      </table:table>
      <text:p text:style-name="Text_20_body"> </text:p>
      <text:p text:style-name="Text_20_body"> </text:p>
      <text:p text:style-name="P2">Čl. II</text:p>
      <text:p text:style-name="P7">Informácie o orgánoch spoločnosti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C"/>
        <table:table-column table:style-name="Tabuľka2.F"/>
        <table:table-column table:style-name="Tabuľka2.G"/>
        <table:table-column table:style-name="Tabuľka2.C"/>
        <table:table-column table:style-name="Tabuľka2.I"/>
        <table:table-column table:style-name="Tabuľka2.J"/>
        <table:table-column table:style-name="Tabuľka2.K"/>
        <table:table-row>
          <table:table-cell table:style-name="Tabuľka2.A1" table:number-rows-spanned="4" office:value-type="string">
            <text:p text:style-name="P29">Druh príjmu, výhody</text:p>
          </table:table-cell>
          <table:table-cell table:style-name="Tabuľka2.A1" table:number-columns-spanned="5" office:value-type="string">
            <text:p text:style-name="P30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0">Hodnota príjmu, výhody bývalých členov orgánov                                                       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.A1" table:number-columns-spanned="5" office:value-type="string">
            <text:p text:style-name="P31">B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1">C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.A1" table:number-columns-spanned="2" office:value-type="string">
            <text:p text:style-name="P36">štatutárnych</text:p>
          </table:table-cell>
          <table:covered-table-cell/>
          <table:table-cell table:style-name="Tabuľka2.A1" office:value-type="string">
            <text:p text:style-name="P39">dozorných</text:p>
          </table:table-cell>
          <table:table-cell table:style-name="Tabuľka2.A1" table:number-columns-spanned="2" office:value-type="string">
            <text:p text:style-name="P39">Iných</text:p>
          </table:table-cell>
          <table:covered-table-cell/>
          <table:table-cell table:style-name="Tabuľka2.A1" table:number-columns-spanned="2" office:value-type="string">
            <text:p text:style-name="P36">štatutárnych</text:p>
          </table:table-cell>
          <table:covered-table-cell/>
          <table:table-cell table:style-name="Tabuľka2.A1" table:number-columns-spanned="2" office:value-type="string">
            <text:p text:style-name="P36">dozorných</text:p>
          </table:table-cell>
          <table:covered-table-cell/>
          <table:table-cell table:style-name="Tabuľka2.A1" office:value-type="string">
            <text:p text:style-name="P36">Iných</text:p>
          </table:table-cell>
        </table:table-row>
        <table:table-row>
          <table:covered-table-cell/>
          <table:table-cell table:style-name="Tabuľka2.A1" table:number-columns-spanned="5" office:value-type="string">
            <text:p text:style-name="P32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2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2.A1" office:value-type="string">
            <text:p text:style-name="P40"> </text:p>
          </table:table-cell>
          <table:table-cell table:style-name="Tabuľka2.A1" table:number-columns-spanned="5" office:value-type="string">
            <text:p text:style-name="P32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.A1" table:number-columns-spanned="5" office:value-type="string">
            <text:p text:style-name="P32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2.A1" table:number-rows-spanned="2" office:value-type="string">
            <text:p text:style-name="P41">Záruky  a iné zabezpečenia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3" office:value-type="string">
            <text:p text:style-name="P33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covered-table-cell/>
          <table:table-cell table:style-name="Tabuľka2.A1" office:value-type="string">
            <text:p text:style-name="P33">-</text:p>
          </table:table-cell>
          <table:table-cell table:style-name="Tabuľka2.A1" table:number-columns-spanned="3" office:value-type="string">
            <text:p text:style-name="P33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table-cell table:style-name="Tabuľka2.A1" table:number-rows-spanned="2" office:value-type="string">
            <text:p text:style-name="P41">Pôžičky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3" office:value-type="string">
            <text:p text:style-name="P33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covered-table-cell/>
          <table:table-cell table:style-name="Tabuľka2.A1" office:value-type="string">
            <text:p text:style-name="P33">-</text:p>
          </table:table-cell>
          <table:table-cell table:style-name="Tabuľka2.A1" table:number-columns-spanned="3" office:value-type="string">
            <text:p text:style-name="P33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table-cell table:style-name="Tabuľka2.A1" office:value-type="string">
            <text:p text:style-name="P43"> </text:p>
            <text:p text:style-name="P44">Iné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3" office:value-type="string">
            <text:p text:style-name="P33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table-cell table:style-name="Tabuľka2.A1" office:value-type="string">
            <text:p text:style-name="P40"> </text:p>
          </table:table-cell>
          <table:table-cell table:style-name="Tabuľka2.A1" office:value-type="string">
            <text:p text:style-name="P34">-</text:p>
          </table:table-cell>
          <table:table-cell table:style-name="Tabuľka2.A1" table:number-columns-spanned="3" office:value-type="string">
            <text:p text:style-name="P34">-</text:p>
          </table:table-cell>
          <table:covered-table-cell/>
          <table:covered-table-cell/>
          <table:table-cell table:style-name="Tabuľka2.A1" office:value-type="string">
            <text:p text:style-name="P33">-</text:p>
          </table:table-cell>
          <table:table-cell table:style-name="Tabuľka2.A1" office:value-type="string">
            <text:p text:style-name="P33">-</text:p>
          </table:table-cell>
          <table:table-cell table:style-name="Tabuľka2.A1" table:number-columns-spanned="2" office:value-type="string">
            <text:p text:style-name="P33">-</text:p>
          </table:table-cell>
          <table:covered-table-cell/>
          <table:table-cell table:style-name="Tabuľka2.A1" table:number-columns-spanned="2" office:value-type="string">
            <text:p text:style-name="P33">-</text:p>
          </table:table-cell>
          <table:covered-table-cell/>
        </table:table-row>
        <table:table-row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24"/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">Čl. III</text:p>
      <text:p text:style-name="P7">Informácie o prijatých postupoch</text:p>
      <text:p text:style-name="P6">1)            Účtovná závierka bola vypracovaná v súlade so zákonom č. 431/2002 Z.z. o účtovníctve v znení neskorších predpisov a opatrením MF SR č. č. 23054/2002-92, ktorým sa ustanovujú podrobnosti o postupoch účtovania a rámcovej účtovnej osnove pre podnikateľov v znení neskorších predpisov. </text:p>
      <text:p text:style-name="P6">Táto účtovná závierka bola vypracovaná za predpokladu nepretržitého trvania účtovnej jednotky, t.j. vychádza z predpokladu, že spoločnosť bude realizovať svoje aktíva, záväzky a dohody v rámci riadneho chodu svojej činnosti. </text:p>
      <text:p text:style-name="P3">2)            Účtovná jednotka počas účtovného obdobia roka nemenila účtovné zásady a nemenila účtovné metódy. Oproti predchádzajúcemu účtovnému obdobiu neboli uskutočnené zmeny spôsobov oceňovania, postupov  účtovania, usporiadania položiek účtovnej závierky a obsahového vymedzenia týchto položiek. Dodržuje sa zásada časovej a vecnej súvislosti nákladov a výnosov. </text:p>
      <text:p text:style-name="Text_20_body"> </text:p>
      <text:p text:style-name="P1">3)            Informácia o charaktere a účele transakcií, ktoré sa neuvádzajú v súvahe : spoločnosť neeviduje transakcie neuvedené v súvahe.</text:p>
      <text:p text:style-name="Text_20_body"> </text:p>
      <text:p text:style-name="P6"><text:soft-page-break/>4)            Spôsob oceňovania jednotlivých zložiek majetku : </text:p>
      <text:p text:style-name="P1">- dlhodobý nehmotný majetok obstaraný kúpou sa oceňoval obstarávacími cenami, počas účtovného obdobia neboli aktivované úroky z cudzích zdrojov ako súčasť obstarávacích cien majetku</text:p>
      <text:p text:style-name="P1">- dlhodobý nehmotný majetok nebol počas účtovného obdobia vytváraný vlastnou činnosťou</text:p>
      <text:p text:style-name="P1">- dlhodobý nehmotný majetok nebol počas účtovného obdobia nebol obstaraný iným spôsobom</text:p>
      <text:p text:style-name="P1">- dlhodobý hmotný majetok obstaraný kúpou sa oceňoval obstarávacími cenami, počas účtovného obdobia neboli aktivované úroky z cudzích zdrojov ako súčasť obstarávacích cien majetku</text:p>
      <text:p text:style-name="P1">- dlhodobý hmotný majetok nebol počas účtovného obdobia vytváraný vlastnou činnosťou</text:p>
      <text:p text:style-name="P1">- dlhodobý hmotný majetok nebol počas účtovného obdobia nebol obstaraný iným spôsobom</text:p>
      <text:p text:style-name="P1">- dlhodobý finančný majetok sa počas účtovného obdobia neobstaral</text:p>
      <text:p text:style-name="P1">- zásoby obstarané kúpou sa oceňovali obstarávacími cenami, súčasťou obstarávacích cien bolo prepravné</text:p>
      <text:p text:style-name="P1">- zásoby vytvorené vlastnou činnosťou sa oceňovali vlastnými nákladmi a to priame náklady zvýšené o podiel výrobnej réžie</text:p>
      <text:p text:style-name="P1">- zásoby neboli obstarané iným spôsobom</text:p>
      <text:p text:style-name="P1">- účtovná jednotka neúčtovala o zákazkovej výrobe</text:p>
      <text:p text:style-name="P1">- pohľadávky sa ocenili menovitou hodnotou</text:p>
      <text:p text:style-name="P1">- krátkodobý finančný majetok sa oceňoval nasledovne : peňažné prostriedky a ceniny nominálnymi hodnotami, cenné papiere a majetkové účasti neboli predmetom ocenenia</text:p>
      <text:p text:style-name="P1">- časové rozlíšenia na strane aktív súvahy sa ocenili menovitou hodnotou</text:p>
      <text:p text:style-name="P1">- záväzky, vrátane rezerv, dlhopisov, pôžičiek a úverov sa ocenili menovitou hodnotou</text:p>
      <text:p text:style-name="P1">- časové rozlíšenie na strane pasív súvahy ocenili menovitou hodnotou</text:p>
      <text:p text:style-name="P1">- o derivátoch účtovná jednotka neúčtovala</text:p>
      <text:p text:style-name="P1">- majetok a záväzky neboli zabezpečené derivátmi</text:p>
      <text:p text:style-name="P1">- majetok obstaraný na základe zmluvy o kúpe prenajatej veci sa ocenil nominálnou hodnotou</text:p>
      <text:p text:style-name="P1">- účtovná jednotka nenadobudla majetok v privatizácií</text:p>
      <text:p text:style-name="P1">-  dane z príjmov splatnej za bežné účtovné obdobie a zdaňovacie obdobie a dane z príjmov odloženej do budúcich účtovných období a zdaňovacích období ocenili menovitou hodnotou.</text:p>
      <text:p text:style-name="Text_20_body"> </text:p>
      <text:p text:style-name="P3">Majetok a záväzky vyjadrené v cudzej mene účtovná jednotka prepočítala na eurá referenčným výmenným kurzom určeným a vyhláseným Európskou centrálnou bankou.</text:p>
      <text:p text:style-name="P4"> </text:p>
      <text:p text:style-name="P4"> </text:p>
      <text:p text:style-name="P6">Tvorba odpisového plánu pre dlhodobý majetok : dlhodobý majetok sa zaradí do odpisovej skupiny a odpisuje sa mesačne, a to rovnomerne počas celej doby odpisovania.</text:p>
      <text:p text:style-name="Text_20_body"> </text:p>
      <text:p text:style-name="P6">5)            Informácia o oprave významných chýb minulých účtovných období : účtovná jednotka <text:soft-page-break/>v bežnom účtovnom období neopravovala významné chyby minulých účtovných období.  </text:p>
      <text:p text:style-name="P5"> </text:p>
      <text:p text:style-name="P2">Čl. IV</text:p>
      <text:p text:style-name="P7">Informácie, ktoré vysvetľujú a dopĺňajú súvahu a výkaz ziskov a strát</text:p>
      <text:p text:style-name="P1">1)            Dlhodobý nehmotný majetok, ktorým je goodwill alebo záporný goodwill : spoločnosť neeviduje goodwill alebo záporný goodwill.</text:p>
      <text:p text:style-name="Text_20_body"> </text:p>
      <text:p text:style-name="P1">2)            Informácie o významných položkách derivátov, majetku a záväzkoch zabezpečených derivátmi : spoločnosť neeviduje deriváty, majetok a záväzky zabezpečené derivátmi.</text:p>
      <text:p text:style-name="Text_20_body"> </text:p>
      <text:p text:style-name="P1">3)            Informácie o záväzkoch :</text:p>
      <text:p text:style-name="Text_20_body"> 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45">Názov položky</text:p>
          </table:table-cell>
          <table:table-cell table:style-name="Tabuľka3.A1" office:value-type="string">
            <text:p text:style-name="P39">Bežné účtovné obdobie</text:p>
          </table:table-cell>
          <table:table-cell table:style-name="Tabuľka3.A1" office:value-type="string">
            <text:p text:style-name="P39">Bezprostredne predchádzajúce účtovné obdobie</text:p>
          </table:table-cell>
        </table:table-row>
        <table:table-row>
          <table:table-cell table:style-name="Tabuľka3.A1" office:value-type="string">
            <text:p text:style-name="P42">Dlhodobé záväzky spolu</text:p>
          </table:table-cell>
          <table:table-cell table:style-name="Tabuľka3.A1" office:value-type="string">
            <text:p text:style-name="P37"> </text:p>
          </table:table-cell>
          <table:table-cell table:style-name="Tabuľka3.A1" office:value-type="string">
            <text:p text:style-name="P37"> </text:p>
          </table:table-cell>
        </table:table-row>
        <table:table-row>
          <table:table-cell table:style-name="Tabuľka3.A1" office:value-type="string">
            <text:p text:style-name="P46">Záväzky so zostatkovou dobou splatnosti nad päť rokov</text:p>
          </table:table-cell>
          <table:table-cell table:style-name="Tabuľka3.A1" office:value-type="string">
            <text:p text:style-name="P35"> </text:p>
          </table:table-cell>
          <table:table-cell table:style-name="Tabuľka3.A1" office:value-type="string">
            <text:p text:style-name="P35"> </text:p>
          </table:table-cell>
        </table:table-row>
        <table:table-row>
          <table:table-cell table:style-name="Tabuľka3.A1" office:value-type="string">
            <text:p text:style-name="P46">Záväzky so zostatkovou dobou splatnosti jeden rok až päť rokov</text:p>
          </table:table-cell>
          <table:table-cell table:style-name="Tabuľka3.A1" office:value-type="string">
            <text:p text:style-name="P38"> </text:p>
          </table:table-cell>
          <table:table-cell table:style-name="Tabuľka3.A1" office:value-type="string">
            <text:p text:style-name="P37"> </text:p>
          </table:table-cell>
        </table:table-row>
      </table:table>
      <text:p text:style-name="P15">Suma zabezpečených záväzkov : záväzky nie sú zabezpečené záložným právom ani nie sú zabezpečené inou formou zabezpečenia.</text:p>
      <text:p text:style-name="P1">4)            Informácie o vlastných akciách : spoločnosť nevlastní vlastné akcie.</text:p>
      <text:p text:style-name="Text_20_body"> </text:p>
      <text:p text:style-name="P1">5)            Informácia o sume a dôvodoch vzniku jednotlivých položiek nákladov alebo výnosov, ktoré majú výnimočný rozsah alebo výskyt : spoločnosť neeviduje takéto položky.</text:p>
      <text:p text:style-name="Text_20_body"> </text:p>
      <text:p text:style-name="Text_20_body"> </text:p>
      <text:p text:style-name="P2">Čl. V</text:p>
      <text:p text:style-name="P7">Informácie o iných aktívach a iných pasívach</text:p>
      <text:p text:style-name="P1">1)            Informácie o iných aktívach a iných pasívach : spoločnosť neeviduje iné aktíva a pasíva okrem tých, ktoré sú uvedené v súvahe.</text:p>
      <text:p text:style-name="Text_20_body"> </text:p>
      <text:p text:style-name="P1">2)            Spoločnosť nevykazuje žiadne iné finančné povinnosti okrem tých, ktoré sú vykázané v súvahe.</text:p>
      <text:p text:style-name="Text_20_body"> </text:p>
      <text:p text:style-name="P16"> </text:p>
      <text:p text:style-name="P17">Podmienený majetok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45">Druh podmieneného majetku</text:p>
          </table:table-cell>
          <table:table-cell table:style-name="Tabuľka4.A1" office:value-type="string">
            <text:p text:style-name="P39">Bežné účtovné obdobie                               </text:p>
          </table:table-cell>
          <table:table-cell table:style-name="Tabuľka4.A1" office:value-type="string">
            <text:p text:style-name="P39">Bezprostredne predchádzajúce účtovné obdobie                                                                            </text:p>
          </table:table-cell>
        </table:table-row>
        <table:table-row>
          <table:table-cell table:style-name="Tabuľka4.A1" office:value-type="string">
            <text:p text:style-name="P44">Práva zo servisných zmlú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7">Práva z poistných zmlú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7">Práva z koncesionárskych zmlú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7">Práva z licenčných zmlú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7">Práva z investovania prostriedkov získaných oslobodením od dane z príjmo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8">Práva z privatizácie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33">-</text:p>
          </table:table-cell>
        </table:table-row>
        <table:table-row>
          <table:table-cell table:style-name="Tabuľka4.A1" office:value-type="string">
            <text:p text:style-name="P44">Práva zo súdnych sporov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49">-</text:p>
          </table:table-cell>
        </table:table-row>
        <table:table-row>
          <table:table-cell table:style-name="Tabuľka4.A1" office:value-type="string">
            <text:p text:style-name="P48">Iné práva</text:p>
          </table:table-cell>
          <table:table-cell table:style-name="Tabuľka4.A1" office:value-type="string">
            <text:p text:style-name="P33">-</text:p>
          </table:table-cell>
          <table:table-cell table:style-name="Tabuľka4.A1" office:value-type="string">
            <text:p text:style-name="P51">-</text:p>
          </table:table-cell>
        </table:table-row>
      </table:table>
      <text:p text:style-name="Text_20_body"> </text:p>
      <text:p text:style-name="P17">Podmienené záväzky</text:p>
      <text:p text:style-name="P19">Tabuľka č. 1</text:p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table:number-rows-spanned="2" office:value-type="string">
            <text:p text:style-name="P45">Druh podmieneného záväzku</text:p>
          </table:table-cell>
          <table:table-cell table:style-name="Tabuľka5.A1" table:number-columns-spanned="2" office:value-type="string">
            <text:p text:style-name="P39">Bežné účtovné obdobie                      </text:p>
          </table:table-cell>
          <table:covered-table-cell/>
        </table:table-row>
        <table:table-row>
          <table:covered-table-cell/>
          <table:table-cell table:style-name="Tabuľka5.A1" office:value-type="string">
            <text:p text:style-name="P31">Hodnota celkom </text:p>
          </table:table-cell>
          <table:table-cell table:style-name="Tabuľka5.A1" office:value-type="string">
            <text:p text:style-name="P50">Hodnota voči spriazneným osobám</text:p>
          </table:table-cell>
        </table:table-row>
        <table:table-row>
          <table:table-cell table:style-name="Tabuľka5.A1" office:value-type="string">
            <text:p text:style-name="P46">Zo súdnych rozhodnutí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  <table:table-row>
          <table:table-cell table:style-name="Tabuľka5.A1" office:value-type="string">
            <text:p text:style-name="P46">Z poskytnutých záruk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  <table:table-row>
          <table:table-cell table:style-name="Tabuľka5.A1" office:value-type="string">
            <text:p text:style-name="P46">Zo všeobecne záväzných právnych predpisov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  <table:table-row>
          <table:table-cell table:style-name="Tabuľka5.A1" office:value-type="string">
            <text:p text:style-name="P46">Zo zmluvy o podriadenom záväzku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  <table:table-row>
          <table:table-cell table:style-name="Tabuľka5.A1" office:value-type="string">
            <text:p text:style-name="P46">Z ručenia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  <table:table-row>
          <table:table-cell table:style-name="Tabuľka5.A1" office:value-type="string">
            <text:p text:style-name="P46">Iné podmienené záväzky</text:p>
          </table:table-cell>
          <table:table-cell table:style-name="Tabuľka5.A1" office:value-type="string">
            <text:p text:style-name="P33">-</text:p>
          </table:table-cell>
          <table:table-cell table:style-name="Tabuľka5.A1" office:value-type="string">
            <text:p text:style-name="P33">-</text:p>
          </table:table-cell>
        </table:table-row>
      </table:table>
      <text:p text:style-name="P20"> </text:p>
      <text:p text:style-name="P19">Tabuľka č. 2</text:p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table:number-rows-spanned="2" office:value-type="string">
            <text:p text:style-name="P45">Druh podmieneného záväzku</text:p>
          </table:table-cell>
          <table:table-cell table:style-name="Tabuľka6.A1" table:number-columns-spanned="2" office:value-type="string">
            <text:p text:style-name="P39">Bezprostredne predchádzajúce účtovné obdobie                      </text:p>
          </table:table-cell>
          <table:covered-table-cell/>
        </table:table-row>
        <table:table-row>
          <table:covered-table-cell/>
          <table:table-cell table:style-name="Tabuľka6.A1" office:value-type="string">
            <text:p text:style-name="P31">Hodnota celkom </text:p>
          </table:table-cell>
          <table:table-cell table:style-name="Tabuľka6.A1" office:value-type="string">
            <text:p text:style-name="P50">Hodnota voči spriazneným osobám</text:p>
          </table:table-cell>
        </table:table-row>
        <table:table-row>
          <table:table-cell table:style-name="Tabuľka6.A1" office:value-type="string">
            <text:p text:style-name="P46">Zo súdnych rozhodnutí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/text:p>
          </table:table-cell>
        </table:table-row>
        <table:table-row>
          <table:table-cell table:style-name="Tabuľka6.A1" office:value-type="string">
            <text:p text:style-name="P46">Z poskytnutých záruk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text:soft-page-break/></text:p>
          </table:table-cell>
        </table:table-row>
        <table:table-row>
          <table:table-cell table:style-name="Tabuľka6.A1" office:value-type="string">
            <text:p text:style-name="P46">Zo všeobecne záväzných právnych predpisov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/text:p>
          </table:table-cell>
        </table:table-row>
        <table:table-row>
          <table:table-cell table:style-name="Tabuľka6.A1" office:value-type="string">
            <text:p text:style-name="P46">Zo zmluvy o podriadenom záväzku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/text:p>
          </table:table-cell>
        </table:table-row>
        <table:table-row>
          <table:table-cell table:style-name="Tabuľka6.A1" office:value-type="string">
            <text:p text:style-name="P46">Z ručenia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/text:p>
          </table:table-cell>
        </table:table-row>
        <table:table-row>
          <table:table-cell table:style-name="Tabuľka6.A1" office:value-type="string">
            <text:p text:style-name="P46">Iné podmienené záväzky</text:p>
          </table:table-cell>
          <table:table-cell table:style-name="Tabuľka6.A1" office:value-type="string">
            <text:p text:style-name="P33">-</text:p>
          </table:table-cell>
          <table:table-cell table:style-name="Tabuľka6.A1" office:value-type="string">
            <text:p text:style-name="P33">-</text:p>
          </table:table-cell>
        </table:table-row>
      </table:table>
      <text:p text:style-name="P18"> </text:p>
      <text:p text:style-name="Text_20_body"> </text:p>
      <text:p text:style-name="P23"> </text:p>
      <text:p text:style-name="P2">Čl. VI</text:p>
      <text:p text:style-name="P7">Udalosti, ktoré nastali po dni, ku ktorému sa zostavuje účtovná závierka</text:p>
      <text:p text:style-name="P1">a)            Pokles alebo zvýšenie trhovej ceny finančného majetku ako dôsledok udalostí, ktoré nastali po dni, ku ktorému sa zostavuje účtovná závierka do dňa zostavenia účtovnej závierky, s uvedením dôvodu týchto zmien : účtovná jednotka nevlastní krátkodobý finančný majetok.</text:p>
      <text:p text:style-name="P20"> </text:p>
      <text:p text:style-name="P17">b)            Dôvodoch pre zmenu výšky rezerv a opravných položiek, ktoré nastali v dôsledku udalosti po dni, ku ktorému sa zostavuje účtovná závierka do dňa zostavenia účtovnej závierky : nenastali žiadne významné skutočnosti, ktoré by ovplyvnili výšku rezerv a opravných položiek.</text:p>
      <text:p text:style-name="Text_20_body"> </text:p>
      <text:p text:style-name="P21"><text:span text:style-name="T3">c)     Zmene spoločníkov účtovnej jednotky : vlastnícke práva sa v účtovnej jednotke počas účtovného obdobia nemenili.</text:span></text:p>
      <text:p text:style-name="P20"> </text:p>
      <text:p text:style-name="P21"><text:span text:style-name="T3">d)     Prijatie rozhodnutia o predaji účtovnej jednotky alebo jej časti : nebolo prijaté rozhodnutie o predaji účtovnej jednotke alebo jej časti.</text:span></text:p>
      <text:p text:style-name="P20"> </text:p>
      <text:p text:style-name="P22">e)     Zmeny významných položiek dlhodobého finančného majetku : účtovná jednotka neeviduje dlhodobý finančný majetok.</text:p>
      <text:p text:style-name="Text_20_body"> </text:p>
      <text:p text:style-name="P21"><text:span text:style-name="T3">f)     Začatie alebo ukončenie činnosti časti účtovnej jednotky, napríklad odštepného závodu, organizačnej zložky, prevádzkarne : nebolo začaté ani nebola ukončená činnosť žiadnej časti účtovnej jednotky.</text:span></text:p>
      <text:p text:style-name="Text_20_body"> </text:p>
      <text:p text:style-name="P21"><text:span text:style-name="T3">g)      Vydanie dlhopisov a iných cenných papierov : účtovná jednotka nevydala dlhopisy ani iné cenné papiere.</text:span></text:p>
      <text:p text:style-name="Text_20_body"> </text:p>
      <text:p text:style-name="P21"><text:span text:style-name="T3">h)     Zlúčenie, splynutie, rozdelenie a zmena právnej formy účtovnej jednotky : účtovná jednotka sa nezlúčila, nesplynula, nerozdelila a ani nezmenila právnu formu.</text:span></text:p>
      <text:p text:style-name="Text_20_body"> </text:p>
      <text:p text:style-name="P21"><text:span text:style-name="T3">i)     Mimoriadne udalosti, ak majú vplyv na hospodárenie účtovnej jednotky, napríklad živelná pohroma : nenastali žiadne mimoriadne udalosti, ktoré by mali vplyv na hospodárenie účtovnej jednotky.</text:span></text:p>
      <text:p text:style-name="Text_20_body"> </text:p>
      <text:p text:style-name="P21"><text:span text:style-name="T3">j)     Získanie alebo odobratie licencie alebo iných povolení významných pre činnosť účtovnej jednotky : účtovná jednotka nezískala licenciu ani jej nebola odobratá licencia alebo iné povolenie významné pre činnosť.</text:span></text:p>
      <text:p text:style-name="Text_20_body"> </text:p>
      <text:p text:style-name="Text_20_body"> </text:p>
      <text:p text:style-name="P2">Čl. VII</text:p>
      <text:p text:style-name="P7">Ostatné informácie</text:p>
      <text:p text:style-name="P1">Pre túto časť poznámok spoločnosť nemá obsahovú náplň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Calibri" svg:font-family="Calibri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6:03:12.49</meta:creation-date>
    <meta:document-statistic meta:table-count="6" meta:image-count="0" meta:object-count="0" meta:page-count="7" meta:paragraph-count="272" meta:word-count="1344" meta:character-count="9728"/>
    <dc:date>2021-03-29T16:04:08.03</dc:date>
    <meta:editing-duration>PT56S</meta:editing-duration>
    <meta:editing-cycles>1</meta:editing-cycles>
    <meta:generator>OpenOffice/4.0.1$Win32 OpenOffice.org_project/401m5$Build-9714</meta:generator>
  </office:meta>
</office:document-meta>
</file>