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9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20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4775/2017-74 – FS č.17/2017)</text:p>
      <text:p text:style-name="P10"/>
      <text:list xml:id="list2295985014938823096" text:style-name="Outline">
        <text:list-item>
          <text:h text:style-name="P35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SmartTicket a.s.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0193091">
            <text:p text:style-name="P5">5019309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Miletičova 5/B, 821 08 Bratislava</text:p>
          </table:table-cell>
        </table:table-row>
      </table:table>
      <text:p text:style-name="P5">Spoločnosť vznikla:Zápis do Obchodného registra dňa 31.3.2016</text:p>
      <text:p text:style-name="P5">Účtovné obdobie: kalendárny rok.</text:p>
      <text:p text:style-name="P5">Opis hospodárskej činnosti:poradenské služby v oblasti podnikania a riadenia</text:p>
      <text:p text:style-name="P5"><text:s/>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1793854" text:continue-numbering="true" text:style-name="Outline">
        <text:list-item>
          <text:h text:style-name="P36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20 bola zostavená za predpokladu. <text:s/>nepretržitého <text:s/>trvania spoločnosti a pokračovania vo svojej činnosti</text:span><text:span text:style-name="T1">.</text:span><text:span text:style-name="T102">Riadna účtovná závierka zostavená k 31.12.2019 bola schválená 15.10.2020.</text:span></text:p>
      <text:p text:style-name="P19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 </text:span></text:p>
      <text:p text:style-name="P24"><text:span text:style-name="T1">Dlhodobý hmotný maj</text:span><text:span text:style-name="T4">e</text:span><text:span text:style-name="T1">tok: 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 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 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nominalna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 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nominalna hodnot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 <text:s/></text:span></text:p>
      <text:p text:style-name="P19">Dlhopisy: </text:p>
      <text:p text:style-name="P24"><text:soft-page-break/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 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 <text:s/>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ÚJ nezostavovala odpisový plán.</text:p>
      <text:p text:style-name="P19"/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0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20 do 31.12.2020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0 do 31.12.2020 neúčtovala o oprave významných</text:span></text:p>
      <text:p text:style-name="P21">chýb minulých ročných období. </text:p>
      <text:p text:style-name="P13"/>
      <text:list xml:id="list31790897" text:continue-numbering="true" text:style-name="Outline">
        <text:list-item>
          <text:h text:style-name="P37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list xml:id="list3467090657715150910" text:style-name="L1">
        <text:list-item>
          <text:p text:style-name="P38">Informácie o vytvorení kapitálového fondu z príspevkov podĺa §123 ods.2 a217a Obchodného zákonníka v znení neskorších predpisov:</text:p>
          <text:p text:style-name="P39"><text:span text:style-name="T1"><text:s text:c="8"/></text:span><text:span text:style-name="T102"><text:s/>Spoločnosť netvorila v uvedenom období kapitálový fond z príspevkov.</text:span></text:p>
        </text:list-item>
      </text:list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</text:span><text:span text:style-name="T102">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><text:soft-page-break/></text:p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2">V Bratislave, 28.2.2021</text:p>
      <text:p text:style-name="P30"/>
      <text:p text:style-name="P30"/>
      <text:p text:style-name="P30"/>
      <text:p text:style-name="P30">Vizvári Róbe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0193091 <text:s text:c="6"/></text:span><text:span text:style-name="MT2">D</text:span><text:span text:style-name="MT6">I</text:span><text:span text:style-name="MT1">Č: 2120243928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8</meta:editing-cycles>
    <meta:creation-date>2016-03-10T16:08:00</meta:creation-date>
    <dc:date>2021-03-19T11:57:28.62</dc:date>
    <meta:editing-duration>PT1H3M51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3" meta:paragraph-count="91" meta:word-count="1105" meta:character-count="8206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