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4d02"/>
    </style:style>
    <style:style style:name="T8" style:family="text">
      <style:text-properties officeooo:rsid="0034f18d"/>
    </style:style>
    <style:style style:name="T9" style:family="text">
      <style:text-properties officeooo:rsid="003652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5522995</text:span><text:tab/> <text:s text:c="3"/>DIČ:<text:span text:style-name="T4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a xlink:type="simple" xlink:href="http://www.STAVING.sk/" text:style-name="Internet_20_link" text:visited-style-name="Visited_20_Internet_20_Link"><text:span text:style-name="T9">www.STAVING.sk</text:span></text:a><text:span text:style-name="T9">, s.r.o.</text:span></text:p>
      <text:p text:style-name="P1">IČO:<text:tab/><text:tab/><text:tab/><text:span text:style-name="T4">45522995</text:span></text:p>
      <text:p text:style-name="P1">Sídlo:<text:tab/><text:tab/><text:tab/><text:span text:style-name="T9">Oslobodenia 695, 010 1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9">45522995</text:span><text:tab/>DIČ:<text:span text:style-name="T5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– automobil v hodnote 13000,- Eur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5522995</text:span><text:tab/><text:tab/>DIČ:<text:span text:style-name="T5">2023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5522995</text:span><text:tab/><text:tab/>DIČ:<text:span text:style-name="T5">202310325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962826317" text:style-name="L1">
        <text:list-header>
          <text:p text:style-name="P24"/>
        </text:list-header>
      </text:list>
      <text:p text:style-name="P16"/>
      <text:list xml:id="list153426100008169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5522995<text:tab/></text:span><text:tab/>DIČ:<text:span text:style-name="T5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3-30T15:34:25.350000000</dc:date>
    <meta:editing-duration>PT58M59S</meta:editing-duration>
    <meta:editing-cycles>18</meta:editing-cycles>
    <meta:generator>LibreOffice/6.1.6.3$Windows_X86_64 LibreOffice_project/5896ab1714085361c45cf540f76f60673dd96a72</meta:generator>
    <meta:print-date>2021-03-30T15:33:55.806000000</meta:print-date>
    <meta:document-statistic meta:table-count="0" meta:image-count="0" meta:object-count="0" meta:page-count="5" meta:paragraph-count="87" meta:word-count="1032" meta:character-count="7727" meta:non-whitespace-character-count="6533"/>
  </office:meta>
</office:document-meta>
</file>