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ara AL, spol. s r.o., Hlavná 992/4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9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, 40 rokov <text:s text:c="16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5-04T12:38:00Z</dc:date>
    <meta:print-date>2020-05-04T12:38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3" meta:character-count="7047" meta:row-count="50" meta:non-whitespace-character-count="6008"/>
  </office:meta>
</office:document-meta>
</file>