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38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3">Poznámky k mikro účtovnej závierke za rok 2020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432411486218319777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PRO-TECH management s.r.o,.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466381">
            <text:p text:style-name="P5">5346638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evädzova 6/E, 821 01 Bratislava</text:p>
          </table:table-cell>
        </table:table-row>
      </table:table>
      <text:p text:style-name="P5">Spoločnosť vznikla:Zápis do Obchodného registra dňa 19.12.2020, OS Bratislava I</text:p>
      <text:p text:style-name="P5">Účtovné obdobie: kalendárny rok. Od 19.12.2020 do 31.12.2020</text:p>
      <text:p text:style-name="P5">Opis hospodárskej činnosti:</text:p>
      <text:p text:style-name="P5">Sprostredkovateľská činnosť.</text:p>
      <text:p text:style-name="P5">Prenájom nehnuteľností.</text:p>
      <text:p text:style-name="P5">Prenájom hnuteľných vecí..</text:p>
      <text:p text:style-name="P5">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0802325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0 bola zostavená za predpokladu <text:s/>nepretržitého <text:s/>trvania spoločnosti a pokračovania vo svojej činnosti</text:span><text:span text:style-name="T1">.</text:span></text:p>
      <text:p text:style-name="P21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oft-page-break/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0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19.12..2020 do 31.12.2020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9.12.2020 do 31.12.2020 neúčtovala o oprave významných chýb minulých ročných období ani o nevýznamných chýb minulých ročných období.</text:span></text:p>
      <text:p text:style-name="P13"/>
      <text:list xml:id="list30808331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<text:soft-page-break/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><text:s/>UJ neposkytla pôžička.</text:p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><text:soft-page-break/></text:p>
      <text:p text:style-name="P30"/>
      <text:p text:style-name="P30"/>
      <text:p text:style-name="P32">V Bratislave, 28.2.21</text:p>
      <text:p text:style-name="P30"/>
      <text:p text:style-name="P30">PhDr. Matej Vydare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53466381 <text:s text:c="6"/></text:span><text:span text:style-name="MT2">D</text:span><text:span text:style-name="MT6">I</text:span><text:span text:style-name="MT1">Č: 212139657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0</meta:editing-cycles>
    <meta:creation-date>2016-03-10T16:08:00</meta:creation-date>
    <dc:date>2021-03-31T10:59:10.16</dc:date>
    <meta:editing-duration>PT1H5M28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100" meta:word-count="1196" meta:character-count="894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