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4" style:parent-style-name="Normálny" style:family="paragraph">
      <style:paragraph-properties fo:margin-top="0.0013in" fo:line-height="0.0972in"/>
      <style:text-properties fo:font-size="7pt" style:font-size-asian="7pt" style:font-size-complex="7pt" fo:language="en" fo:country="US"/>
    </style:style>
    <style:style style:name="P25" style:parent-style-name="Normálny" style:family="paragraph">
      <style:paragraph-properties fo:margin-top="0.0013in" fo:line-height="0.0972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6" style:parent-style-name="Hlavička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Hlavička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Hlavička" style:family="paragraph">
      <style:paragraph-properties fo:text-align="center"/>
    </style:style>
    <style:style style:name="T29" style:parent-style-name="Predvolenépísmoodsek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" style:parent-style-name="Predvolenépísmoodsek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3" style:parent-style-name="Predvolenépísmoodsek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4" style:parent-style-name="Hlavička" style:family="paragraph">
      <style:text-properties style:font-name="Arial" style:font-name-complex="Arial" fo:font-size="12pt" style:font-size-asian="12pt" style:font-size-complex="12pt"/>
    </style:style>
    <style:style style:name="P35" style:parent-style-name="Nadpis1" style:family="paragraph">
      <style:paragraph-properties fo:text-align="center" fo:margin-top="0.0479in" fo:margin-right="0.5805in">
        <style:tab-stops>
          <style:tab-stop style:type="left" style:position="0in"/>
        </style:tab-stops>
      </style:paragraph-properties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fo:text-align="center" fo:margin-right="0.584in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7" style:parent-style-name="Normálny" style:family="paragraph">
      <style:paragraph-properties fo:text-align="center" fo:margin-right="0.584in"/>
      <style:text-properties style:font-name="Arial" style:font-name-complex="Arial"/>
    </style:style>
    <style:style style:name="P48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ableColumn53" style:family="table-column">
      <style:table-column-properties style:column-width="2.1979in" style:use-optimal-column-width="false"/>
    </style:style>
    <style:style style:name="TableColumn54" style:family="table-column">
      <style:table-column-properties style:column-width="4.4166in" style:use-optimal-column-width="false"/>
    </style:style>
    <style:style style:name="Table52" style:family="table">
      <style:table-properties style:width="6.6145in" fo:margin-left="0.068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 fo:line-height="0.1805in"/>
    </style:style>
    <style:style style:name="T5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style:snap-to-layout-grid="false" fo:text-align="justify" fo:line-height="0.1805in"/>
    </style:style>
    <style:style style:name="T62" style:parent-style-name="Predvolenépísmoodseku" style:family="text"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justify" fo:line-height="0.1805in"/>
    </style:style>
    <style:style style:name="T6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style:snap-to-layout-grid="false" fo:text-align="justify" fo:line-height="0.1805in"/>
    </style:style>
    <style:style style:name="T69" style:parent-style-name="Predvolenépísmoodseku" style:family="text">
      <style:text-properties style:font-name="Arial" style:font-name-complex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justify" fo:line-height="0.1805in"/>
    </style:style>
    <style:style style:name="T7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style:snap-to-layout-grid="false" fo:text-align="justify" fo:line-height="0.1805in"/>
    </style:style>
    <style:style style:name="T76" style:parent-style-name="Predvolenépísmoodseku" style:family="text">
      <style:text-properties style:font-name="Arial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justify" fo:line-height="0.1805in"/>
    </style:style>
    <style:style style:name="T8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style:snap-to-layout-grid="false" fo:text-align="justify" fo:line-height="0.1805in"/>
    </style:style>
    <style:style style:name="T83" style:parent-style-name="Predvolenépísmoodseku" style:family="text">
      <style:text-properties style:font-name="Arial"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justify" fo:line-height="0.1805in"/>
    </style:style>
    <style:style style:name="T8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style:snap-to-layout-grid="false" fo:text-align="justify" fo:line-height="0.1805in"/>
    </style:style>
    <style:style style:name="T90" style:parent-style-name="Predvolenépísmoodseku" style:family="text">
      <style:text-properties style:font-name="Arial" style:font-name-complex="Arial"/>
    </style:style>
    <style:style style:name="T91" style:parent-style-name="Predvolenépísmoodseku" style:family="text"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justify" fo:line-height="0.1805in"/>
    </style:style>
    <style:style style:name="T9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style:snap-to-layout-grid="false" fo:text-align="justify" fo:line-height="0.1805in"/>
    </style:style>
    <style:style style:name="T98" style:parent-style-name="Predvolenépísmoodseku" style:family="text">
      <style:text-properties style:font-name="Arial" style:font-name-complex="Arial"/>
    </style:style>
    <style:style style:name="T99" style:parent-style-name="Predvolenépísmoodseku" style:family="text">
      <style:text-properties style:font-name="Arial" style:font-name-complex="Arial"/>
    </style:style>
    <style:style style:name="P100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T10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T104" style:parent-style-name="Predvolenépísmoodseku" style:family="text">
      <style:text-properties fo:font-size="11pt" style:font-size-asian="11pt" style:font-size-complex="11pt"/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T106" style:parent-style-name="Predvolenépísmoodseku" style:family="text">
      <style:text-properties fo:font-size="11pt" style:font-size-asian="11pt" style:font-size-complex="11pt"/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T108" style:parent-style-name="Predvolenépísmoodseku" style:family="text">
      <style:text-properties fo:font-size="11pt" style:font-size-asian="11pt" style:font-size-complex="11pt"/>
    </style:style>
    <style:style style:name="P109" style:parent-style-name="Default" style:family="paragraph"/>
    <style:style style:name="T110" style:parent-style-name="Predvolenépísmoodseku" style:family="text">
      <style:text-properties fo:font-size="11pt" style:font-size-asian="11pt" style:font-size-complex="11pt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P112" style:parent-style-name="Default" style:family="paragraph"/>
    <style:style style:name="T113" style:parent-style-name="Predvolenépísmoodseku" style:family="text">
      <style:text-properties fo:font-size="11pt" style:font-size-asian="11pt" style:font-size-complex="11pt"/>
    </style:style>
    <style:style style:name="P114" style:parent-style-name="Default" style:family="paragraph"/>
    <style:style style:name="T115" style:parent-style-name="Predvolenépísmoodseku" style:family="text">
      <style:text-properties fo:font-size="11pt" style:font-size-asian="11pt" style:font-size-complex="11pt"/>
    </style:style>
    <style:style style:name="P116" style:parent-style-name="Default" style:family="paragraph"/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P119" style:parent-style-name="Default" style:family="paragraph"/>
    <style:style style:name="T120" style:parent-style-name="Predvolenépísmoodseku" style:family="text">
      <style:text-properties fo:font-size="11pt" style:font-size-asian="11pt" style:font-size-complex="11pt"/>
    </style:style>
    <style:style style:name="P121" style:parent-style-name="Default" style:family="paragraph"/>
    <style:style style:name="T122" style:parent-style-name="Predvolenépísmoodseku" style:family="text">
      <style:text-properties fo:font-size="11pt" style:font-size-asian="11pt" style:font-size-complex="11pt"/>
    </style:style>
    <style:style style:name="P123" style:parent-style-name="Default" style:family="paragraph"/>
    <style:style style:name="T124" style:parent-style-name="Predvolenépísmoodseku" style:family="text">
      <style:text-properties fo:font-size="11pt" style:font-size-asian="11pt" style:font-size-complex="11pt"/>
    </style:style>
    <style:style style:name="P125" style:parent-style-name="Default" style:family="paragraph"/>
    <style:style style:name="T126" style:parent-style-name="Predvolenépísmoodseku" style:family="text">
      <style:text-properties fo:font-size="11pt" style:font-size-asian="11pt" style:font-size-complex="11pt"/>
    </style:style>
    <style:style style:name="P127" style:parent-style-name="Default" style:family="paragraph"/>
    <style:style style:name="T128" style:parent-style-name="Predvolenépísmoodseku" style:family="text">
      <style:text-properties fo:font-size="11pt" style:font-size-asian="11pt" style:font-size-complex="11pt"/>
    </style:style>
    <style:style style:name="P129" style:parent-style-name="Default" style:family="paragraph"/>
    <style:style style:name="T130" style:parent-style-name="Predvolenépísmoodseku" style:family="text">
      <style:text-properties fo:font-size="11pt" style:font-size-asian="11pt" style:font-size-complex="11pt"/>
    </style:style>
    <style:style style:name="P131" style:parent-style-name="Default" style:family="paragraph"/>
    <style:style style:name="T132" style:parent-style-name="Predvolenépísmoodseku" style:family="text">
      <style:text-properties fo:font-size="11pt" style:font-size-asian="11pt" style:font-size-complex="11pt"/>
    </style:style>
    <style:style style:name="P133" style:parent-style-name="Default" style:family="paragraph"/>
    <style:style style:name="T134" style:parent-style-name="Predvolenépísmoodseku" style:family="text">
      <style:text-properties fo:font-size="11pt" style:font-size-asian="11pt" style:font-size-complex="11pt"/>
    </style:style>
    <style:style style:name="P135" style:parent-style-name="Default" style:family="paragraph">
      <style:paragraph-properties fo:margin-left="0.5in">
        <style:tab-stops/>
      </style:paragraph-properties>
    </style:style>
    <style:style style:name="T136" style:parent-style-name="Predvolenépísmoodseku" style:family="text">
      <style:text-properties fo:font-size="11pt" style:font-size-asian="11pt" style:font-size-complex="11pt"/>
    </style:style>
    <style:style style:name="P137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4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4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4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P149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50" style:parent-style-name="Normálny" style:family="paragraph">
      <style:paragraph-properties fo:text-align="justify" fo:line-height="0.1805in"/>
    </style:style>
    <style:style style:name="T151" style:parent-style-name="Predvolenépísmoodseku" style:family="text">
      <style:text-properties style:font-name="Arial" style:font-name-complex="Arial"/>
    </style:style>
    <style:style style:name="T15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3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15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5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156" style:parent-style-name="Predvolenépísmoodseku" style:family="text">
      <style:text-properties style:font-name="Arial" style:font-name-complex="Arial" fo:font-weight="bold" style:font-weight-asian="bold" style:font-weight-complex="bold" fo:letter-spacing="0.0027in"/>
    </style:style>
    <style:style style:name="T15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8" style:parent-style-name="Predvolenépísmoodseku" style:family="text">
      <style:text-properties style:font-name="Arial" style:font-name-complex="Arial" fo:font-weight="bold" style:font-weight-asian="bold" style:font-weight-complex="bold" fo:letter-spacing="-0.0034in"/>
    </style:style>
    <style:style style:name="T15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0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16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2" style:parent-style-name="Predvolenépísmoodseku" style:family="text">
      <style:text-properties style:font-name="Arial" style:font-name-complex="Arial" fo:font-weight="bold" style:font-weight-asian="bold" style:font-weight-complex="bold" fo:letter-spacing="0.0013in"/>
    </style:style>
    <style:style style:name="T163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6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5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66" style:parent-style-name="Predvolenépísmoodseku" style:family="text">
      <style:text-properties style:font-name="Arial" style:font-name-complex="Arial" fo:font-weight="bold" style:font-weight-asian="bold" style:font-weight-complex="bold" fo:letter-spacing="0.0027in"/>
    </style:style>
    <style:style style:name="T16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complex="Arial" fo:font-weight="bold" style:font-weight-asian="bold" style:font-weight-complex="bold" fo:letter-spacing="-0.0034in"/>
    </style:style>
    <style:style style:name="T169" style:parent-style-name="Predvolenépísmoodseku" style:family="text">
      <style:text-properties style:font-name="Arial" style:font-name-complex="Arial" fo:font-weight="bold" style:font-weight-asian="bold" style:font-weight-complex="bold" fo:letter-spacing="0.0013in"/>
    </style:style>
    <style:style style:name="T17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74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7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80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TableColumn182" style:family="table-column">
      <style:table-column-properties style:column-width="2.8125in" style:use-optimal-column-width="false"/>
    </style:style>
    <style:style style:name="TableColumn183" style:family="table-column">
      <style:table-column-properties style:column-width="1.4791in" style:use-optimal-column-width="false"/>
    </style:style>
    <style:style style:name="TableColumn184" style:family="table-column">
      <style:table-column-properties style:column-width="2.3333in" style:use-optimal-column-width="false"/>
    </style:style>
    <style:style style:name="Table181" style:family="table">
      <style:table-properties style:width="6.625in" fo:margin-left="0.0784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P190" style:parent-style-name="Normálny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center" fo:line-height="0.1805in"/>
    </style:style>
    <style:style style:name="T193" style:parent-style-name="Predvolenépísmoodseku" style:family="text">
      <style:text-properties style:font-name="Arial" style:font-name-complex="Arial"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line-height="0.1805in"/>
      <style:text-properties style:font-name="Arial" style:font-name-complex="Arial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álny" style:family="paragraph">
      <style:paragraph-properties style:snap-to-layout-grid="false" fo:text-align="center" fo:line-height="0.1805in"/>
      <style:text-properties style:font-name="Arial" style:font-name-complex="Arial"/>
    </style:style>
    <style:style style:name="P199" style:parent-style-name="Normálny" style:family="paragraph">
      <style:paragraph-properties style:snap-to-layout-grid="false" fo:text-align="center" fo:line-height="0.1805in"/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style:snap-to-layout-grid="false" fo:text-align="center" fo:line-height="0.1805in"/>
    </style:style>
    <style:style style:name="P202" style:parent-style-name="Normálny" style:family="paragraph">
      <style:paragraph-properties style:snap-to-layout-grid="false" fo:text-align="center" fo:line-height="0.1805in"/>
    </style:style>
    <style:style style:name="T203" style:parent-style-name="Predvolenépísmoodseku" style:family="text">
      <style:text-properties style:font-name="Arial" style:font-name-complex="Arial"/>
    </style:style>
    <style:style style:name="P204" style:parent-style-name="Normálny" style:family="paragraph">
      <style:paragraph-properties fo:text-align="justify" fo:line-height="0.1805in"/>
      <style:text-properties style:font-name="Arial" style:font-name-complex="Arial"/>
    </style:style>
    <style:style style:name="P205" style:parent-style-name="Normálny" style:family="paragraph">
      <style:paragraph-properties fo:text-align="justify" fo:margin-top="0.0006in" fo:line-height="0.1944in"/>
      <style:text-properties style:font-name="Arial" style:font-name-complex="Arial"/>
    </style:style>
    <style:style style:name="P206" style:parent-style-name="Nadpis1" style:family="paragraph">
      <style:paragraph-properties fo:text-align="center" fo:margin-right="0.5826in">
        <style:tab-stops>
          <style:tab-stop style:type="left" style:position="0in"/>
        </style:tab-stops>
      </style:paragraph-properties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8" style:parent-style-name="Normálny" style:family="paragraph">
      <style:paragraph-properties fo:text-align="center" fo:margin-right="0.5805in"/>
    </style:style>
    <style:style style:name="T20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21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21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2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2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2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2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2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2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2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2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29" style:parent-style-name="Normálny" style:family="paragraph">
      <style:paragraph-properties fo:text-align="justify" fo:margin-top="0.0076in" fo:line-height="0.1805in"/>
      <style:text-properties style:font-name="Arial" style:font-name-complex="Arial"/>
    </style:style>
    <style:style style:name="P23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Arial" style:font-name-asian="Arial Narrow" style:font-name-complex="Arial" fo:letter-spacing="-0.0027in" fo:font-size="11pt" style:font-size-asian="11pt" style:font-size-complex="11pt" fo:language="en" fo:country="US"/>
    </style:style>
    <style:style style:name="T232" style:parent-style-name="Predvolenépísmoodseku" style:family="text">
      <style:text-properties style:font-name="Arial" style:font-name-asian="Arial Narrow" style:font-name-complex="Arial" fo:letter-spacing="-0.0027in" fo:font-size="11pt" style:font-size-asian="11pt" style:font-size-complex="11pt" fo:language="en" fo:country="US"/>
    </style:style>
    <style:style style:name="P23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234" style:parent-style-name="Normálny" style:family="paragraph">
      <style:paragraph-properties style:text-autospace="none"/>
      <style:text-properties style:font-name="Arial" style:font-name-asian="Arial Narrow" style:font-name-complex="Arial" style:font-style-complex="italic" fo:language="en" fo:country="US"/>
    </style:style>
    <style:style style:name="P235" style:parent-style-name="Normálny" style:family="paragraph">
      <style:paragraph-properties style:text-autospace="none"/>
    </style:style>
    <style:style style:name="T236" style:parent-style-name="Predvolenépísmoodseku" style:family="text">
      <style:text-properties style:font-name="Arial" style:font-name-asian="Arial Narrow" style:font-name-complex="Arial" style:font-style-complex="italic" fo:language="en" fo:country="US"/>
    </style:style>
    <style:style style:name="T237" style:parent-style-name="Predvolenépísmoodseku" style:family="text">
      <style:text-properties style:font-name="Arial" style:font-name-asian="Arial Narrow" style:font-name-complex="Arial" style:font-style-complex="italic" fo:letter-spacing="-0.0027in" fo:language="en" fo:country="US"/>
    </style:style>
    <style:style style:name="T23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Predvolenépísmoodseku" style:family="text">
      <style:text-properties fo:font-size="11pt" style:font-size-asian="11pt" style:font-size-complex="11pt"/>
    </style:style>
    <style:style style:name="T240" style:parent-style-name="Predvolenépísmoodseku" style:family="text">
      <style:text-properties fo:font-size="11pt" style:font-size-asian="11pt" style:font-size-complex="11pt"/>
    </style:style>
    <style:style style:name="P24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4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4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6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4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73" style:family="table-column">
      <style:table-column-properties style:column-width="3.2708in" style:use-optimal-column-width="false"/>
    </style:style>
    <style:style style:name="TableColumn274" style:family="table-column">
      <style:table-column-properties style:column-width="3.3437in" style:use-optimal-column-width="false"/>
    </style:style>
    <style:style style:name="Table272" style:family="table">
      <style:table-properties style:width="6.6145in" fo:margin-left="0.0576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3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0" style:parent-style-name="Predvolenépísmoodseku" style:family="text">
      <style:text-properties style:font-name="Arial" style:font-name-asian="Arial Narrow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44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Arial" style:font-name-asian="Arial Narrow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443" style:parent-style-name="Predvolenépísmoodseku" style:family="text">
      <style:text-properties style:font-name="Arial" style:font-name-asian="Arial Narrow" style:font-name-complex="Arial" style:font-style-complex="italic" fo:font-size="11pt" style:font-size-asian="11pt" style:font-size-complex="11pt" fo:language="en" fo:country="US"/>
    </style:style>
    <style:style style:name="P44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Arial" style:font-name-asian="Arial Narrow" style:font-name-complex="Arial" style:font-style-complex="italic" fo:font-size="11pt" style:font-size-asian="11pt" style:font-size-complex="11pt" fo:language="en" fo:country="US"/>
    </style:style>
    <style:style style:name="P446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4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weight="bold" style:font-weight-asian="bold" style:font-weight-complex="bold" fo:letter-spacing="0.0027in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2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weight="bold" style:font-weight-asian="bold" style:font-weight-complex="bold" fo:letter-spacing="0.0034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weight="bold" style:font-weight-asian="bold" style:font-weight-complex="bold" fo:letter-spacing="0.0409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weight="bold" style:font-weight-asian="bold" style:font-weight-complex="bold" fo:letter-spacing="0.0034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48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48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weight="bold" style:font-weight-asian="bold" style:font-weight-complex="bold" fo:letter-spacing="0.0409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P51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53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7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539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540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4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2" style:parent-style-name="Predvolenépísmoodseku" style:family="text">
      <style:text-properties style:font-name="Arial" style:font-name-complex="Arial" fo:font-weight="bold" style:font-weight-asian="bold" style:font-weight-complex="bold" fo:letter-spacing="0.0034in" fo:font-size="11pt" style:font-size-asian="11pt" style:font-size-complex="11pt"/>
    </style:style>
    <style:style style:name="T543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T544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6" style:parent-style-name="Predvolenépísmoodseku" style:family="text">
      <style:text-properties style:font-name="Arial" style:font-name-complex="Arial" fo:font-weight="bold" style:font-weight-asian="bold" style:font-weight-complex="bold" fo:letter-spacing="0.0361in" fo:font-size="11pt" style:font-size-asian="11pt" style:font-size-complex="11pt"/>
    </style:style>
    <style:style style:name="T54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54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0" style:parent-style-name="Predvolenépísmoodseku" style:family="text">
      <style:text-properties style:font-name="Arial" style:font-name-complex="Arial" fo:font-weight="bold" style:font-weight-asian="bold" style:font-weight-complex="bold" fo:letter-spacing="0.0361in" fo:font-size="11pt" style:font-size-asian="11pt" style:font-size-complex="11pt"/>
    </style:style>
    <style:style style:name="T551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52" style:parent-style-name="Predvolenépísmoodseku" style:family="text">
      <style:text-properties style:font-name="Arial" style:font-name-complex="Arial" fo:font-weight="bold" style:font-weight-asian="bold" style:font-weight-complex="bold" fo:letter-spacing="0.0027in" fo:font-size="11pt" style:font-size-asian="11pt" style:font-size-complex="11pt"/>
    </style:style>
    <style:style style:name="T553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T55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5" style:parent-style-name="Predvolenépísmoodseku" style:family="text">
      <style:text-properties style:font-name="Arial" style:font-name-complex="Arial" fo:font-weight="bold" style:font-weight-asian="bold" style:font-weight-complex="bold" fo:letter-spacing="0.0375in" fo:font-size="11pt" style:font-size-asian="11pt" style:font-size-complex="11pt"/>
    </style:style>
    <style:style style:name="T55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7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558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T559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6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1" style:parent-style-name="Predvolenépísmoodseku" style:family="text">
      <style:text-properties style:font-name="Arial" style:font-name-complex="Arial" fo:font-weight="bold" style:font-weight-asian="bold" style:font-weight-complex="bold" fo:letter-spacing="0.0361in" fo:font-size="11pt" style:font-size-asian="11pt" style:font-size-complex="11pt"/>
    </style:style>
    <style:style style:name="T56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3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5" style:parent-style-name="Predvolenépísmoodseku" style:family="text">
      <style:text-properties style:font-name="Arial" style:font-name-complex="Arial" fo:font-weight="bold" style:font-weight-asian="bold" style:font-weight-complex="bold" fo:letter-spacing="0.0034in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weight="bold" style:font-weight-asian="bold" style:font-weight-complex="bold" fo:letter-spacing="0.036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weight="bold" style:font-weight-asian="bold" style:font-weight-complex="bold" fo:letter-spacing="0.0368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66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6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4" style:parent-style-name="Normálny" style:family="paragraph">
      <style:paragraph-properties fo:text-align="justify" fo:margin-top="0.0006in" fo:line-height="0.1944in"/>
      <style:text-properties style:font-name="Arial" style:font-name-complex="Arial" fo:font-weight="bold" style:font-weight-asian="bold" style:font-weight-complex="bold"/>
    </style:style>
    <style:style style:name="P745" style:parent-style-name="Nadpis1" style:family="paragraph">
      <style:paragraph-properties fo:text-align="center" fo:margin-right="0.109in">
        <style:tab-stops>
          <style:tab-stop style:type="left" style:position="0in"/>
        </style:tab-stops>
      </style:paragraph-properties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47" style:parent-style-name="Normálny" style:family="paragraph">
      <style:paragraph-properties fo:text-align="center" fo:margin-right="0.109in"/>
    </style:style>
    <style:style style:name="T7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7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7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7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7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5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75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5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75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5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76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6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76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6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76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7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7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7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7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7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7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7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778" style:parent-style-name="Normálny" style:family="paragraph">
      <style:paragraph-properties fo:text-align="justify" fo:margin-top="0.0076in" fo:line-height="0.1805in"/>
      <style:text-properties style:font-name="Arial" style:font-name-complex="Arial"/>
    </style:style>
    <style:style style:name="P779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780" style:parent-style-name="Predvolenépísmoodsek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weight="bold" style:font-weight-asian="bold" style:font-weight-complex="bold" fo:letter-spacing="0.0027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weight="bold" style:font-weight-asian="bold" style:font-weight-complex="bold" fo:letter-spacing="0.0027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weight="bold" style:font-weight-asian="bold" style:font-weight-complex="bold" fo:letter-spacing="0.0312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weight="bold" style:font-weight-asian="bold" style:font-weight-complex="bold" fo:letter-spacing="0.032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weight="bold" style:font-weight-asian="bold" style:font-weight-complex="bold" fo:letter-spacing="0.032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font-weight="bold" style:font-weight-asian="bold" style:font-weight-complex="bold" fo:letter-spacing="0.0027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font-weight="bold" style:font-weight-asian="bold" style:font-weight-complex="bold" fo:letter-spacing="0.0027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weight="bold" style:font-weight-asian="bold" style:font-weight-complex="bold" fo:letter-spacing="-0.0055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26" style:parent-style-name="Predvolenépísmoodsek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P927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P928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929" style:parent-style-name="Predvolenépísmoodsek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930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93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2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93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4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935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93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7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93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9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940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94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2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943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94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5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94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7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94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9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9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0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9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7" style:parent-style-name="Základnýtext" style:family="paragraph">
      <style:paragraph-properties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018" style:parent-style-name="Predvolenépísmoodsek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weight="bold" style:font-weight-asian="bold" style:font-weight-complex="bold" fo:letter-spacing="0.0027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11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34" style:parent-style-name="Základnýtext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5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33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3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4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36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P1489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0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49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P1717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8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P1800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P1801" style:parent-style-name="Základnýtext" style:family="paragraph">
      <style:paragraph-properties fo:text-align="justify" fo:margin-left="0in" fo:margin-right="0.0805in" fo:text-indent="0in">
        <style:tab-stops>
          <style:tab-stop style:type="left" style:position="0.3937in"/>
          <style:tab-stop style:type="left" style:position="0.4298in"/>
        </style:tab-stops>
      </style:paragraph-properties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07" style:parent-style-name="Základnýtext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8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90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weight="bold" style:font-weight-asian="bold" style:font-weight-complex="bold" fo:letter-spacing="0.0027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P1930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1931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1932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4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4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4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0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weight="bold" style:font-weight-asian="bold" style:font-weight-complex="bold" fo:letter-spacing="-0.0055in" fo:font-size="11pt" style:font-size-asian="11pt" style:font-size-complex="11pt"/>
    </style:style>
    <style:style style:name="P2174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etter-spacing="-0.0055in" fo:font-size="11pt" style:font-size-asian="11pt" style:font-size-complex="11pt"/>
    </style:style>
    <style:style style:name="P2175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176" style:parent-style-name="Predvolenépísmoodseku" style:family="text">
      <style:text-properties style:font-name="Arial" style:font-name-complex="Arial" fo:font-weight="bold" style:font-weight-asian="bold" style:font-weight-complex="bold" fo:letter-spacing="-0.0055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35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6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43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3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8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9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58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3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4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7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6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43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4" style:parent-style-name="Základnýtext" style:family="paragraph">
      <style:paragraph-properties fo:text-align="justify" fo:margin-left="0.0701in" fo:margin-right="0.0805in" fo:text-indent="0in">
        <style:tab-stops>
          <style:tab-stop style:type="left" style:position="0.3937in"/>
        </style:tab-stops>
      </style:paragraph-properties>
    </style:style>
    <style:style style:name="T264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4"/>
      <text:p text:style-name="P25"/>
      <text:p text:style-name="Default"><text:s/></text:p>
      <text:p text:style-name="P26">Poznámky</text:p>
      <text:p text:style-name="P27">k účtovnej závierke za rok 2020 (10.07.2020 – 31.12.2020)</text:p>
      <text:p text:style-name="P28"><text:span text:style-name="T29"><text:s text:c="4"/></text:span><text:span text:style-name="T30">zostavené podľa Opatrenia Ministerstva financií SR č. MF/15464/2013-74, ktorým sa ustanovujú podrobnosti o<text:s/></text:span><text:span text:style-name="T31">individuálnej účtovnej závierke a rozsahu údajov určených z individuálnej účtovnej závierky na zverejnenie pre<text:s/></text:span><text:span text:style-name="T32">mikro účtovné jednotky</text:span><text:span text:style-name="T33"><text:s/>v <text:s/>znení opatrenia MF SR č. MF/18008/2014-74.</text:span></text:p>
      <text:p text:style-name="P34"/>
      <text:h text:style-name="P35" text:outline-level="1"><text:span text:style-name="T36">Článok I</text:span></text:h>
      <text:p text:style-name="P37"><text:span text:style-name="T38">Vš</text:span><text:span text:style-name="T39">e</text:span><text:span text:style-name="T40">ob</text:span><text:span text:style-name="T41">ec</text:span><text:span text:style-name="T42">né</text:span><text:span text:style-name="T43"><text:s/></text:span><text:span text:style-name="T44">úda</text:span><text:span text:style-name="T45">j</text:span><text:span text:style-name="T46">e</text:span></text:p>
      <text:p text:style-name="P47"/>
      <text:p text:style-name="P48"><text:span text:style-name="T49">1.<text:s/></text:span><text:span text:style-name="T50">Základné údaje o účtovnej jednotke: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Obchodné<text:s/></text:span><text:span text:style-name="T59">meno:</text:span></text:p>
          </table:table-cell>
          <table:table-cell table:style-name="TableCell60">
            <text:p text:style-name="P61"><text:span text:style-name="T62">SP–Team, spol. s r. o.</text:span></text:p>
          </table:table-cell>
        </table:table-row>
        <table:table-row table:style-name="TableRow63">
          <table:table-cell table:style-name="TableCell64">
            <text:p text:style-name="P65"><text:span text:style-name="T66">Sídlo:</text:span></text:p>
          </table:table-cell>
          <table:table-cell table:style-name="TableCell67">
            <text:p text:style-name="P68"><text:span text:style-name="T69">Jilemnického 564/15, 965 01 Žiar nad Hronom</text:span></text:p>
          </table:table-cell>
        </table:table-row>
        <table:table-row table:style-name="TableRow70">
          <table:table-cell table:style-name="TableCell71">
            <text:p text:style-name="P72"><text:span text:style-name="T73">Právna forma:</text:span></text:p>
          </table:table-cell>
          <table:table-cell table:style-name="TableCell74">
            <text:p text:style-name="P75"><text:span text:style-name="T76">Spoločnosť s ručením obmedzeným</text:span></text:p>
          </table:table-cell>
        </table:table-row>
        <table:table-row table:style-name="TableRow77">
          <table:table-cell table:style-name="TableCell78">
            <text:p text:style-name="P79"><text:span text:style-name="T80">Dátum vzniku:</text:span></text:p>
          </table:table-cell>
          <table:table-cell table:style-name="TableCell81">
            <text:p text:style-name="P82"><text:span text:style-name="T83">Zapísaná v OR OS B. Bystrica, Oddiel Sro, vl. číslo:39182/S</text:span></text:p>
          </table:table-cell>
        </table:table-row>
        <table:table-row table:style-name="TableRow84">
          <table:table-cell table:style-name="TableCell85">
            <text:p text:style-name="P86"><text:span text:style-name="T87">Hlavný predmet podnikania</text:span></text:p>
          </table:table-cell>
          <table:table-cell table:style-name="TableCell88">
            <text:p text:style-name="P89"><text:span text:style-name="T90">71121 – Inžinierske<text:s/></text:span><text:span text:style-name="T91">činnosti a poradenstvo</text:span></text:p>
          </table:table-cell>
        </table:table-row>
        <table:table-row table:style-name="TableRow92">
          <table:table-cell table:style-name="TableCell93">
            <text:p text:style-name="P94"><text:span text:style-name="T95">Účotvné obdobie:</text:span></text:p>
          </table:table-cell>
          <table:table-cell table:style-name="TableCell96">
            <text:p text:style-name="P97"><text:span text:style-name="T98">10</text:span><text:span text:style-name="T99">.07.2020 – 31.12.2020</text:span></text:p>
          </table:table-cell>
        </table:table-row>
      </table:table>
      <text:p text:style-name="P100"/>
      <text:p text:style-name="Default"><text:span text:style-name="T101">UJ spĺňa veľkostné podmienky na zatriedenie do veľkostnej skupiny –</text:span><text:span text:style-name="T102"><text:s/>mikro účtovná jednotka,<text:s/></text:span><text:span text:style-name="T103">preto zostavuje účtovnú závierku podľa metodiky pre túto veľkostnú skupinu (Opatrenie č.MF/15464/</text:span><text:span text:style-name="T104">2013-74).</text:span></text:p>
      <text:p text:style-name="Default"><text:span text:style-name="T105">Spoločnosť SP–Team,</text:span><text:span text:style-name="T106"><text:s/>spol. s r. o., bola založená 10</text:span><text:span text:style-name="T107">.07.2020, zápisom do Obchodného registra Okresného súdu v Banskej Bystrici. Oddiel: Sro, Vložka číslo: 39182/S.</text:span></text:p>
      <text:p text:style-name="Default"><text:span text:style-name="T108"><text:s/>Hlavným predmetom podnikania sú:</text:span></text:p>
      <text:list text:style-name="LFO1" text:continue-numbering="true">
        <text:list-item>
          <text:p text:style-name="P109"><text:span text:style-name="T110">Autorizovaný stavebný inžinier v kategórii techni</text:span><text:span text:style-name="T111">cké, technologické a energetické vybavenie stavieb</text:span></text:p>
        </text:list-item>
        <text:list-item>
          <text:p text:style-name="P112"><text:span text:style-name="T113">Vypracovanie dokumentácie a projektu jednoduchých stavieb, drobných stavieb a zmien týchto stavieb: strojnotechnologická časť</text:span></text:p>
        </text:list-item>
        <text:list-item>
          <text:p text:style-name="P114"><text:span text:style-name="T115">Príprava a vypracovanie technických návrhov, grafické a kresličské práce</text:span></text:p>
        </text:list-item>
        <text:list-item>
          <text:p text:style-name="P116"><text:span text:style-name="T117">Výkon<text:s/></text:span><text:span text:style-name="T118">činnosti stavebného dozoru</text:span></text:p>
        </text:list-item>
        <text:list-item>
          <text:p text:style-name="P119"><text:span text:style-name="T120">Stavebné cenárstvo (zhotovovanie rozpočtov a kalkulácií stavebných prác)</text:span></text:p>
        </text:list-item>
        <text:list-item>
          <text:p text:style-name="P121"><text:span text:style-name="T122">Inžinierska činnosť</text:span></text:p>
        </text:list-item>
        <text:list-item>
          <text:p text:style-name="P123"><text:span text:style-name="T124">Prípravné práce pre uskutočňovanie stavieb</text:span></text:p>
        </text:list-item>
        <text:list-item>
          <text:p text:style-name="P125"><text:span text:style-name="T126">Uskutočňovanie stavieb a ich zmien</text:span></text:p>
        </text:list-item>
        <text:list-item>
          <text:p text:style-name="P127"><text:span text:style-name="T128">Vedenie účtovníctva</text:span></text:p>
        </text:list-item>
        <text:list-item>
          <text:p text:style-name="P129"><text:span text:style-name="T130">Administratívne služby</text:span></text:p>
        </text:list-item>
        <text:list-item>
          <text:p text:style-name="P131"><text:span text:style-name="T132">Sprostredkovateľská činnosť v oblasti obchodu, služieb, výroby</text:span></text:p>
        </text:list-item>
        <text:list-item>
          <text:p text:style-name="P133"><text:span text:style-name="T134">Kúpa tovaru na účely jeho predaja konečnému spotrebiteľovi (maloobchod) alebo</text:span></text:p>
        </text:list-item>
      </text:list>
      <text:p text:style-name="P135"><text:span text:style-name="T136">Iným prevádzkovateľom živnosti (veľkoobchod)<text:s/></text:span></text:p>
      <text:p text:style-name="Default"/>
      <text:p text:style-name="P137"><text:span text:style-name="T138">2.<text:s/></text:span><text:span text:style-name="T139">Úd</text:span><text:span text:style-name="T140">a</text:span><text:span text:style-name="T141">je o</text:span><text:span text:style-name="T142"><text:s/></text:span><text:span text:style-name="T143">konsolidovanom<text:s/></text:span><text:span text:style-name="T144">ce</text:span><text:span text:style-name="T145">lk</text:span><text:span text:style-name="T146">u<text:s/></text:span><text:span text:style-name="T147">– spoločnosť nie je súčasťou konsoli</text:span><text:span text:style-name="T148">dovaného celku</text:span></text:p>
      <text:p text:style-name="P149"/>
      <text:p text:style-name="P150"><text:span text:style-name="T151">3.</text:span><text:span text:style-name="T152"><text:s/>Pri</text:span><text:span text:style-name="T153">e</text:span><text:span text:style-name="T154">me</text:span><text:span text:style-name="T155">r</text:span><text:span text:style-name="T156">n</text:span><text:span text:style-name="T157">ý</text:span><text:span text:style-name="T158"><text:s/></text:span><text:span text:style-name="T159">pr</text:span><text:span text:style-name="T160">e</text:span><text:span text:style-name="T161">p</text:span><text:span text:style-name="T162">o</text:span><text:span text:style-name="T163">č</text:span><text:span text:style-name="T164">ít</text:span><text:span text:style-name="T165">a</text:span><text:span text:style-name="T166">n</text:span><text:span text:style-name="T167">ý</text:span><text:span text:style-name="T168"><text:s/></text:span><text:span text:style-name="T169">p</text:span><text:span text:style-name="T170">o</text:span><text:span text:style-name="T171">če</text:span><text:span text:style-name="T172">t<text:s/></text:span><text:span text:style-name="T173">z</text:span><text:span text:style-name="T174">a</text:span><text:span text:style-name="T175">mestn</text:span><text:span text:style-name="T176">a</text:span><text:span text:style-name="T177">n</text:span><text:span text:style-name="T178">c</text:span><text:span text:style-name="T179">ov: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Názov</text:p>
          </table:table-cell>
          <table:table-cell table:style-name="TableCell188">
            <text:p text:style-name="P189">Bežné účtovné</text:p>
            <text:p text:style-name="P190">obdobie</text:p>
          </table:table-cell>
          <table:table-cell table:style-name="TableCell191">
            <text:p text:style-name="P192"><text:span text:style-name="T193">Bezprostredne predchádzajúce účtovné obdobie</text:span></text:p>
          </table:table-cell>
        </table:table-row>
        <table:table-row table:style-name="TableRow194">
          <table:table-cell table:style-name="TableCell195">
            <text:p text:style-name="P196">Priemerný prepočítaný počet zamestnancov</text:p>
          </table:table-cell>
          <table:table-cell table:style-name="TableCell197">
            <text:p text:style-name="P198"/>
            <text:p text:style-name="P199">0</text:p>
          </table:table-cell>
          <table:table-cell table:style-name="TableCell200">
            <text:p text:style-name="P201"/>
            <text:p text:style-name="P202"><text:span text:style-name="T203">0</text:span></text:p>
          </table:table-cell>
        </table:table-row>
      </table:table>
      <text:p text:style-name="P204"/>
      <text:p text:style-name="P205"/>
      <text:soft-page-break/>
      <text:h text:style-name="P206" text:outline-level="1"><text:span text:style-name="T207">Článok II</text:span></text:h>
      <text:p text:style-name="P208"><text:span text:style-name="T209">In</text:span><text:span text:style-name="T210">f</text:span><text:span text:style-name="T211">o</text:span><text:span text:style-name="T212">r</text:span><text:span text:style-name="T213">m</text:span><text:span text:style-name="T214">á</text:span><text:span text:style-name="T215">c</text:span><text:span text:style-name="T216">ie o p</text:span><text:span text:style-name="T217">r</text:span><text:span text:style-name="T218">ij</text:span><text:span text:style-name="T219">a</text:span><text:span text:style-name="T220">tý</text:span><text:span text:style-name="T221">c</text:span><text:span text:style-name="T222">h</text:span><text:span text:style-name="T223"><text:s/></text:span><text:span text:style-name="T224">postu</text:span><text:span text:style-name="T225">p</text:span><text:span text:style-name="T226">o</text:span><text:span text:style-name="T227">c</text:span><text:span text:style-name="T228">h</text:span></text:p>
      <text:p text:style-name="P229"/>
      <text:list text:style-name="LFO2" text:continue-numbering="true">
        <text:list-item>
          <text:p text:style-name="P230"><text:span text:style-name="T231">Účtovná závierka <text:s/></text:span><text:span text:style-name="T232">spoločnosti SP Team, spol. s r. o., Jilemnického 564/15, 965 01 Žiar nad Hronom zostavená k 31. decembru 2020 je zostavená ako riadna účtovná závierka podľa § 17 ods. 6 zákona č. 431/2002 Z. z. o účtovníctve v znení neskorších predpisov.</text:span></text:p>
        </text:list-item>
      </text:list>
      <text:p text:style-name="P233"/>
      <text:p text:style-name="P234">Účtovná závierka<text:s/>je zostavená za splnenia predpokladu, že účtovná jednotka bude nepretržite pokračovať vo svojej činnosti.</text:p>
      <text:p text:style-name="P235"><text:span text:style-name="T236"><text:s text:c="19"/></text:span><text:span text:style-name="T237"><text:s text:c="8"/></text:span></text:p>
      <text:p text:style-name="Default">2.<text:s/><text:span text:style-name="T238">Dátum schválenia účtovnej závierky –<text:s/></text:span><text:span text:style-name="T239"><text:s/>ešte sa neschvaľovala</text:span></text:p>
      <text:p text:style-name="Default"><text:span text:style-name="T240"><text:s/></text:span></text:p>
      <text:p text:style-name="P241"><text:span text:style-name="T242">3.<text:s/></text:span><text:span text:style-name="T243">Spôsob o</text:span><text:span text:style-name="T244">ce</text:span><text:span text:style-name="T245">ňov</text:span><text:span text:style-name="T246">a</text:span><text:span text:style-name="T247">nia</text:span><text:span text:style-name="T248"><text:s/></text:span><text:span text:style-name="T249">jedn</text:span><text:span text:style-name="T250">o</text:span><text:span text:style-name="T251">tli</text:span><text:span text:style-name="T252">v</text:span><text:span text:style-name="T253">ý</text:span><text:span text:style-name="T254">c</text:span><text:span text:style-name="T255">h</text:span><text:span text:style-name="T256"><text:s/></text:span><text:span text:style-name="T257">polo</text:span><text:span text:style-name="T258">ž</text:span><text:span text:style-name="T259">iek m</text:span><text:span text:style-name="T260">a</text:span><text:span text:style-name="T261">jetku a</text:span><text:span text:style-name="T262"><text:s/></text:span><text:span text:style-name="T263">z</text:span><text:span text:style-name="T264">á</text:span><text:span text:style-name="T265">v</text:span><text:span text:style-name="T266">ä</text:span><text:span text:style-name="T267">z</text:span><text:span text:style-name="T268">kov, a</text:span><text:span text:style-name="T269"><text:s/></text:span><text:span text:style-name="T270">to:</text:span>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Názov položky</text:p>
          </table:table-cell>
          <table:table-cell table:style-name="TableCell278">
            <text:p text:style-name="P279"><text:span text:style-name="T280">Spôsob oceňovania</text:span></text:p>
          </table:table-cell>
        </table:table-row>
        <table:table-row table:style-name="TableRow281">
          <table:table-cell table:style-name="TableCell282">
            <text:p text:style-name="P283"><text:span text:style-name="T284">Dlhodobý n</text:span><text:span text:style-name="T285">e</text:span><text:span text:style-name="T286">hmotný maj</text:span><text:span text:style-name="T287">e</text:span><text:span text:style-name="T288">tok:</text:span></text:p>
          </table:table-cell>
          <table:table-cell table:style-name="TableCell289">
            <text:p text:style-name="P290"><text:span text:style-name="T291">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Dlhodobý hmotný maj</text:span><text:span text:style-name="T296">e</text:span><text:span text:style-name="T297">tok:</text:span></text:p>
          </table:table-cell>
          <table:table-cell table:style-name="TableCell298">
            <text:p text:style-name="P299"><text:span text:style-name="T300">Obstarávacia cena</text:span></text:p>
          </table:table-cell>
        </table:table-row>
        <table:table-row table:style-name="TableRow301">
          <table:table-cell table:style-name="TableCell302">
            <text:p text:style-name="P303"><text:span text:style-name="T304">Dlhodobý fin</text:span><text:span text:style-name="T305">a</text:span><text:span text:style-name="T306">n</text:span><text:span text:style-name="T307">č</text:span><text:span text:style-name="T308">ný ma</text:span><text:span text:style-name="T309">j</text:span><text:span text:style-name="T310">e</text:span><text:span text:style-name="T311">tok:</text:span></text:p>
          </table:table-cell>
          <table:table-cell table:style-name="TableCell312">
            <text:p text:style-name="P313"><text:span text:style-name="T314">Menovitá hodnota</text:span></text:p>
          </table:table-cell>
        </table:table-row>
        <table:table-row table:style-name="TableRow315">
          <table:table-cell table:style-name="TableCell316">
            <text:p text:style-name="P317"><text:span text:style-name="T318">Zásoby obst</text:span><text:span text:style-name="T319">a</text:span><text:span text:style-name="T320">r</text:span><text:span text:style-name="T321">a</text:span><text:span text:style-name="T322">né<text:s/></text:span><text:span text:style-name="T323">kúpo</text:span><text:span text:style-name="T324">u:</text:span></text:p>
          </table:table-cell>
          <table:table-cell table:style-name="TableCell325">
            <text:p text:style-name="P326"><text:span text:style-name="T327">Obstarávacia cena</text:span></text:p>
          </table:table-cell>
        </table:table-row>
        <table:table-row table:style-name="TableRow328">
          <table:table-cell table:style-name="TableCell329">
            <text:p text:style-name="P330"><text:span text:style-name="T331">Z</text:span><text:span text:style-name="T332">á</text:span><text:span text:style-name="T333">soby<text:s/></text:span><text:span text:style-name="T334">v</text:span><text:span text:style-name="T335">y</text:span><text:span text:style-name="T336">tvor</text:span><text:span text:style-name="T337">e</text:span><text:span text:style-name="T338">né<text:s/></text:span><text:span text:style-name="T339">vlastnou<text:s/></text:span><text:span text:style-name="T340">činnosťou:</text:span></text:p>
          </table:table-cell>
          <table:table-cell table:style-name="TableCell341">
            <text:p text:style-name="P342"><text:span text:style-name="T343">Vlastné náklady</text:span></text:p>
          </table:table-cell>
        </table:table-row>
        <table:table-row table:style-name="TableRow344">
          <table:table-cell table:style-name="TableCell345">
            <text:p text:style-name="P346"><text:span text:style-name="T347">Vlastné pohľ</text:span><text:span text:style-name="T348">a</text:span><text:span text:style-name="T349">d</text:span><text:span text:style-name="T350">á</text:span><text:span text:style-name="T351">vky:</text:span></text:p>
          </table:table-cell>
          <table:table-cell table:style-name="TableCell352">
            <text:p text:style-name="P353"><text:span text:style-name="T354">Menovitá hodnota</text:span></text:p>
          </table:table-cell>
        </table:table-row>
        <table:table-row table:style-name="TableRow355">
          <table:table-cell table:style-name="TableCell356">
            <text:p text:style-name="P357"><text:span text:style-name="T358">Kúpené pohľ</text:span><text:span text:style-name="T359">a</text:span><text:span text:style-name="T360">d</text:span><text:span text:style-name="T361">á</text:span><text:span text:style-name="T362">vky:</text:span></text:p>
          </table:table-cell>
          <table:table-cell table:style-name="TableCell363">
            <text:p text:style-name="P364"><text:span text:style-name="T365">Menovitá hodnota</text:span></text:p>
          </table:table-cell>
        </table:table-row>
        <table:table-row table:style-name="TableRow366">
          <table:table-cell table:style-name="TableCell367">
            <text:p text:style-name="P368"><text:span text:style-name="T369">K</text:span><text:span text:style-name="T370">rá</text:span><text:span text:style-name="T371">tkodobý<text:s/></text:span><text:span text:style-name="T372">f</text:span><text:span text:style-name="T373">ina</text:span><text:span text:style-name="T374">n</text:span><text:span text:style-name="T375">č</text:span><text:span text:style-name="T376">ný maj</text:span><text:span text:style-name="T377">e</text:span><text:span text:style-name="T378">tok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Zá</text:span><text:span text:style-name="T386">v</text:span><text:span text:style-name="T387">ä</text:span><text:span text:style-name="T388">z</text:span><text:span text:style-name="T389">ky v</text:span><text:span text:style-name="T390">rá</text:span><text:span text:style-name="T391">tane</text:span><text:span text:style-name="T392"><text:s/></text:span><text:span text:style-name="T393">r</text:span><text:span text:style-name="T394">e</text:span><text:span text:style-name="T395">z</text:span><text:span text:style-name="T396">e</text:span><text:span text:style-name="T397">rv:</text:span></text:p>
          </table:table-cell>
          <table:table-cell table:style-name="TableCell398">
            <text:p text:style-name="P399"><text:span text:style-name="T400">Menovitá hodnota</text:span></text:p>
          </table:table-cell>
        </table:table-row>
        <table:table-row table:style-name="TableRow401">
          <table:table-cell table:style-name="TableCell402">
            <text:p text:style-name="P403">Dlhopisy: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Pô</text:span><text:span text:style-name="T411">ž</text:span><text:span text:style-name="T412">ičky a</text:span><text:span text:style-name="T413"> </text:span><text:span text:style-name="T414">úv</text:span><text:span text:style-name="T415">e</text:span><text:span text:style-name="T416">ry:</text:span></text:p>
          </table:table-cell>
          <table:table-cell table:style-name="TableCell417">
            <text:p text:style-name="P418"><text:span text:style-name="T419">Menovitá hodnota</text:span>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<text:span text:style-name="T436">Menovitá hodnota</text:span></text:p>
          </table:table-cell>
        </table:table-row>
      </table:table>
      <text:p text:style-name="P437"/>
      <text:p text:style-name="P438"><text:span text:style-name="T439">4.<text:s/></text:span><text:span text:style-name="T440"><text:s/>Odpisy dlhodobého hmotného majetku</text:span></text:p>
      <text:p text:style-name="P441"><text:span text:style-name="T442"><text:s text:c="5"/></text:span><text:span text:style-name="T443">sú stanovené podľa platných účtovných a daňových <text:s/>zákonov</text:span></text:p>
      <text:p text:style-name="P444"><text:span text:style-name="T445"><text:s text:c="4"/></text:span></text:p>
      <text:p text:style-name="P446"><text:span text:style-name="T447">5</text:span><text:span text:style-name="T448">. <text:s/>Z</text:span><text:span text:style-name="T449">me</text:span><text:span text:style-name="T450">n</text:span><text:span text:style-name="T451">y</text:span><text:span text:style-name="T452"><text:s/></text:span><text:span text:style-name="T453">ú</text:span><text:span text:style-name="T454">č</text:span><text:span text:style-name="T455">tov</text:span><text:span text:style-name="T456">n</text:span><text:span text:style-name="T457">ý</text:span><text:span text:style-name="T458">c</text:span><text:span text:style-name="T459">h<text:s/></text:span><text:span text:style-name="T460"><text:s/></text:span><text:span text:style-name="T461">z</text:span><text:span text:style-name="T462">á</text:span><text:span text:style-name="T463">s</text:span><text:span text:style-name="T464">a</text:span><text:span text:style-name="T465">d<text:s/></text:span><text:span text:style-name="T466"><text:s/></text:span><text:span text:style-name="T467">a</text:span><text:span text:style-name="T468"><text:s/>z</text:span><text:span text:style-name="T469">me</text:span><text:span text:style-name="T470">n</text:span><text:span text:style-name="T471">y</text:span><text:span text:style-name="T472"><text:s/></text:span><text:span text:style-name="T473">ú</text:span><text:span text:style-name="T474">č</text:span><text:span text:style-name="T475">tov</text:span><text:span text:style-name="T476">n</text:span><text:span text:style-name="T477">ý</text:span><text:span text:style-name="T478">c</text:span><text:span text:style-name="T479">h<text:s/></text:span><text:span text:style-name="T480"><text:s/></text:span><text:span text:style-name="T481">metód</text:span></text:p>
      <text:p text:style-name="P482"><text:s text:c="5"/>Spoločnosť nezmenila účtovné zásady ani účtovné<text:s/>metódy.</text:p>
      <text:p text:style-name="P483"/>
      <text:p text:style-name="P484"><text:span text:style-name="T485">6.<text:s/></text:span><text:span text:style-name="T486">I</text:span><text:span text:style-name="T487">n</text:span><text:span text:style-name="T488">fo</text:span><text:span text:style-name="T489">r</text:span><text:span text:style-name="T490">má</text:span><text:span text:style-name="T491">c</text:span><text:span text:style-name="T492">i</text:span><text:span text:style-name="T493">e</text:span><text:span text:style-name="T494"><text:s/></text:span><text:span text:style-name="T495">o dotá</text:span><text:span text:style-name="T496">c</text:span><text:span text:style-name="T497">i</text:span><text:span text:style-name="T498">á</text:span><text:span text:style-name="T499">c</text:span><text:span text:style-name="T500">h a</text:span><text:span text:style-name="T501"><text:s/></text:span><text:span text:style-name="T502">ich o</text:span><text:span text:style-name="T503">c</text:span><text:span text:style-name="T504">e</text:span><text:span text:style-name="T505">ňov</text:span><text:span text:style-name="T506">a</text:span><text:span text:style-name="T507">n</text:span><text:span text:style-name="T508">i</text:span><text:span text:style-name="T509">e</text:span><text:span text:style-name="T510"><text:s/></text:span><text:span text:style-name="T511">v ú</text:span><text:span text:style-name="T512">č</text:span><text:span text:style-name="T513">tov</text:span><text:span text:style-name="T514">n</text:span><text:span text:style-name="T515">íctv</text:span><text:span text:style-name="T516">e:</text:span><text:span text:style-name="T517"><text:s/>spoločnosť nemá</text:span></text:p>
      <text:p text:style-name="P518"/>
      <text:p text:style-name="P519"><text:span text:style-name="T520">7.<text:s/></text:span><text:span text:style-name="T521">I</text:span><text:span text:style-name="T522">n</text:span><text:span text:style-name="T523">fo</text:span><text:span text:style-name="T524">r</text:span><text:span text:style-name="T525">má</text:span><text:span text:style-name="T526">c</text:span><text:span text:style-name="T527">i</text:span><text:span text:style-name="T528">e</text:span><text:span text:style-name="T529"><text:s/></text:span><text:span text:style-name="T530">o</text:span><text:span text:style-name="T531"><text:s/></text:span><text:span text:style-name="T532">ú</text:span><text:span text:style-name="T533">č</text:span><text:span text:style-name="T534">tovaní</text:span><text:span text:style-name="T535"><text:s/></text:span><text:span text:style-name="T536">v</text:span><text:span text:style-name="T537">ý</text:span><text:span text:style-name="T538">z</text:span><text:span text:style-name="T539">n</text:span><text:span text:style-name="T540">a</text:span><text:span text:style-name="T541">m</text:span><text:span text:style-name="T542">n</text:span><text:span text:style-name="T543">ý</text:span><text:span text:style-name="T544">c</text:span><text:span text:style-name="T545">h</text:span><text:span text:style-name="T546"><text:s/></text:span><text:span text:style-name="T547">opr</text:span><text:span text:style-name="T548">á</text:span><text:span text:style-name="T549">v</text:span><text:span text:style-name="T550"><text:s/></text:span><text:span text:style-name="T551">c</text:span><text:span text:style-name="T552">h</text:span><text:span text:style-name="T553">ý</text:span><text:span text:style-name="T554">b</text:span><text:span text:style-name="T555"><text:s/></text:span><text:span text:style-name="T556">minu</text:span><text:span text:style-name="T557">l</text:span><text:span text:style-name="T558">ý</text:span><text:span text:style-name="T559">c</text:span><text:span text:style-name="T560">h</text:span><text:span text:style-name="T561"><text:s/></text:span><text:span text:style-name="T562">ú</text:span><text:span text:style-name="T563">č</text:span><text:span text:style-name="T564">tov</text:span><text:span text:style-name="T565">n</text:span><text:span text:style-name="T566">ý</text:span><text:span text:style-name="T567">c</text:span><text:span text:style-name="T568">h</text:span><text:span text:style-name="T569"><text:s/></text:span><text:span text:style-name="T570">o</text:span><text:span text:style-name="T571">b</text:span><text:span text:style-name="T572">dobí</text:span><text:span text:style-name="T573"><text:s/></text:span><text:span text:style-name="T574">v</text:span><text:span text:style-name="T575"><text:s/></text:span><text:span text:style-name="T576">b</text:span><text:span text:style-name="T577">e</text:span><text:span text:style-name="T578">ž</text:span><text:span text:style-name="T579">nom ú</text:span><text:span text:style-name="T580">č</text:span><text:span text:style-name="T581">tovnom</text:span><text:span text:style-name="T582"><text:s/></text:span><text:span text:style-name="T583">období</text:span><text:span text:style-name="T584"><text:s/></text:span><text:span text:style-name="T585">s</text:span><text:span text:style-name="T586"><text:s/></text:span><text:span text:style-name="T587">uv</text:span><text:span text:style-name="T588">e</text:span><text:span text:style-name="T589">d</text:span><text:span text:style-name="T590">e</text:span><text:span text:style-name="T591">ním</text:span><text:span text:style-name="T592"><text:s/></text:span><text:span text:style-name="T593">vp</text:span><text:span text:style-name="T594">l</text:span><text:span text:style-name="T595">y</text:span><text:span text:style-name="T596">vu</text:span><text:span text:style-name="T597"><text:s/></text:span><text:span text:style-name="T598">na</text:span><text:span text:style-name="T599"><text:s/></text:span><text:span text:style-name="T600">n</text:span><text:span text:style-name="T601">er</text:span><text:span text:style-name="T602">o</text:span><text:span text:style-name="T603">z</text:span><text:span text:style-name="T604">d</text:span><text:span text:style-name="T605">e</text:span><text:span text:style-name="T606">le</text:span><text:span text:style-name="T607">n</text:span><text:span text:style-name="T608">ý</text:span><text:span text:style-name="T609"><text:s/></text:span><text:span text:style-name="T610">z</text:span><text:span text:style-name="T611">isk</text:span><text:span text:style-name="T612"><text:s/></text:span><text:span text:style-name="T613">minu</text:span><text:span text:style-name="T614">l</text:span><text:span text:style-name="T615">ý</text:span><text:span text:style-name="T616">c</text:span><text:span text:style-name="T617">h</text:span><text:span text:style-name="T618"><text:s/></text:span><text:span text:style-name="T619">rokov</text:span><text:span text:style-name="T620"><text:s/></text:span><text:span text:style-name="T621">a</text:span><text:span text:style-name="T622">lebo n</text:span><text:span text:style-name="T623">e</text:span><text:span text:style-name="T624">uhr</text:span><text:span text:style-name="T625">a</text:span><text:span text:style-name="T626">d</text:span><text:span text:style-name="T627">e</text:span><text:span text:style-name="T628">nú</text:span><text:span text:style-name="T629"><text:s/></text:span><text:span text:style-name="T630">str</text:span><text:span text:style-name="T631">a</text:span><text:span text:style-name="T632">tu</text:span><text:span text:style-name="T633"><text:s/></text:span><text:span text:style-name="T634">minul</text:span><text:span text:style-name="T635">ý</text:span><text:span text:style-name="T636">c</text:span><text:span text:style-name="T637">h</text:span><text:span text:style-name="T638"><text:s/></text:span><text:span text:style-name="T639">roko</text:span><text:span text:style-name="T640">v</text:span><text:span text:style-name="T641">;</text:span><text:span text:style-name="T642"><text:s/></text:span><text:span text:style-name="T643">súč</text:span><text:span text:style-name="T644">a</text:span><text:span text:style-name="T645">s</text:span><text:span text:style-name="T646">n</text:span><text:span text:style-name="T647">e</text:span><text:span text:style-name="T648"><text:s/></text:span><text:span text:style-name="T649">sa</text:span><text:span text:style-name="T650"><text:s/></text:span><text:span text:style-name="T651">mô</text:span><text:span text:style-name="T652">ž</text:span><text:span text:style-name="T653">e</text:span><text:span text:style-name="T654"><text:s/></text:span><text:span text:style-name="T655">uviesť</text:span><text:span text:style-name="T656"><text:s/></text:span><text:span text:style-name="T657">a</text:span><text:span text:style-name="T658">j</text:span><text:span text:style-name="T659"><text:s/></text:span><text:span text:style-name="T660">ú</text:span><text:span text:style-name="T661">č</text:span><text:span text:style-name="T662">tovanie</text:span><text:span text:style-name="T663"><text:s/></text:span><text:span text:style-name="T664">n</text:span><text:span text:style-name="T665">e</text:span><text:span text:style-name="T666">v</text:span><text:span text:style-name="T667">ý</text:span><text:span text:style-name="T668">z</text:span><text:span text:style-name="T669">n</text:span><text:span text:style-name="T670">a</text:span><text:span text:style-name="T671">m</text:span><text:span text:style-name="T672">n</text:span><text:span text:style-name="T673">ý</text:span><text:span text:style-name="T674">c</text:span><text:span text:style-name="T675">h<text:s/></text:span><text:span text:style-name="T676">c</text:span><text:span text:style-name="T677">h</text:span><text:span text:style-name="T678">ý</text:span><text:span text:style-name="T679">b</text:span><text:span text:style-name="T680"><text:s/></text:span><text:span text:style-name="T681">minu</text:span><text:span text:style-name="T682">l</text:span><text:span text:style-name="T683">ý</text:span><text:span text:style-name="T684">c</text:span><text:span text:style-name="T685">h</text:span><text:span text:style-name="T686"><text:s/></text:span><text:span text:style-name="T687">ú</text:span><text:span text:style-name="T688">č</text:span><text:span text:style-name="T689">tov</text:span><text:span text:style-name="T690">n</text:span><text:span text:style-name="T691">ý</text:span><text:span text:style-name="T692">c</text:span><text:span text:style-name="T693">h</text:span><text:span text:style-name="T694"><text:s/></text:span><text:span text:style-name="T695">období</text:span><text:span text:style-name="T696"><text:s/></text:span><text:span text:style-name="T697">v</text:span><text:span text:style-name="T698"><text:s/></text:span><text:span text:style-name="T699">b</text:span><text:span text:style-name="T700">e</text:span><text:span text:style-name="T701">ž</text:span><text:span text:style-name="T702">nom</text:span><text:span text:style-name="T703"><text:s/></text:span><text:span text:style-name="T704">ú</text:span><text:span text:style-name="T705">č</text:span><text:span text:style-name="T706">tovnom</text:span><text:span text:style-name="T707"><text:s/></text:span><text:span text:style-name="T708">období</text:span><text:span text:style-name="T709"><text:s/></text:span><text:span text:style-name="T710">s</text:span><text:span text:style-name="T711"><text:s/></text:span><text:span text:style-name="T712">uv</text:span><text:span text:style-name="T713">e</text:span><text:span text:style-name="T714">d</text:span><text:span text:style-name="T715">e</text:span><text:span text:style-name="T716">ním</text:span><text:span text:style-name="T717"><text:s/></text:span><text:span text:style-name="T718">vp</text:span><text:span text:style-name="T719">l</text:span><text:span text:style-name="T720">y</text:span><text:span text:style-name="T721">vu</text:span><text:span text:style-name="T722"><text:s/></text:span><text:span text:style-name="T723">na<text:s/></text:span><text:span text:style-name="T724">v</text:span><text:span text:style-name="T725">ý</text:span><text:span text:style-name="T726">sledok hospod</text:span><text:span text:style-name="T727">á</text:span><text:span text:style-name="T728">r</text:span><text:span text:style-name="T729">e</text:span><text:span text:style-name="T730">nia<text:s/></text:span><text:span text:style-name="T731">b</text:span><text:span text:style-name="T732">e</text:span><text:span text:style-name="T733">ž</text:span><text:span text:style-name="T734">n</text:span><text:span text:style-name="T735">é</text:span><text:span text:style-name="T736">ho</text:span><text:span text:style-name="T737"><text:s/></text:span><text:span text:style-name="T738">ú</text:span><text:span text:style-name="T739">č</text:span><text:span text:style-name="T740">tovného obdo</text:span><text:span text:style-name="T741">b</text:span><text:span text:style-name="T742">ia: -<text:s/></text:span><text:span text:style-name="T743">spoločnosť neúčtovala</text:span></text:p>
      <text:p text:style-name="P744"/>
      <text:h text:style-name="P745" text:outline-level="1"><text:span text:style-name="T746">Článok III</text:span></text:h>
      <text:p text:style-name="P747"><text:span text:style-name="T748">In</text:span><text:span text:style-name="T749">f</text:span><text:span text:style-name="T750">o</text:span><text:span text:style-name="T751">r</text:span><text:span text:style-name="T752">má</text:span><text:span text:style-name="T753">c</text:span><text:span text:style-name="T754">ie, ktoré</text:span><text:span text:style-name="T755"><text:s/></text:span><text:span text:style-name="T756">vysv</text:span><text:span text:style-name="T757">e</text:span><text:span text:style-name="T758">tľujú a</text:span><text:span text:style-name="T759"><text:s/></text:span><text:span text:style-name="T760">dop</text:span><text:span text:style-name="T761">ĺ</text:span><text:span text:style-name="T762">ňa</text:span><text:span text:style-name="T763">j</text:span><text:span text:style-name="T764">ú súv</text:span><text:span text:style-name="T765">a</text:span><text:span text:style-name="T766">h</text:span><text:span text:style-name="T767">u a</text:span><text:span text:style-name="T768"><text:s/></text:span><text:span text:style-name="T769">výkaz</text:span><text:span text:style-name="T770"><text:s/>z</text:span><text:span text:style-name="T771">is</text:span><text:span text:style-name="T772">k</text:span><text:span text:style-name="T773">ov a</text:span><text:span text:style-name="T774"><text:s/></text:span><text:span text:style-name="T775">st</text:span><text:span text:style-name="T776">r</text:span><text:span text:style-name="T777">át</text:span></text:p>
      <text:p text:style-name="P778"/>
      <text:p text:style-name="P779"><text:span text:style-name="T780">1.</text:span><text:span text:style-name="T781"><text:s/>I</text:span><text:span text:style-name="T782">n</text:span><text:span text:style-name="T783">fo</text:span><text:span text:style-name="T784">r</text:span><text:span text:style-name="T785">má</text:span><text:span text:style-name="T786">c</text:span><text:span text:style-name="T787">i</text:span><text:span text:style-name="T788">a</text:span><text:span text:style-name="T789"><text:s/></text:span><text:span text:style-name="T790">o sume</text:span><text:span text:style-name="T791"><text:s/></text:span><text:span text:style-name="T792">a</text:span><text:span text:style-name="T793"><text:s/></text:span><text:span text:style-name="T794">d</text:span><text:span text:style-name="T795">ô</text:span><text:span text:style-name="T796">vodo</text:span><text:span text:style-name="T797">c</text:span><text:span text:style-name="T798">h</text:span><text:span text:style-name="T799"><text:s/></text:span><text:span text:style-name="T800">v</text:span><text:span text:style-name="T801">z</text:span><text:span text:style-name="T802">niku jednotli</text:span><text:span text:style-name="T803">v</text:span><text:span text:style-name="T804">ý</text:span><text:span text:style-name="T805">c</text:span><text:span text:style-name="T806">h</text:span><text:span text:style-name="T807"><text:s/></text:span><text:span text:style-name="T808">polo</text:span><text:span text:style-name="T809">ž</text:span><text:span text:style-name="T810">iek</text:span><text:span text:style-name="T811"><text:s/></text:span><text:span text:style-name="T812">n</text:span><text:span text:style-name="T813">á</text:span><text:span text:style-name="T814">kladov</text:span><text:span text:style-name="T815"><text:s/></text:span><text:span text:style-name="T816">a</text:span><text:span text:style-name="T817">lebo</text:span><text:span text:style-name="T818"><text:s/></text:span><text:span text:style-name="T819">v</text:span><text:span text:style-name="T820">ý</text:span><text:span text:style-name="T821">nosov</text:span><text:span text:style-name="T822">, ktoré</text:span><text:span text:style-name="T823"><text:s/></text:span><text:span text:style-name="T824">majú</text:span><text:span text:style-name="T825"><text:s/></text:span><text:span text:style-name="T826">v</text:span><text:span text:style-name="T827">ý</text:span><text:span text:style-name="T828">nimo</text:span><text:span text:style-name="T829">č</text:span><text:span text:style-name="T830">n</text:span><text:span text:style-name="T831">ý</text:span><text:span text:style-name="T832"><text:s/></text:span><text:span text:style-name="T833">rozs</text:span><text:span text:style-name="T834">a</text:span><text:span text:style-name="T835">h</text:span><text:span text:style-name="T836"><text:s/></text:span><text:span text:style-name="T837">a</text:span><text:span text:style-name="T838">lebo</text:span><text:span text:style-name="T839"><text:s/></text:span><text:span text:style-name="T840">v</text:span><text:span text:style-name="T841">ý</text:span><text:span text:style-name="T842">s</text:span><text:span text:style-name="T843">k</text:span><text:span text:style-name="T844">y</text:span><text:span text:style-name="T845">t,</text:span><text:span text:style-name="T846"><text:s/></text:span><text:span text:style-name="T847">n</text:span><text:span text:style-name="T848">a</text:span><text:span text:style-name="T849">p</text:span><text:span text:style-name="T850">r</text:span><text:span text:style-name="T851">íkl</text:span><text:span text:style-name="T852">a</text:span><text:span text:style-name="T853">d</text:span><text:span text:style-name="T854"><text:s/></text:span><text:span text:style-name="T855">v</text:span><text:span text:style-name="T856">ý</text:span><text:span text:style-name="T857">no</text:span><text:span text:style-name="T858">s</text:span><text:span text:style-name="T859">y</text:span><text:span text:style-name="T860"><text:s/></text:span><text:span text:style-name="T861">z</text:span><text:span text:style-name="T862"><text:s/></text:span><text:span text:style-name="T863">p</text:span><text:span text:style-name="T864">re</text:span><text:span text:style-name="T865">d</text:span><text:span text:style-name="T866">a</text:span><text:span text:style-name="T867">j</text:span><text:span text:style-name="T868">a</text:span><text:span text:style-name="T869"><text:s/></text:span><text:span text:style-name="T870">podn</text:span><text:span text:style-name="T871">i</text:span><text:span text:style-name="T872">ku</text:span><text:span text:style-name="T873"><text:s/></text:span><text:span text:style-name="T874">a</text:span><text:span text:style-name="T875">lebo<text:s/></text:span><text:span text:style-name="T876">ča</text:span><text:span text:style-name="T877">sti</text:span><text:span text:style-name="T878"><text:s/></text:span><text:span text:style-name="T879">podniku,</text:span><text:span text:style-name="T880"><text:s/></text:span><text:span text:style-name="T881">n</text:span><text:span text:style-name="T882">á</text:span><text:span text:style-name="T883">k</text:span><text:span text:style-name="T884">l</text:span><text:span text:style-name="T885">a</text:span><text:span text:style-name="T886">d</text:span><text:span text:style-name="T887">y</text:span><text:span text:style-name="T888"><text:s/></text:span><text:span text:style-name="T889">z</text:span><text:span text:style-name="T890"><text:s/></text:span><text:span text:style-name="T891">dôvodu</text:span><text:span text:style-name="T892"><text:s/></text:span><text:span text:style-name="T893">p</text:span><text:span text:style-name="T894">re</text:span><text:span text:style-name="T895">d</text:span><text:span text:style-name="T896">a</text:span><text:span text:style-name="T897">ja</text:span><text:span text:style-name="T898"><text:s/></text:span><text:span text:style-name="T899">podniku</text:span><text:span text:style-name="T900"><text:s/></text:span><text:span text:style-name="T901">a</text:span><text:span text:style-name="T902">lebo</text:span><text:span text:style-name="T903"><text:s/></text:span><text:span text:style-name="T904">ča</text:span><text:span text:style-name="T905">sti</text:span><text:span text:style-name="T906"><text:s/></text:span><text:span text:style-name="T907">podniku,</text:span><text:span text:style-name="T908"><text:s/></text:span><text:span text:style-name="T909">ško</text:span><text:span text:style-name="T910">d</text:span><text:span text:style-name="T911">y</text:span><text:span text:style-name="T912"><text:s/></text:span><text:span text:style-name="T913">z</text:span><text:span text:style-name="T914"><text:s/></text:span><text:span text:style-name="T915">dôvo</text:span><text:span text:style-name="T916">du<text:s/></text:span><text:span text:style-name="T917">ž</text:span><text:span text:style-name="T918">ivel</text:span><text:span text:style-name="T919">n</text:span><text:span text:style-name="T920">ý</text:span><text:span text:style-name="T921">c</text:span><text:span text:style-name="T922">h poh</text:span><text:span text:style-name="T923">r</text:span><text:span text:style-name="T924">ôm:</text:span><text:span text:style-name="T925"><text:s/>-<text:s/></text:span><text:span text:style-name="T926">spoločnosť nemá</text:span></text:p>
      <text:p text:style-name="P927"/>
      <text:p text:style-name="P928">2.<text:span text:style-name="T929">I</text:span><text:span text:style-name="T930">n</text:span><text:span text:style-name="T931">fo</text:span><text:span text:style-name="T932">r</text:span><text:span text:style-name="T933">má</text:span><text:span text:style-name="T934">c</text:span><text:span text:style-name="T935">i</text:span><text:span text:style-name="T936">e</text:span><text:span text:style-name="T937"><text:s/></text:span><text:span text:style-name="T938">o<text:s/></text:span><text:span text:style-name="T939">z</text:span><text:span text:style-name="T940">á</text:span><text:span text:style-name="T941">v</text:span><text:span text:style-name="T942">ä</text:span><text:span text:style-name="T943">z</text:span><text:span text:style-name="T944">ko</text:span><text:span text:style-name="T945">c</text:span><text:span text:style-name="T946">h,</text:span><text:span text:style-name="T947"><text:s/></text:span><text:span text:style-name="T948">a to:</text:span></text:p>
      <text:p text:style-name="P949"><text:span text:style-name="T950">- v ce</text:span><text:span text:style-name="T951">lkovej sume</text:span><text:span text:style-name="T952"><text:s/></text:span><text:span text:style-name="T953">z</text:span><text:span text:style-name="T954">á</text:span><text:span text:style-name="T955">v</text:span><text:span text:style-name="T956">ä</text:span><text:span text:style-name="T957">z</text:span><text:span text:style-name="T958">kov so<text:s/></text:span><text:span text:style-name="T959">z</text:span><text:span text:style-name="T960">ostatkovou dobou sp</text:span><text:span text:style-name="T961">l</text:span><text:span text:style-name="T962">a</text:span><text:span text:style-name="T963">tnosti dlhšou<text:s/></text:span><text:span text:style-name="T964">a</text:span><text:span text:style-name="T965">ko p</text:span><text:span text:style-name="T966">ä</text:span><text:span text:style-name="T967">ť rokov: -<text:s/></text:span><text:span text:style-name="T968">nemá</text:span></text:p>
      <text:p text:style-name="P969"/>
      <text:p text:style-name="P970"><text:span text:style-name="T971">- ce</text:span><text:span text:style-name="T972">lkovej sume</text:span><text:span text:style-name="T973"><text:s/></text:span><text:span text:style-name="T974">z</text:span><text:span text:style-name="T975">a</text:span><text:span text:style-name="T976">b</text:span><text:span text:style-name="T977">e</text:span><text:span text:style-name="T978">z</text:span><text:span text:style-name="T979">p</text:span><text:span text:style-name="T980">e</text:span><text:span text:style-name="T981">če</text:span><text:span text:style-name="T982">n</text:span><text:span text:style-name="T983">ý</text:span><text:span text:style-name="T984">c</text:span><text:span text:style-name="T985">h<text:s/></text:span><text:span text:style-name="T986">z</text:span><text:span text:style-name="T987">á</text:span><text:span text:style-name="T988">v</text:span><text:span text:style-name="T989">ä</text:span><text:span text:style-name="T990">z</text:span><text:span text:style-name="T991">kov,</text:span><text:span text:style-name="T992"><text:s/></text:span><text:span text:style-name="T993">opis</text:span><text:span text:style-name="T994"><text:s/></text:span><text:span text:style-name="T995">a</text:span><text:span text:style-name="T996"><text:s/></text:span><text:span text:style-name="T997">spôso</text:span><text:span text:style-name="T998">b</text:span><text:span text:style-name="T999">y</text:span><text:span text:style-name="T1000"><text:s/></text:span><text:span text:style-name="T1001">z</text:span><text:span text:style-name="T1002">a</text:span><text:span text:style-name="T1003">b</text:span><text:span text:style-name="T1004">e</text:span><text:span text:style-name="T1005">z</text:span><text:span text:style-name="T1006">p</text:span><text:span text:style-name="T1007">e</text:span><text:span text:style-name="T1008">č</text:span><text:span text:style-name="T1009">e</text:span><text:span text:style-name="T1010">nia z</text:span><text:span text:style-name="T1011">á</text:span><text:span text:style-name="T1012">v</text:span><text:span text:style-name="T1013">äz</text:span><text:span text:style-name="T1014">kov: -<text:s/></text:span><text:span text:style-name="T1015">nemá</text:span></text:p>
      <text:p text:style-name="P1016"/>
      <text:p text:style-name="P1017"><text:span text:style-name="T1018">3. I</text:span><text:span text:style-name="T1019">n</text:span><text:span text:style-name="T1020">fo</text:span><text:span text:style-name="T1021">r</text:span><text:span text:style-name="T1022">má</text:span><text:span text:style-name="T1023">c</text:span><text:span text:style-name="T1024">i</text:span><text:span text:style-name="T1025">e</text:span><text:span text:style-name="T1026"><text:s/></text:span><text:span text:style-name="T1027">o vlast</text:span><text:span text:style-name="T1028">n</text:span><text:span text:style-name="T1029">ý</text:span><text:span text:style-name="T1030">c</text:span><text:span text:style-name="T1031">h<text:s/></text:span><text:span text:style-name="T1032">a</text:span><text:span text:style-name="T1033">k</text:span><text:span text:style-name="T1034">c</text:span><text:span text:style-name="T1035">iá</text:span><text:span text:style-name="T1036">c</text:span><text:span text:style-name="T1037">h,<text:s/></text:span><text:span text:style-name="T1038">a to najmä – dôvod n</text:span><text:span text:style-name="T1039">a</text:span><text:span text:style-name="T1040">dobudnutia</text:span><text:span text:style-name="T1041"><text:s/></text:span><text:span text:style-name="T1042">vl</text:span><text:span text:style-name="T1043">a</text:span><text:span text:style-name="T1044">st</text:span><text:span text:style-name="T1045">n</text:span><text:span text:style-name="T1046">ý</text:span><text:span text:style-name="T1047">c</text:span><text:span text:style-name="T1048">h<text:s/></text:span><text:span text:style-name="T1049">a</text:span><text:span text:style-name="T1050">k</text:span><text:span text:style-name="T1051">c</text:span><text:span text:style-name="T1052">ií, po</text:span><text:span text:style-name="T1053">če</text:span><text:span text:style-name="T1054">t</text:span><text:span text:style-name="T1055"><text:s/></text:span><text:span text:style-name="T1056">a</text:span><text:span text:style-name="T1057"><text:s/></text:span><text:soft-page-break/><text:span text:style-name="T1058">menovitá</text:span><text:span text:style-name="T1059"><text:s/></text:span><text:span text:style-name="T1060">hod</text:span><text:span text:style-name="T1061">n</text:span><text:span text:style-name="T1062">ota</text:span><text:span text:style-name="T1063"><text:s/></text:span><text:span text:style-name="T1064">n</text:span><text:span text:style-name="T1065">a</text:span><text:span text:style-name="T1066">dobudnu</text:span><text:span text:style-name="T1067">t</text:span><text:span text:style-name="T1068">ý</text:span><text:span text:style-name="T1069">c</text:span><text:span text:style-name="T1070">h</text:span><text:span text:style-name="T1071"><text:s/></text:span><text:span text:style-name="T1072">v</text:span><text:span text:style-name="T1073">l</text:span><text:span text:style-name="T1074">a</text:span><text:span text:style-name="T1075">s</text:span><text:span text:style-name="T1076">t</text:span><text:span text:style-name="T1077">n</text:span><text:span text:style-name="T1078">ý</text:span><text:span text:style-name="T1079">c</text:span><text:span text:style-name="T1080">h</text:span><text:span text:style-name="T1081"><text:s/></text:span><text:span text:style-name="T1082">a</text:span><text:span text:style-name="T1083">k</text:span><text:span text:style-name="T1084">c</text:span><text:span text:style-name="T1085">ií a</text:span><text:span text:style-name="T1086"><text:s/></text:span><text:span text:style-name="T1087">po</text:span><text:span text:style-name="T1088">č</text:span><text:span text:style-name="T1089">e</text:span><text:span text:style-name="T1090">t</text:span><text:span text:style-name="T1091"><text:s/></text:span><text:span text:style-name="T1092">a</text:span><text:span text:style-name="T1093"><text:s/></text:span><text:span text:style-name="T1094">me</text:span><text:span text:style-name="T1095">n</text:span><text:span text:style-name="T1096">ovitá</text:span><text:span text:style-name="T1097"><text:s/></text:span><text:span text:style-name="T1098">hodnota</text:span><text:span text:style-name="T1099"><text:s/></text:span><text:span text:style-name="T1100">p</text:span><text:span text:style-name="T1101">r</text:span><text:span text:style-name="T1102">e</text:span><text:span text:style-name="T1103">v</text:span><text:span text:style-name="T1104">e</text:span><text:span text:style-name="T1105">d</text:span><text:span text:style-name="T1106">e</text:span><text:span text:style-name="T1107">n</text:span><text:span text:style-name="T1108">ý</text:span><text:span text:style-name="T1109">c</text:span><text:span text:style-name="T1110">h</text:span><text:span text:style-name="T1111"><text:s/></text:span><text:span text:style-name="T1112">vlast</text:span><text:span text:style-name="T1113">n</text:span><text:span text:style-name="T1114">ý</text:span><text:span text:style-name="T1115">c</text:span><text:span text:style-name="T1116">h</text:span><text:span text:style-name="T1117"><text:s/></text:span><text:span text:style-name="T1118">a</text:span><text:span text:style-name="T1119">k</text:span><text:span text:style-name="T1120">c</text:span><text:span text:style-name="T1121">ií, p</text:span><text:span text:style-name="T1122">r</text:span><text:span text:style-name="T1123">ičom</text:span><text:span text:style-name="T1124"><text:s/></text:span><text:span text:style-name="T1125">sa</text:span><text:span text:style-name="T1126"><text:s/></text:span><text:span text:style-name="T1127">uv</text:span><text:span text:style-name="T1128">á</text:span><text:span text:style-name="T1129">d</text:span><text:span text:style-name="T1130">z</text:span><text:span text:style-name="T1131">a</text:span><text:span text:style-name="T1132"><text:s/></text:span><text:span text:style-name="T1133">p</text:span><text:span text:style-name="T1134">e</text:span><text:span text:style-name="T1135">r</text:span><text:span text:style-name="T1136">c</text:span><text:span text:style-name="T1137">e</text:span><text:span text:style-name="T1138">ntu</text:span><text:span text:style-name="T1139">á</text:span><text:span text:style-name="T1140">lna</text:span><text:span text:style-name="T1141"><text:s/></text:span><text:span text:style-name="T1142">hodnota</text:span><text:span text:style-name="T1143"><text:s/></text:span><text:span text:style-name="T1144">t</text:span><text:span text:style-name="T1145">ý</text:span><text:span text:style-name="T1146">c</text:span><text:span text:style-name="T1147">hto</text:span><text:span text:style-name="T1148"><text:s/></text:span><text:span text:style-name="T1149">vlast</text:span><text:span text:style-name="T1150">n</text:span><text:span text:style-name="T1151">ý</text:span><text:span text:style-name="T1152">c</text:span><text:span text:style-name="T1153">h<text:s/></text:span><text:span text:style-name="T1154">a</text:span><text:span text:style-name="T1155">k</text:span><text:span text:style-name="T1156">c</text:span><text:span text:style-name="T1157">ií na</text:span><text:span text:style-name="T1158"><text:s/></text:span><text:span text:style-name="T1159">upísanom<text:s/></text:span><text:span text:style-name="T1160">z</text:span><text:span text:style-name="T1161">á</text:span><text:span text:style-name="T1162">kla</text:span><text:span text:style-name="T1163">d</text:span><text:span text:style-name="T1164">nom imaní. Po</text:span><text:span text:style-name="T1165">če</text:span><text:span text:style-name="T1166">t</text:span><text:span text:style-name="T1167"><text:s/></text:span><text:span text:style-name="T1168">a</text:span><text:span text:style-name="T1169"><text:s/></text:span><text:span text:style-name="T1170">hodnota,</text:span><text:span text:style-name="T1171"><text:s/></text:span><text:span text:style-name="T1172">z</text:span><text:span text:style-name="T1173">a</text:span><text:span text:style-name="T1174"><text:s/></text:span><text:span text:style-name="T1175">kto</text:span><text:span text:style-name="T1176">r</text:span><text:span text:style-name="T1177">ú</text:span><text:span text:style-name="T1178"><text:s/></text:span><text:span text:style-name="T1179">sa</text:span><text:span text:style-name="T1180"><text:s/></text:span><text:span text:style-name="T1181">vlastné</text:span><text:span text:style-name="T1182"><text:s/></text:span><text:span text:style-name="T1183">a</text:span><text:span text:style-name="T1184">k</text:span><text:span text:style-name="T1185">c</text:span><text:span text:style-name="T1186">ie</text:span><text:span text:style-name="T1187"><text:s/></text:span><text:span text:style-name="T1188">p</text:span><text:span text:style-name="T1189">o</text:span><text:span text:style-name="T1190">ča</text:span><text:span text:style-name="T1191">s</text:span><text:span text:style-name="T1192"><text:s/></text:span><text:span text:style-name="T1193">ú</text:span><text:span text:style-name="T1194">č</text:span><text:span text:style-name="T1195">tovného</text:span><text:span text:style-name="T1196"><text:s/></text:span><text:span text:style-name="T1197">obdobia</text:span><text:span text:style-name="T1198"><text:s/></text:span><text:span text:style-name="T1199">n</text:span><text:span text:style-name="T1200">a</text:span><text:span text:style-name="T1201">d</text:span><text:span text:style-name="T1202">obudli a</text:span><text:span text:style-name="T1203"><text:s/></text:span><text:span text:style-name="T1204">po</text:span><text:span text:style-name="T1205">če</text:span><text:span text:style-name="T1206">t</text:span><text:span text:style-name="T1207"><text:s/></text:span><text:span text:style-name="T1208">a</text:span><text:span text:style-name="T1209"><text:s/></text:span><text:span text:style-name="T1210">hodnota,</text:span><text:span text:style-name="T1211"><text:s/></text:span><text:span text:style-name="T1212">z</text:span><text:span text:style-name="T1213">a</text:span><text:span text:style-name="T1214"><text:s/></text:span><text:span text:style-name="T1215">kt</text:span><text:span text:style-name="T1216">o</text:span><text:span text:style-name="T1217">rú</text:span><text:span text:style-name="T1218"><text:s/></text:span><text:span text:style-name="T1219">sa</text:span><text:span text:style-name="T1220"><text:s/></text:span><text:span text:style-name="T1221">vlastné</text:span><text:span text:style-name="T1222"><text:s/></text:span><text:span text:style-name="T1223">a</text:span><text:span text:style-name="T1224">k</text:span><text:span text:style-name="T1225">c</text:span><text:span text:style-name="T1226">ie</text:span><text:span text:style-name="T1227"><text:s/></text:span><text:span text:style-name="T1228">po</text:span><text:span text:style-name="T1229">ča</text:span><text:span text:style-name="T1230">s</text:span><text:span text:style-name="T1231"><text:s/></text:span><text:span text:style-name="T1232">ú</text:span><text:span text:style-name="T1233">č</text:span><text:span text:style-name="T1234">tovného</text:span><text:span text:style-name="T1235"><text:s/></text:span><text:span text:style-name="T1236">obdobia</text:span><text:span text:style-name="T1237"><text:s/></text:span><text:span text:style-name="T1238">p</text:span><text:span text:style-name="T1239">r</text:span><text:span text:style-name="T1240">e</text:span><text:span text:style-name="T1241">v</text:span><text:span text:style-name="T1242">iedli na</text:span><text:span text:style-name="T1243"><text:s/></text:span><text:span text:style-name="T1244">inú osobu. Po</text:span><text:span text:style-name="T1245">čet a </text:span><text:span text:style-name="T1246">menovitá hodnota<text:s/></text:span><text:span text:style-name="T1247">a hodnote,</text:span><text:span text:style-name="T1248"><text:s/></text:span><text:span text:style-name="T1249">z</text:span><text:span text:style-name="T1250">a</text:span><text:span text:style-name="T1251"><text:s/></text:span><text:span text:style-name="T1252">ktorú</text:span><text:span text:style-name="T1253"><text:s/></text:span><text:span text:style-name="T1254">s</text:span><text:span text:style-name="T1255">a</text:span><text:span text:style-name="T1256"><text:s/></text:span><text:span text:style-name="T1257">vlastné</text:span><text:span text:style-name="T1258"><text:s/></text:span><text:span text:style-name="T1259">a</text:span><text:span text:style-name="T1260">k</text:span><text:span text:style-name="T1261">c</text:span><text:span text:style-name="T1262">ie</text:span><text:span text:style-name="T1263"><text:s/></text:span><text:span text:style-name="T1264">n</text:span><text:span text:style-name="T1265">a</text:span><text:span text:style-name="T1266">dob</text:span><text:span text:style-name="T1267">u</text:span><text:span text:style-name="T1268">dli</text:span><text:span text:style-name="T1269"><text:s/></text:span><text:span text:style-name="T1270">a</text:span><text:span text:style-name="T1271"><text:s/></text:span><text:span text:style-name="T1272">ktoré ú</text:span><text:span text:style-name="T1273">č</text:span><text:span text:style-name="T1274">tovná</text:span><text:span text:style-name="T1275"><text:s/></text:span><text:span text:style-name="T1276">jednotka</text:span><text:span text:style-name="T1277"><text:s/></text:span><text:span text:style-name="T1278">má</text:span><text:span text:style-name="T1279"><text:s/></text:span><text:span text:style-name="T1280">v</text:span><text:span text:style-name="T1281"><text:s/></text:span><text:span text:style-name="T1282">d</text:span><text:span text:style-name="T1283">r</text:span><text:span text:style-name="T1284">ž</text:span><text:span text:style-name="T1285">be</text:span><text:span text:style-name="T1286"><text:s/></text:span><text:span text:style-name="T1287">k</text:span><text:span text:style-name="T1288"><text:s/></text:span><text:span text:style-name="T1289">posl</text:span><text:span text:style-name="T1290">e</text:span><text:span text:style-name="T1291">dn</text:span><text:span text:style-name="T1292">é</text:span><text:span text:style-name="T1293">mu</text:span><text:span text:style-name="T1294"><text:s/></text:span><text:span text:style-name="T1295">dňu</text:span><text:span text:style-name="T1296"><text:s/></text:span><text:span text:style-name="T1297">ú</text:span><text:span text:style-name="T1298">č</text:span><text:span text:style-name="T1299">tovného</text:span><text:span text:style-name="T1300"><text:s/></text:span><text:span text:style-name="T1301">obdobia;</text:span><text:span text:style-name="T1302"><text:s/></text:span><text:span text:style-name="T1303">u</text:span><text:span text:style-name="T1304">v</text:span><text:span text:style-name="T1305">á</text:span><text:span text:style-name="T1306">d</text:span><text:span text:style-name="T1307">z</text:span><text:span text:style-name="T1308">a</text:span><text:span text:style-name="T1309"><text:s/></text:span><text:span text:style-name="T1310">sa</text:span><text:span text:style-name="T1311"><text:s/></text:span><text:span text:style-name="T1312">a</text:span><text:span text:style-name="T1313">j ich p</text:span><text:span text:style-name="T1314">e</text:span><text:span text:style-name="T1315">rc</text:span><text:span text:style-name="T1316">e</text:span><text:span text:style-name="T1317">ntuál</text:span><text:span text:style-name="T1318">n</text:span><text:span text:style-name="T1319">y</text:span><text:span text:style-name="T1320"><text:s/></text:span><text:span text:style-name="T1321">po</text:span><text:span text:style-name="T1322">d</text:span><text:span text:style-name="T1323">iel<text:s/></text:span><text:span text:style-name="T1324">n</text:span><text:span text:style-name="T1325">a</text:span><text:span text:style-name="T1326"><text:s/></text:span><text:span text:style-name="T1327">upísanom<text:s/></text:span><text:span text:style-name="T1328">z</text:span><text:span text:style-name="T1329">á</text:span><text:span text:style-name="T1330">kladnom im</text:span><text:span text:style-name="T1331">a</text:span><text:span text:style-name="T1332">ní: -<text:s/></text:span><text:span text:style-name="T1333">nemá</text:span></text:p>
      <text:p text:style-name="P1334"/>
      <text:p text:style-name="P1335"><text:span text:style-name="T1336">4</text:span><text:span text:style-name="T1337">.<text:s/></text:span><text:span text:style-name="T1338">I</text:span><text:span text:style-name="T1339">n</text:span><text:span text:style-name="T1340">fo</text:span><text:span text:style-name="T1341">r</text:span><text:span text:style-name="T1342">má</text:span><text:span text:style-name="T1343">c</text:span><text:span text:style-name="T1344">i</text:span><text:span text:style-name="T1345">e</text:span><text:span text:style-name="T1346"><text:s/></text:span><text:span text:style-name="T1347">o o</text:span><text:span text:style-name="T1348">r</text:span><text:span text:style-name="T1349">g</text:span><text:span text:style-name="T1350">á</text:span><text:span text:style-name="T1351">n</text:span><text:span text:style-name="T1352">o</text:span><text:span text:style-name="T1353">c</text:span><text:span text:style-name="T1354">h<text:s/></text:span><text:span text:style-name="T1355">ú</text:span><text:span text:style-name="T1356">č</text:span><text:span text:style-name="T1357">tovnej jednot</text:span><text:span text:style-name="T1358">k</text:span><text:span text:style-name="T1359">y</text:span><text:span text:style-name="T1360">,</text:span><text:span text:style-name="T1361"><text:s/></text:span><text:span text:style-name="T1362">a to:</text:span></text:p>
      <text:p text:style-name="P1363"/>
      <text:p text:style-name="P1364"><text:span text:style-name="T1365">a)</text:span><text:span text:style-name="T1366"><text:s/></text:span><text:span text:style-name="T1367">v</text:span><text:span text:style-name="T1368">ý</text:span><text:span text:style-name="T1369">ške</text:span><text:span text:style-name="T1370"><text:s/></text:span><text:span text:style-name="T1371">jednotli</text:span><text:span text:style-name="T1372">v</text:span><text:span text:style-name="T1373">ý</text:span><text:span text:style-name="T1374">c</text:span><text:span text:style-name="T1375">h</text:span><text:span text:style-name="T1376"><text:s/></text:span><text:span text:style-name="T1377">d</text:span><text:span text:style-name="T1378">r</text:span><text:span text:style-name="T1379">u</text:span><text:span text:style-name="T1380">h</text:span><text:span text:style-name="T1381">ov</text:span><text:span text:style-name="T1382"><text:s/></text:span><text:span text:style-name="T1383">z</text:span><text:span text:style-name="T1384">á</text:span><text:span text:style-name="T1385">ruk</text:span><text:span text:style-name="T1386"><text:s/></text:span><text:span text:style-name="T1387">a</text:span><text:span text:style-name="T1388">lebo</text:span><text:span text:style-name="T1389"><text:s/></text:span><text:span text:style-name="T1390">i</text:span><text:span text:style-name="T1391">n</text:span><text:span text:style-name="T1392">ý</text:span><text:span text:style-name="T1393">c</text:span><text:span text:style-name="T1394">h</text:span><text:span text:style-name="T1395"><text:s/></text:span><text:span text:style-name="T1396">za</text:span><text:span text:style-name="T1397">b</text:span><text:span text:style-name="T1398">e</text:span><text:span text:style-name="T1399">z</text:span><text:span text:style-name="T1400">p</text:span><text:span text:style-name="T1401">eče</text:span><text:span text:style-name="T1402">ní</text:span><text:span text:style-name="T1403"><text:s/></text:span><text:span text:style-name="T1404">pos</text:span><text:span text:style-name="T1405">k</text:span><text:span text:style-name="T1406">y</text:span><text:span text:style-name="T1407">tnu</text:span><text:span text:style-name="T1408">t</text:span><text:span text:style-name="T1409">ý</text:span><text:span text:style-name="T1410">c</text:span><text:span text:style-name="T1411">h</text:span><text:span text:style-name="T1412"><text:s/></text:span><text:span text:style-name="T1413">p</text:span><text:span text:style-name="T1414">r</text:span><text:span text:style-name="T1415">e</text:span><text:span text:style-name="T1416"><text:s/></text:span><text:span text:style-name="T1417">č</text:span><text:span text:style-name="T1418">lenov štatutá</text:span><text:span text:style-name="T1419">r</text:span><text:span text:style-name="T1420">n</text:span><text:span text:style-name="T1421">e</text:span><text:span text:style-name="T1422">ho</text:span><text:span text:style-name="T1423"><text:s/></text:span><text:span text:style-name="T1424">o</text:span><text:span text:style-name="T1425">r</text:span><text:span text:style-name="T1426">g</text:span><text:span text:style-name="T1427">á</text:span><text:span text:style-name="T1428">nu,<text:s/></text:span><text:span text:style-name="T1429"><text:s/></text:span><text:span text:style-name="T1430">d</text:span><text:span text:style-name="T1431">o</text:span><text:span text:style-name="T1432">z</text:span><text:span text:style-name="T1433">o</text:span><text:span text:style-name="T1434">r</text:span><text:span text:style-name="T1435">n</text:span><text:span text:style-name="T1436">é</text:span><text:span text:style-name="T1437">ho<text:s/></text:span><text:span text:style-name="T1438"><text:s/></text:span><text:span text:style-name="T1439">o</text:span><text:span text:style-name="T1440">r</text:span><text:span text:style-name="T1441">g</text:span><text:span text:style-name="T1442">á</text:span><text:span text:style-name="T1443">nu<text:s/></text:span><text:span text:style-name="T1444"><text:s/></text:span><text:span text:style-name="T1445">a<text:s/></text:span><text:span text:style-name="T1446"><text:s/></text:span><text:span text:style-name="T1447">i</text:span><text:span text:style-name="T1448">n</text:span><text:span text:style-name="T1449">é</text:span><text:span text:style-name="T1450">h</text:span><text:span text:style-name="T1451">o<text:s/></text:span><text:span text:style-name="T1452"><text:s/></text:span><text:span text:style-name="T1453">o</text:span><text:span text:style-name="T1454">r</text:span><text:span text:style-name="T1455">g</text:span><text:span text:style-name="T1456">á</text:span><text:span text:style-name="T1457">nu<text:s/></text:span><text:span text:style-name="T1458"><text:s/></text:span><text:span text:style-name="T1459">ú</text:span><text:span text:style-name="T1460">č</text:span><text:span text:style-name="T1461">tovnej<text:s/></text:span><text:span text:style-name="T1462"><text:s/></text:span><text:span text:style-name="T1463">je</text:span><text:span text:style-name="T1464">d</text:span><text:span text:style-name="T1465">not</text:span><text:span text:style-name="T1466">k</text:span><text:span text:style-name="T1467">y</text:span><text:span text:style-name="T1468">,<text:s/></text:span><text:span text:style-name="T1469"><text:s/></text:span><text:span text:style-name="T1470">a</text:span><text:span text:style-name="T1471"><text:s/></text:span><text:span text:style-name="T1472">to v<text:s/></text:span><text:span text:style-name="T1473">č</text:span><text:span text:style-name="T1474">len</text:span><text:span text:style-name="T1475">e</text:span><text:span text:style-name="T1476">ní<text:s/></text:span><text:span text:style-name="T1477">z</text:span><text:span text:style-name="T1478">a</text:span><text:span text:style-name="T1479"><text:s/></text:span><text:span text:style-name="T1480">jednotlivé</text:span><text:span text:style-name="T1481"><text:s/></text:span><text:span text:style-name="T1482">o</text:span><text:span text:style-name="T1483">r</text:span><text:span text:style-name="T1484">g</text:span><text:span text:style-name="T1485">á</text:span><text:span text:style-name="T1486">n</text:span><text:span text:style-name="T1487">y: -<text:s/></text:span><text:span text:style-name="T1488">nemá</text:span></text:p>
      <text:p text:style-name="P1489"/>
      <text:p text:style-name="P1490"><text:span text:style-name="T1491">b)</text:span><text:span text:style-name="T1492"><text:s/>pô</text:span><text:span text:style-name="T1493">ž</text:span><text:span text:style-name="T1494">ičk</text:span><text:span text:style-name="T1495">á</text:span><text:span text:style-name="T1496">c</text:span><text:span text:style-name="T1497">h<text:s/></text:span><text:span text:style-name="T1498"><text:s/></text:span><text:span text:style-name="T1499">pos</text:span><text:span text:style-name="T1500">k</text:span><text:span text:style-name="T1501">y</text:span><text:span text:style-name="T1502">tnu</text:span><text:span text:style-name="T1503">t</text:span><text:span text:style-name="T1504">ý</text:span><text:span text:style-name="T1505">c</text:span><text:span text:style-name="T1506">h<text:s/></text:span><text:span text:style-name="T1507"><text:s/></text:span><text:span text:style-name="T1508">č</text:span><text:span text:style-name="T1509">lenom<text:s/></text:span><text:span text:style-name="T1510"><text:s/></text:span><text:span text:style-name="T1511">štatut</text:span><text:span text:style-name="T1512">á</text:span><text:span text:style-name="T1513">rn</text:span><text:span text:style-name="T1514">e</text:span><text:span text:style-name="T1515">ho<text:s/></text:span><text:span text:style-name="T1516"><text:s/></text:span><text:span text:style-name="T1517">o</text:span><text:span text:style-name="T1518">r</text:span><text:span text:style-name="T1519">g</text:span><text:span text:style-name="T1520">á</text:span><text:span text:style-name="T1521">nu,</text:span><text:span text:style-name="T1522"><text:s/></text:span><text:span text:style-name="T1523"><text:s/></text:span><text:span text:style-name="T1524">do</text:span><text:span text:style-name="T1525">z</text:span><text:span text:style-name="T1526">o</text:span><text:span text:style-name="T1527">r</text:span><text:span text:style-name="T1528">n</text:span><text:span text:style-name="T1529">é</text:span><text:span text:style-name="T1530">ho<text:s/></text:span><text:span text:style-name="T1531"><text:s/></text:span><text:span text:style-name="T1532">o</text:span><text:span text:style-name="T1533">r</text:span><text:span text:style-name="T1534">g</text:span><text:span text:style-name="T1535">á</text:span><text:span text:style-name="T1536">nu<text:s/></text:span><text:span text:style-name="T1537"><text:s/></text:span><text:span text:style-name="T1538">a</text:span><text:span text:style-name="T1539"><text:s/></text:span><text:span text:style-name="T1540">iného o</text:span><text:span text:style-name="T1541">r</text:span><text:span text:style-name="T1542">g</text:span><text:span text:style-name="T1543">á</text:span><text:span text:style-name="T1544">nu ú</text:span><text:span text:style-name="T1545">č</text:span><text:span text:style-name="T1546">tovnej jednot</text:span><text:span text:style-name="T1547">k</text:span><text:span text:style-name="T1548">y</text:span><text:span text:style-name="T1549"><text:s/></text:span><text:span text:style-name="T1550">a</text:span><text:span text:style-name="T1551"> </text:span><text:span text:style-name="T1552">to -<text:s/></text:span><text:span text:style-name="T1553">ce</text:span><text:span text:style-name="T1554">lková<text:s/></text:span><text:span text:style-name="T1555"><text:s/></text:span><text:span text:style-name="T1556">suma<text:s/></text:span><text:span text:style-name="T1557"><text:s/></text:span><text:span text:style-name="T1558">pos</text:span><text:span text:style-name="T1559">k</text:span><text:span text:style-name="T1560">y</text:span><text:span text:style-name="T1561">t</text:span><text:span text:style-name="T1562">n</text:span><text:span text:style-name="T1563">u</text:span><text:span text:style-name="T1564">t</text:span><text:span text:style-name="T1565">ý</text:span><text:span text:style-name="T1566">c</text:span><text:span text:style-name="T1567">h<text:s/></text:span><text:span text:style-name="T1568"><text:s/></text:span><text:span text:style-name="T1569">pô</text:span><text:span text:style-name="T1570">ž</text:span><text:span text:style-name="T1571">iči</text:span><text:span text:style-name="T1572">e</text:span><text:span text:style-name="T1573">k<text:s/></text:span><text:span text:style-name="T1574"><text:s/></text:span><text:span text:style-name="T1575">k posl</text:span><text:span text:style-name="T1576">e</text:span><text:span text:style-name="T1577">dn</text:span><text:span text:style-name="T1578">é</text:span><text:span text:style-name="T1579">mu<text:s/></text:span><text:span text:style-name="T1580"><text:s/></text:span><text:span text:style-name="T1581">dňu<text:s/></text:span><text:span text:style-name="T1582"><text:s/></text:span><text:span text:style-name="T1583">ú</text:span><text:span text:style-name="T1584">č</text:span><text:span text:style-name="T1585">tovného<text:s/></text:span><text:span text:style-name="T1586"><text:s/></text:span><text:span text:style-name="T1587">obdobia v<text:s/></text:span><text:span text:style-name="T1588">č</text:span><text:span text:style-name="T1589">len</text:span><text:span text:style-name="T1590">e</text:span><text:span text:style-name="T1591">ní<text:s/></text:span><text:span text:style-name="T1592">z</text:span><text:span text:style-name="T1593">a</text:span><text:span text:style-name="T1594"><text:s/></text:span><text:span text:style-name="T1595">jednotl</text:span><text:span text:style-name="T1596">i</text:span><text:span text:style-name="T1597">vé</text:span><text:span text:style-name="T1598"><text:s/></text:span><text:span text:style-name="T1599">o</text:span><text:span text:style-name="T1600">r</text:span><text:span text:style-name="T1601">g</text:span><text:span text:style-name="T1602">á</text:span><text:span text:style-name="T1603">n</text:span><text:span text:style-name="T1604">y a<text:s/></text:span><text:span text:style-name="T1605">ce</text:span><text:span text:style-name="T1606">lková</text:span><text:span text:style-name="T1607"><text:s/></text:span><text:span text:style-name="T1608">suma</text:span><text:span text:style-name="T1609"><text:s/></text:span><text:span text:style-name="T1610">splat</text:span><text:span text:style-name="T1611">e</text:span><text:span text:style-name="T1612">n</text:span><text:span text:style-name="T1613">ý</text:span><text:span text:style-name="T1614">c</text:span><text:span text:style-name="T1615">h</text:span><text:span text:style-name="T1616"><text:s/></text:span><text:span text:style-name="T1617">pô</text:span><text:span text:style-name="T1618">ž</text:span><text:span text:style-name="T1619">iči</text:span><text:span text:style-name="T1620">e</text:span><text:span text:style-name="T1621">k</text:span><text:span text:style-name="T1622"><text:s/></text:span><text:span text:style-name="T1623">k posl</text:span><text:span text:style-name="T1624">e</text:span><text:span text:style-name="T1625">dn</text:span><text:span text:style-name="T1626">é</text:span><text:span text:style-name="T1627">mu</text:span><text:span text:style-name="T1628"><text:s/></text:span><text:span text:style-name="T1629">dňu</text:span><text:span text:style-name="T1630"><text:s/></text:span><text:span text:style-name="T1631">ú</text:span><text:span text:style-name="T1632">č</text:span><text:span text:style-name="T1633">tovného</text:span><text:span text:style-name="T1634"><text:s/></text:span><text:span text:style-name="T1635">obdobia</text:span><text:span text:style-name="T1636"><text:s/></text:span><text:span text:style-name="T1637">v</text:span><text:span text:style-name="T1638"><text:s/></text:span><text:span text:style-name="T1639">č</text:span><text:span text:style-name="T1640">len</text:span><text:span text:style-name="T1641">e</text:span><text:span text:style-name="T1642">ní<text:s/></text:span><text:span text:style-name="T1643">z</text:span><text:span text:style-name="T1644">a</text:span><text:span text:style-name="T1645"><text:s/></text:span><text:span text:style-name="T1646">jednotlivé</text:span><text:span text:style-name="T1647"><text:s/></text:span><text:span text:style-name="T1648">or</text:span><text:span text:style-name="T1649">g</text:span><text:span text:style-name="T1650">á</text:span><text:span text:style-name="T1651">n</text:span><text:span text:style-name="T1652">y a<text:s/></text:span><text:span text:style-name="T1653">ce</text:span><text:span text:style-name="T1654">lková<text:s/></text:span><text:span text:style-name="T1655"><text:s/></text:span><text:span text:style-name="T1656">su</text:span><text:span text:style-name="T1657">m</text:span><text:span text:style-name="T1658">a<text:s/></text:span><text:span text:style-name="T1659"><text:s/></text:span><text:span text:style-name="T1660">odpust</text:span><text:span text:style-name="T1661">e</text:span><text:span text:style-name="T1662">n</text:span><text:span text:style-name="T1663">ý</text:span><text:span text:style-name="T1664">c</text:span><text:span text:style-name="T1665">h<text:s/></text:span><text:span text:style-name="T1666"><text:s/></text:span><text:span text:style-name="T1667">pô</text:span><text:span text:style-name="T1668">ž</text:span><text:span text:style-name="T1669">iči</text:span><text:span text:style-name="T1670">e</text:span><text:span text:style-name="T1671">k<text:s/></text:span><text:span text:style-name="T1672"><text:s/></text:span><text:span text:style-name="T1673">a</text:span><text:span text:style-name="T1674"><text:s/></text:span><text:span text:style-name="T1675">odpí</text:span><text:span text:style-name="T1676">s</text:span><text:span text:style-name="T1677">a</text:span><text:span text:style-name="T1678">n</text:span><text:span text:style-name="T1679">ý</text:span><text:span text:style-name="T1680">c</text:span><text:span text:style-name="T1681">h<text:s/></text:span><text:span text:style-name="T1682"><text:s/></text:span><text:span text:style-name="T1683">pô</text:span><text:span text:style-name="T1684">ž</text:span><text:span text:style-name="T1685">iči</text:span><text:span text:style-name="T1686">e</text:span><text:span text:style-name="T1687">k<text:s/></text:span><text:span text:style-name="T1688"><text:s/></text:span><text:span text:style-name="T1689">k posl</text:span><text:span text:style-name="T1690">e</text:span><text:span text:style-name="T1691">d</text:span><text:span text:style-name="T1692">n</text:span><text:span text:style-name="T1693">é</text:span><text:span text:style-name="T1694">mu<text:s/></text:span><text:span text:style-name="T1695"><text:s/></text:span><text:span text:style-name="T1696">dňu ú</text:span><text:span text:style-name="T1697">č</text:span><text:span text:style-name="T1698">tovného obdobia</text:span><text:span text:style-name="T1699"><text:s/></text:span><text:span text:style-name="T1700">v<text:s/></text:span><text:span text:style-name="T1701">č</text:span><text:span text:style-name="T1702">l</text:span><text:span text:style-name="T1703">e</text:span><text:span text:style-name="T1704">n</text:span><text:span text:style-name="T1705">e</text:span><text:span text:style-name="T1706">ní<text:s/></text:span><text:span text:style-name="T1707">z</text:span><text:span text:style-name="T1708">a</text:span><text:span text:style-name="T1709"><text:s/></text:span><text:span text:style-name="T1710">jednotlivé</text:span><text:span text:style-name="T1711"><text:s/></text:span><text:span text:style-name="T1712">org</text:span><text:span text:style-name="T1713">á</text:span><text:span text:style-name="T1714">n</text:span><text:span text:style-name="T1715">y: -<text:s/></text:span><text:span text:style-name="T1716">nemá</text:span></text:p>
      <text:p text:style-name="P1717"/>
      <text:list text:style-name="LFO3" text:continue-numbering="true">
        <text:list-item>
          <text:p text:style-name="P1718"><text:span text:style-name="T1719">hlav</text:span><text:span text:style-name="T1720">n</text:span><text:span text:style-name="T1721">ý</text:span><text:span text:style-name="T1722">c</text:span><text:span text:style-name="T1723">h</text:span><text:span text:style-name="T1724"><text:s/></text:span><text:span text:style-name="T1725">podmi</text:span><text:span text:style-name="T1726">e</text:span><text:span text:style-name="T1727">nk</text:span><text:span text:style-name="T1728">a</text:span><text:span text:style-name="T1729">c</text:span><text:span text:style-name="T1730">h,</text:span><text:span text:style-name="T1731"><text:s/></text:span><text:span text:style-name="T1732">na</text:span><text:span text:style-name="T1733"><text:s/></text:span><text:span text:style-name="T1734">z</text:span><text:span text:style-name="T1735">á</text:span><text:span text:style-name="T1736">klade</text:span><text:span text:style-name="T1737"><text:s/></text:span><text:span text:style-name="T1738">kto</text:span><text:span text:style-name="T1739">r</text:span><text:span text:style-name="T1740">ý</text:span><text:span text:style-name="T1741">c</text:span><text:span text:style-name="T1742">h</text:span><text:span text:style-name="T1743"><text:s/></text:span><text:span text:style-name="T1744">im</text:span><text:span text:style-name="T1745"><text:s/></text:span><text:span text:style-name="T1746">b</text:span><text:span text:style-name="T1747">oli</text:span><text:span text:style-name="T1748"><text:s/></text:span><text:span text:style-name="T1749">z</text:span><text:span text:style-name="T1750">á</text:span><text:span text:style-name="T1751">ru</text:span><text:span text:style-name="T1752">k</text:span><text:span text:style-name="T1753">y</text:span><text:span text:style-name="T1754"><text:s/></text:span><text:span text:style-name="T1755">a</text:span><text:span text:style-name="T1756">lebo</text:span><text:span text:style-name="T1757"><text:s/></text:span><text:span text:style-name="T1758">iné</text:span><text:span text:style-name="T1759"><text:s/></text:span><text:span text:style-name="T1760">z</text:span><text:span text:style-name="T1761">a</text:span><text:span text:style-name="T1762">b</text:span><text:span text:style-name="T1763">e</text:span><text:span text:style-name="T1764">z</text:span><text:span text:style-name="T1765">p</text:span><text:span text:style-name="T1766">eče</text:span><text:span text:style-name="T1767">nie</text:span><text:span text:style-name="T1768"><text:s/></text:span><text:span text:style-name="T1769">a pô</text:span><text:span text:style-name="T1770">ž</text:span><text:span text:style-name="T1771">ič</text:span><text:span text:style-name="T1772">k</text:span><text:span text:style-name="T1773">y</text:span><text:span text:style-name="T1774"><text:s/></text:span><text:span text:style-name="T1775">pos</text:span><text:span text:style-name="T1776">k</text:span><text:span text:style-name="T1777">y</text:span><text:span text:style-name="T1778">tnut</text:span><text:span text:style-name="T1779">é</text:span><text:span text:style-name="T1780">;<text:s/></text:span><text:span text:style-name="T1781">p</text:span><text:span text:style-name="T1782">ri pôžičk</text:span><text:span text:style-name="T1783">á</text:span><text:span text:style-name="T1784">c</text:span><text:span text:style-name="T1785">h sa<text:s/></text:span><text:span text:style-name="T1786">u</text:span><text:span text:style-name="T1787">v</text:span><text:span text:style-name="T1788">á</text:span><text:span text:style-name="T1789">d</text:span><text:span text:style-name="T1790">z</text:span><text:span text:style-name="T1791">a</text:span><text:span text:style-name="T1792">jú úr</text:span><text:span text:style-name="T1793">o</text:span><text:span text:style-name="T1794">kové</text:span><text:span text:style-name="T1795"><text:s/></text:span><text:span text:style-name="T1796">sadz</text:span><text:span text:style-name="T1797">b</text:span><text:span text:style-name="T1798">y: -<text:s/></text:span><text:span text:style-name="T1799">nemá</text:span></text:p>
        </text:list-item>
      </text:list>
      <text:p text:style-name="P1800"/>
      <text:list text:style-name="LFO4" text:continue-numbering="true">
        <text:list-item>
          <text:p text:style-name="P1801"><text:span text:style-name="T1802">ce</text:span><text:span text:style-name="T1803">lkovej</text:span><text:span text:style-name="T1804"><text:s/></text:span><text:span text:style-name="T1805">sume</text:span><text:span text:style-name="T1806"><text:s/></text:span><text:span text:style-name="T1807">pou</text:span><text:span text:style-name="T1808">ž</text:span><text:span text:style-name="T1809">i</text:span><text:span text:style-name="T1810">t</text:span><text:span text:style-name="T1811">ý</text:span><text:span text:style-name="T1812">c</text:span><text:span text:style-name="T1813">h</text:span><text:span text:style-name="T1814"><text:s/></text:span><text:span text:style-name="T1815">fin</text:span><text:span text:style-name="T1816">a</text:span><text:span text:style-name="T1817">n</text:span><text:span text:style-name="T1818">č</text:span><text:span text:style-name="T1819">n</text:span><text:span text:style-name="T1820">ý</text:span><text:span text:style-name="T1821">c</text:span><text:span text:style-name="T1822">h</text:span><text:span text:style-name="T1823"><text:s/></text:span><text:span text:style-name="T1824">p</text:span><text:span text:style-name="T1825">r</text:span><text:span text:style-name="T1826">ostried</text:span><text:span text:style-name="T1827">k</text:span><text:span text:style-name="T1828">ov</text:span><text:span text:style-name="T1829"><text:s/></text:span><text:span text:style-name="T1830">a</text:span><text:span text:style-name="T1831">lebo</text:span><text:span text:style-name="T1832"><text:s/></text:span><text:span text:style-name="T1833">iného</text:span><text:span text:style-name="T1834"><text:s/></text:span><text:span text:style-name="T1835">plnenia</text:span><text:span text:style-name="T1836"><text:s/></text:span><text:span text:style-name="T1837">na</text:span><text:span text:style-name="T1838"><text:s/></text:span><text:span text:style-name="T1839">súkromné ú</text:span><text:span text:style-name="T1840">če</text:span><text:span text:style-name="T1841">l</text:span><text:span text:style-name="T1842">y</text:span><text:span text:style-name="T1843"><text:s/></text:span><text:span text:style-name="T1844">č</text:span><text:span text:style-name="T1845">l</text:span><text:span text:style-name="T1846">e</text:span><text:span text:style-name="T1847">nmi</text:span><text:span text:style-name="T1848"><text:s/></text:span><text:span text:style-name="T1849">štatut</text:span><text:span text:style-name="T1850">á</text:span><text:span text:style-name="T1851">rne</text:span><text:span text:style-name="T1852">h</text:span><text:span text:style-name="T1853">o</text:span><text:span text:style-name="T1854"><text:s/></text:span><text:span text:style-name="T1855">o</text:span><text:span text:style-name="T1856">r</text:span><text:span text:style-name="T1857">g</text:span><text:span text:style-name="T1858">á</text:span><text:span text:style-name="T1859">nu,</text:span><text:span text:style-name="T1860"><text:s/></text:span><text:span text:style-name="T1861">do</text:span><text:span text:style-name="T1862">z</text:span><text:span text:style-name="T1863">o</text:span><text:span text:style-name="T1864">r</text:span><text:span text:style-name="T1865">n</text:span><text:span text:style-name="T1866">é</text:span><text:span text:style-name="T1867">ho</text:span><text:span text:style-name="T1868"><text:s/></text:span><text:span text:style-name="T1869">o</text:span><text:span text:style-name="T1870">r</text:span><text:span text:style-name="T1871">g</text:span><text:span text:style-name="T1872">á</text:span><text:span text:style-name="T1873">nu</text:span><text:span text:style-name="T1874"><text:s/></text:span><text:span text:style-name="T1875">a</text:span><text:span text:style-name="T1876"><text:s/></text:span><text:span text:style-name="T1877">iného</text:span><text:span text:style-name="T1878"><text:s/></text:span><text:span text:style-name="T1879">o</text:span><text:span text:style-name="T1880">r</text:span><text:span text:style-name="T1881">g</text:span><text:span text:style-name="T1882">á</text:span><text:span text:style-name="T1883">n</text:span><text:span text:style-name="T1884">u</text:span><text:span text:style-name="T1885"><text:s/></text:span><text:span text:style-name="T1886">ú</text:span><text:span text:style-name="T1887">č</text:span><text:span text:style-name="T1888">tovnej jednot</text:span><text:span text:style-name="T1889">k</text:span><text:span text:style-name="T1890">y</text:span><text:span text:style-name="T1891">, ktoré</text:span><text:span text:style-name="T1892"><text:s/></text:span><text:span text:style-name="T1893">j</text:span><text:span text:style-name="T1894">e</text:span><text:span text:style-name="T1895"><text:s/></text:span><text:span text:style-name="T1896">potr</text:span><text:span text:style-name="T1897">e</text:span><text:span text:style-name="T1898">b</text:span><text:span text:style-name="T1899">né</text:span><text:span text:style-name="T1900"><text:s/></text:span><text:span text:style-name="T1901">v</text:span><text:span text:style-name="T1902">y</text:span><text:span text:style-name="T1903">ú</text:span><text:span text:style-name="T1904">č</text:span><text:span text:style-name="T1905">tovať: -<text:s/></text:span><text:span text:style-name="T1906">nemá</text:span></text:p>
        </text:list-item>
      </text:list>
      <text:p text:style-name="P1907"/>
      <text:p text:style-name="P1908"><text:span text:style-name="T1909">5</text:span><text:span text:style-name="T1910">.</text:span><text:span text:style-name="T1911"><text:s/></text:span><text:span text:style-name="T1912">I</text:span><text:span text:style-name="T1913">n</text:span><text:span text:style-name="T1914">fo</text:span><text:span text:style-name="T1915">r</text:span><text:span text:style-name="T1916">má</text:span><text:span text:style-name="T1917">c</text:span><text:span text:style-name="T1918">i</text:span><text:span text:style-name="T1919">e</text:span><text:span text:style-name="T1920"><text:s/></text:span><text:span text:style-name="T1921">o povinnosti</text:span><text:span text:style-name="T1922">ac</text:span><text:span text:style-name="T1923">h ú</text:span><text:span text:style-name="T1924">č</text:span><text:span text:style-name="T1925">tovnej jednot</text:span><text:span text:style-name="T1926">k</text:span><text:span text:style-name="T1927">y</text:span><text:span text:style-name="T1928">, <text:s/>a<text:s/></text:span><text:span text:style-name="T1929">to:</text:span></text:p>
      <text:p text:style-name="P1930"/>
      <text:p text:style-name="P1931"><text:span text:style-name="T1932">a)</text:span><text:span text:style-name="T1933"><text:s/></text:span><text:span text:style-name="T1934">ce</text:span><text:span text:style-name="T1935">lkovej</text:span><text:span text:style-name="T1936"><text:s/></text:span><text:span text:style-name="T1937">sume</text:span><text:span text:style-name="T1938"><text:s/></text:span><text:span text:style-name="T1939">fin</text:span><text:span text:style-name="T1940">a</text:span><text:span text:style-name="T1941">n</text:span><text:span text:style-name="T1942">č</text:span><text:span text:style-name="T1943">n</text:span><text:span text:style-name="T1944">ý</text:span><text:span text:style-name="T1945">c</text:span><text:span text:style-name="T1946">h</text:span><text:span text:style-name="T1947"><text:s/></text:span><text:span text:style-name="T1948">povinností</text:span><text:span text:style-name="T1949">,</text:span><text:span text:style-name="T1950"><text:s/></text:span><text:span text:style-name="T1951">ktoré</text:span><text:span text:style-name="T1952"><text:s/></text:span><text:span text:style-name="T1953">sa</text:span><text:span text:style-name="T1954"><text:s/></text:span><text:span text:style-name="T1955">n</text:span><text:span text:style-name="T1956">e</text:span><text:span text:style-name="T1957">v</text:span><text:span text:style-name="T1958">y</text:span><text:span text:style-name="T1959">k</text:span><text:span text:style-name="T1960">a</text:span><text:span text:style-name="T1961">z</text:span><text:span text:style-name="T1962">ujú</text:span><text:span text:style-name="T1963"><text:s/></text:span><text:span text:style-name="T1964">v</text:span><text:span text:style-name="T1965"><text:s/></text:span><text:span text:style-name="T1966">súva</text:span><text:span text:style-name="T1967">h</text:span><text:span text:style-name="T1968">e</text:span><text:span text:style-name="T1969">,</text:span><text:span text:style-name="T1970"><text:s/></text:span><text:span text:style-name="T1971">a</text:span><text:span text:style-name="T1972">le</text:span><text:span text:style-name="T1973"><text:s/></text:span><text:span text:style-name="T1974">sú<text:s/></text:span><text:span text:style-name="T1975">v</text:span><text:span text:style-name="T1976">ý</text:span><text:span text:style-name="T1977">z</text:span><text:span text:style-name="T1978">n</text:span><text:span text:style-name="T1979">a</text:span><text:span text:style-name="T1980">mné</text:span><text:span text:style-name="T1981"><text:s/></text:span><text:span text:style-name="T1982">n</text:span><text:span text:style-name="T1983">a</text:span><text:span text:style-name="T1984"><text:s/></text:span><text:span text:style-name="T1985">posúd</text:span><text:span text:style-name="T1986">e</text:span><text:span text:style-name="T1987">nie</text:span><text:span text:style-name="T1988"><text:s/></text:span><text:span text:style-name="T1989">f</text:span><text:span text:style-name="T1990">inan</text:span><text:span text:style-name="T1991">č</text:span><text:span text:style-name="T1992">n</text:span><text:span text:style-name="T1993">e</text:span><text:span text:style-name="T1994">j</text:span><text:span text:style-name="T1995"><text:s/></text:span><text:span text:style-name="T1996">situ</text:span><text:span text:style-name="T1997">ác</text:span><text:span text:style-name="T1998">ie</text:span><text:span text:style-name="T1999"><text:s/></text:span><text:span text:style-name="T2000">ú</text:span><text:span text:style-name="T2001">č</text:span><text:span text:style-name="T2002">tovnej</text:span><text:span text:style-name="T2003"><text:s/></text:span><text:span text:style-name="T2004">jednot</text:span><text:span text:style-name="T2005">k</text:span><text:span text:style-name="T2006">y</text:span><text:span text:style-name="T2007">,</text:span><text:span text:style-name="T2008"><text:s/></text:span><text:span text:style-name="T2009">n</text:span><text:span text:style-name="T2010">a</text:span><text:span text:style-name="T2011">p</text:span><text:span text:style-name="T2012">r</text:span><text:span text:style-name="T2013">íkl</text:span><text:span text:style-name="T2014">a</text:span><text:span text:style-name="T2015">d</text:span><text:span text:style-name="T2016"><text:s/></text:span><text:span text:style-name="T2017">povinnosti n</text:span><text:span text:style-name="T2018">á</text:span><text:span text:style-name="T2019">jom</text:span><text:span text:style-name="T2020">c</text:span><text:span text:style-name="T2021">u</text:span><text:span text:style-name="T2022"><text:s/></text:span><text:span text:style-name="T2023">v</text:span><text:span text:style-name="T2024">y</text:span><text:span text:style-name="T2025">p</text:span><text:span text:style-name="T2026">l</text:span><text:span text:style-name="T2027">ý</text:span><text:span text:style-name="T2028">v</text:span><text:span text:style-name="T2029">a</text:span><text:span text:style-name="T2030">jú</text:span><text:span text:style-name="T2031">c</text:span><text:span text:style-name="T2032">e</text:span><text:span text:style-name="T2033"><text:s/></text:span><text:span text:style-name="T2034">z</text:span><text:span text:style-name="T2035"><text:s/></text:span><text:span text:style-name="T2036">op</text:span><text:span text:style-name="T2037">e</text:span><text:span text:style-name="T2038">r</text:span><text:span text:style-name="T2039">a</text:span><text:span text:style-name="T2040">tívn</text:span><text:span text:style-name="T2041">e</text:span><text:span text:style-name="T2042">ho</text:span><text:span text:style-name="T2043"><text:s/></text:span><text:span text:style-name="T2044">p</text:span><text:span text:style-name="T2045">re</text:span><text:span text:style-name="T2046">n</text:span><text:span text:style-name="T2047">á</text:span><text:span text:style-name="T2048">jmu,</text:span><text:span text:style-name="T2049"><text:s/></text:span><text:span text:style-name="T2050">z</text:span><text:span text:style-name="T2051"><text:s/></text:span><text:span text:style-name="T2052">u</text:span><text:span text:style-name="T2053">z</text:span><text:span text:style-name="T2054">a</text:span><text:span text:style-name="T2055">tvor</text:span><text:span text:style-name="T2056">e</text:span><text:span text:style-name="T2057">n</text:span><text:span text:style-name="T2058">ý</text:span><text:span text:style-name="T2059">c</text:span><text:span text:style-name="T2060">h</text:span><text:span text:style-name="T2061"><text:s/></text:span><text:span text:style-name="T2062">z</text:span><text:span text:style-name="T2063">mlúv</text:span><text:span text:style-name="T2064"><text:s/></text:span><text:span text:style-name="T2065">na pos</text:span><text:span text:style-name="T2066">k</text:span><text:span text:style-name="T2067">y</text:span><text:span text:style-name="T2068">tnutie</text:span><text:span text:style-name="T2069"><text:s/></text:span><text:span text:style-name="T2070">úv</text:span><text:span text:style-name="T2071">e</text:span><text:span text:style-name="T2072">ru</text:span><text:span text:style-name="T2073"><text:s/></text:span><text:span text:style-name="T2074">a</text:span><text:span text:style-name="T2075">lebo</text:span><text:span text:style-name="T2076"><text:s/></text:span><text:span text:style-name="T2077">pô</text:span><text:span text:style-name="T2078">ž</text:span><text:span text:style-name="T2079">ič</text:span><text:span text:style-name="T2080">k</text:span><text:span text:style-name="T2081">y</text:span><text:span text:style-name="T2082">,</text:span><text:span text:style-name="T2083"><text:s/></text:span><text:span text:style-name="T2084">ktoré</text:span><text:span text:style-name="T2085"><text:s/></text:span><text:span text:style-name="T2086">e</text:span><text:span text:style-name="T2087">šte</text:span><text:span text:style-name="T2088"><text:s/></text:span><text:span text:style-name="T2089">n</text:span><text:span text:style-name="T2090">e</text:span><text:span text:style-name="T2091">boli</text:span><text:span text:style-name="T2092"><text:s/></text:span><text:span text:style-name="T2093">pos</text:span><text:span text:style-name="T2094">k</text:span><text:span text:style-name="T2095">y</text:span><text:span text:style-name="T2096">tnut</text:span><text:span text:style-name="T2097">é</text:span><text:span text:style-name="T2098">,</text:span><text:span text:style-name="T2099"><text:s/></text:span><text:span text:style-name="T2100">fin</text:span><text:span text:style-name="T2101">a</text:span><text:span text:style-name="T2102">n</text:span><text:span text:style-name="T2103">č</text:span><text:span text:style-name="T2104">n</text:span><text:span text:style-name="T2105">é</text:span><text:span text:style-name="T2106"><text:s/></text:span><text:span text:style-name="T2107">povinnosti<text:s/></text:span><text:span text:style-name="T2108">v</text:span><text:span text:style-name="T2109">y</text:span><text:span text:style-name="T2110">p</text:span><text:span text:style-name="T2111">l</text:span><text:span text:style-name="T2112">ý</text:span><text:span text:style-name="T2113">v</text:span><text:span text:style-name="T2114">a</text:span><text:span text:style-name="T2115">jú</text:span><text:span text:style-name="T2116">c</text:span><text:span text:style-name="T2117">e</text:span><text:span text:style-name="T2118"><text:s/></text:span><text:span text:style-name="T2119">z</text:span><text:span text:style-name="T2120"><text:s/></text:span><text:span text:style-name="T2121">li</text:span><text:span text:style-name="T2122">ce</text:span><text:span text:style-name="T2123">n</text:span><text:span text:style-name="T2124">č</text:span><text:span text:style-name="T2125">n</text:span><text:span text:style-name="T2126">ý</text:span><text:span text:style-name="T2127">c</text:span><text:span text:style-name="T2128">h</text:span><text:span text:style-name="T2129"><text:s/></text:span><text:span text:style-name="T2130">a kon</text:span><text:span text:style-name="T2131">ce</text:span><text:span text:style-name="T2132">sion</text:span><text:span text:style-name="T2133">á</text:span><text:span text:style-name="T2134">rs</text:span><text:span text:style-name="T2135">k</text:span><text:span text:style-name="T2136">y</text:span><text:span text:style-name="T2137">c</text:span><text:span text:style-name="T2138">h</text:span><text:span text:style-name="T2139"><text:s/></text:span><text:span text:style-name="T2140">z</text:span><text:span text:style-name="T2141">m</text:span><text:span text:style-name="T2142">lúv</text:span><text:span text:style-name="T2143"><text:s/></text:span><text:span text:style-name="T2144">s uv</text:span><text:span text:style-name="T2145">e</text:span><text:span text:style-name="T2146">d</text:span><text:span text:style-name="T2147">e</text:span><text:span text:style-name="T2148">ním</text:span><text:span text:style-name="T2149"><text:s/></text:span><text:span text:style-name="T2150">su</text:span><text:span text:style-name="T2151">m</text:span><text:span text:style-name="T2152">y</text:span><text:span text:style-name="T2153"><text:s/></text:span><text:span text:style-name="T2154">poplatku</text:span><text:span text:style-name="T2155"><text:s/></text:span><text:span text:style-name="T2156">z</text:span><text:span text:style-name="T2157">a<text:s/></text:span><text:span text:style-name="T2158">ce</text:span><text:span text:style-name="T2159">lé zostáv</text:span><text:span text:style-name="T2160">a</text:span><text:span text:style-name="T2161">júce</text:span><text:span text:style-name="T2162"><text:s/></text:span><text:span text:style-name="T2163">obdob</text:span><text:span text:style-name="T2164">i</text:span><text:span text:style-name="T2165">e</text:span><text:span text:style-name="T2166"><text:s/></text:span><text:span text:style-name="T2167">platnosti<text:s/></text:span><text:span text:style-name="T2168">z</text:span><text:span text:style-name="T2169">m</text:span><text:span text:style-name="T2170">lu</text:span><text:span text:style-name="T2171">v</text:span><text:span text:style-name="T2172">y: -<text:s/></text:span><text:span text:style-name="T2173">nemá</text:span></text:p>
      <text:p text:style-name="P2174"/>
      <text:p text:style-name="P2175"><text:span text:style-name="T2176">b)</text:span><text:span text:style-name="T2177"><text:s/></text:span><text:span text:style-name="T2178">ce</text:span><text:span text:style-name="T2179">lkovej<text:s/></text:span><text:span text:style-name="T2180">sume</text:span><text:span text:style-name="T2181"><text:s/></text:span><text:span text:style-name="T2182">v</text:span><text:span text:style-name="T2183">ý</text:span><text:span text:style-name="T2184">z</text:span><text:span text:style-name="T2185">n</text:span><text:span text:style-name="T2186">a</text:span><text:span text:style-name="T2187">m</text:span><text:span text:style-name="T2188">n</text:span><text:span text:style-name="T2189">ý</text:span><text:span text:style-name="T2190">c</text:span><text:span text:style-name="T2191">h<text:s/></text:span><text:span text:style-name="T2192">podmi</text:span><text:span text:style-name="T2193">e</text:span><text:span text:style-name="T2194">n</text:span><text:span text:style-name="T2195">e</text:span><text:span text:style-name="T2196">n</text:span><text:span text:style-name="T2197">ý</text:span><text:span text:style-name="T2198">c</text:span><text:span text:style-name="T2199">h<text:s/></text:span><text:span text:style-name="T2200">z</text:span><text:span text:style-name="T2201">á</text:span><text:span text:style-name="T2202">v</text:span><text:span text:style-name="T2203">ä</text:span><text:span text:style-name="T2204">z</text:span><text:span text:style-name="T2205">k</text:span><text:span text:style-name="T2206">ov</text:span><text:span text:style-name="T2207">, kto</text:span><text:span text:style-name="T2208">r</text:span><text:span text:style-name="T2209">ý</text:span><text:span text:style-name="T2210">mi sa<text:s/></text:span><text:span text:style-name="T2211">r</text:span><text:span text:style-name="T2212">o</text:span><text:span text:style-name="T2213">z</text:span><text:span text:style-name="T2214">umie mo</text:span><text:span text:style-name="T2215">ž</text:span><text:span text:style-name="T2216">ná</text:span><text:span text:style-name="T2217"><text:s/></text:span><text:span text:style-name="T2218">povinnosť, kto</text:span><text:span text:style-name="T2219">r</text:span><text:span text:style-name="T2220">á</text:span><text:span text:style-name="T2221"><text:s/></text:span><text:span text:style-name="T2222">v</text:span><text:span text:style-name="T2223">z</text:span><text:span text:style-name="T2224">nikla</text:span><text:span text:style-name="T2225"><text:s/></text:span><text:span text:style-name="T2226">a</text:span><text:span text:style-name="T2227">ko</text:span><text:span text:style-name="T2228"><text:s/></text:span><text:span text:style-name="T2229">dôsl</text:span><text:span text:style-name="T2230">e</text:span><text:span text:style-name="T2231">d</text:span><text:span text:style-name="T2232">o</text:span><text:span text:style-name="T2233">k</text:span><text:span text:style-name="T2234"><text:s/></text:span><text:span text:style-name="T2235">minulej</text:span><text:span text:style-name="T2236"><text:s/></text:span><text:span text:style-name="T2237">ud</text:span><text:span text:style-name="T2238">a</text:span><text:span text:style-name="T2239">losti <text:s/>a</text:span><text:span text:style-name="T2240"><text:s/></text:span><text:span text:style-name="T2241">ktor</text:span><text:span text:style-name="T2242">e</text:span><text:span text:style-name="T2243">j<text:s/></text:span><text:span text:style-name="T2244">e</text:span><text:span text:style-name="T2245">x</text:span><text:span text:style-name="T2246">ist</text:span><text:span text:style-name="T2247">e</text:span><text:span text:style-name="T2248">n</text:span><text:span text:style-name="T2249">c</text:span><text:span text:style-name="T2250">ia</text:span><text:span text:style-name="T2251"><text:s/></text:span><text:span text:style-name="T2252">z</text:span><text:span text:style-name="T2253">á</text:span><text:span text:style-name="T2254">visí</text:span><text:span text:style-name="T2255"><text:s/></text:span><text:span text:style-name="T2256">od</text:span><text:span text:style-name="T2257"><text:s/></text:span><text:span text:style-name="T2258">toh</text:span><text:span text:style-name="T2259">o</text:span><text:span text:style-name="T2260">,</text:span><text:span text:style-name="T2261"><text:s/></text:span><text:span text:style-name="T2262">č</text:span><text:span text:style-name="T2263">i</text:span><text:span text:style-name="T2264"><text:s/></text:span><text:span text:style-name="T2265">n</text:span><text:span text:style-name="T2266">a</text:span><text:span text:style-name="T2267">stane</text:span><text:span text:style-name="T2268"><text:s/></text:span><text:span text:style-name="T2269">a</text:span><text:span text:style-name="T2270">l</text:span><text:span text:style-name="T2271">e</text:span><text:span text:style-name="T2272">bo</text:span><text:span text:style-name="T2273"><text:s/></text:span><text:span text:style-name="T2274">n</text:span><text:span text:style-name="T2275">e</text:span><text:span text:style-name="T2276">n</text:span><text:span text:style-name="T2277">a</text:span><text:span text:style-name="T2278">s</text:span><text:span text:style-name="T2279">t</text:span><text:span text:style-name="T2280">a</text:span><text:span text:style-name="T2281">ne</text:span><text:span text:style-name="T2282"><text:s/></text:span><text:span text:style-name="T2283">jedna</text:span><text:span text:style-name="T2284"><text:s/></text:span><text:span text:style-name="T2285">a</text:span><text:span text:style-name="T2286">lebo</text:span><text:span text:style-name="T2287"><text:s/></text:span><text:span text:style-name="T2288">viac</text:span><text:span text:style-name="T2289"><text:s/></text:span><text:span text:style-name="T2290">n</text:span><text:span text:style-name="T2291">e</text:span><text:span text:style-name="T2292">i</text:span><text:span text:style-name="T2293">s</text:span><text:span text:style-name="T2294">t</text:span><text:span text:style-name="T2295">ý</text:span><text:span text:style-name="T2296">c</text:span><text:span text:style-name="T2297">h ud</text:span><text:span text:style-name="T2298">a</text:span><text:span text:style-name="T2299">lostí v budú</text:span><text:span text:style-name="T2300">c</text:span><text:span text:style-name="T2301">nosti, k</text:span><text:span text:style-name="T2302">t</text:span><text:span text:style-name="T2303">o</text:span><text:span text:style-name="T2304">r</text:span><text:span text:style-name="T2305">ý</text:span><text:span text:style-name="T2306">c</text:span><text:span text:style-name="T2307">h v</text:span><text:span text:style-name="T2308">z</text:span><text:span text:style-name="T2309">nik nez</text:span><text:span text:style-name="T2310">á</text:span><text:span text:style-name="T2311">visí<text:s/></text:span><text:span text:style-name="T2312">od ú</text:span><text:span text:style-name="T2313">č</text:span><text:span text:style-name="T2314">tovnej jednot</text:span><text:span text:style-name="T2315">k</text:span><text:span text:style-name="T2316">y</text:span><text:span text:style-name="T2317">,</text:span><text:span text:style-name="T2318"><text:s/></text:span><text:span text:style-name="T2319">a</text:span><text:span text:style-name="T2320">lebo<text:s/></text:span><text:span text:style-name="T2321">e</text:span><text:span text:style-name="T2322">x</text:span><text:span text:style-name="T2323">istujúca</text:span><text:span text:style-name="T2324"><text:s/></text:span><text:span text:style-name="T2325">povinnosť,</text:span><text:span text:style-name="T2326"><text:s/></text:span><text:span text:style-name="T2327">k</text:span><text:span text:style-name="T2328">t</text:span><text:span text:style-name="T2329">o</text:span><text:span text:style-name="T2330">r</text:span><text:span text:style-name="T2331">á</text:span><text:span text:style-name="T2332"><text:s/></text:span><text:span text:style-name="T2333">v</text:span><text:span text:style-name="T2334">z</text:span><text:span text:style-name="T2335">nikla</text:span><text:span text:style-name="T2336"><text:s/></text:span><text:span text:style-name="T2337">a</text:span><text:span text:style-name="T2338">ko</text:span><text:span text:style-name="T2339"><text:s/></text:span><text:span text:style-name="T2340">dôsl</text:span><text:span text:style-name="T2341">e</text:span><text:span text:style-name="T2342">dok</text:span><text:span text:style-name="T2343"><text:s/></text:span><text:span text:style-name="T2344">minulej</text:span><text:span text:style-name="T2345"><text:s/></text:span><text:span text:style-name="T2346">ud</text:span><text:span text:style-name="T2347">a</text:span><text:span text:style-name="T2348">losti,</text:span><text:span text:style-name="T2349"><text:s/></text:span><text:span text:style-name="T2350">a</text:span><text:span text:style-name="T2351">le</text:span><text:span text:style-name="T2352"><text:s/></text:span><text:span text:style-name="T2353">k</text:span><text:span text:style-name="T2354">torá</text:span><text:span text:style-name="T2355"><text:s/></text:span><text:span text:style-name="T2356">sa n</text:span><text:span text:style-name="T2357">e</text:span><text:span text:style-name="T2358">v</text:span><text:span text:style-name="T2359">y</text:span><text:span text:style-name="T2360">k</text:span><text:span text:style-name="T2361">a</text:span><text:span text:style-name="T2362">z</text:span><text:span text:style-name="T2363">uje v súva</text:span><text:span text:style-name="T2364">he</text:span><text:span text:style-name="T2365">, p</text:span><text:span text:style-name="T2366">re</text:span><text:span text:style-name="T2367">to</text:span><text:span text:style-name="T2368">ž</text:span><text:span text:style-name="T2369">e nie</text:span><text:span text:style-name="T2370"><text:s/></text:span><text:span text:style-name="T2371">je</text:span><text:span text:style-name="T2372"><text:s/></text:span><text:span text:style-name="T2373">p</text:span><text:span text:style-name="T2374">ra</text:span><text:span text:style-name="T2375">vd</text:span><text:span text:style-name="T2376">e</text:span><text:span text:style-name="T2377">podob</text:span><text:span text:style-name="T2378">n</text:span><text:span text:style-name="T2379">é</text:span><text:span text:style-name="T2380">,</text:span><text:span text:style-name="T2381"><text:s/></text:span><text:span text:style-name="T2382">ž</text:span><text:span text:style-name="T2383">e</text:span><text:span text:style-name="T2384"><text:s/></text:span><text:span text:style-name="T2385">na</text:span><text:span text:style-name="T2386"><text:s/></text:span><text:span text:style-name="T2387">splnenie</text:span><text:span text:style-name="T2388"><text:s/></text:span><text:span text:style-name="T2389">tejto</text:span><text:span text:style-name="T2390"><text:s/></text:span><text:span text:style-name="T2391">povinnosti</text:span><text:span text:style-name="T2392"><text:s/></text:span><text:span text:style-name="T2393">bude</text:span><text:span text:style-name="T2394"><text:s/></text:span><text:span text:style-name="T2395">potr</text:span><text:span text:style-name="T2396">e</text:span><text:span text:style-name="T2397">b</text:span><text:span text:style-name="T2398">n</text:span><text:span text:style-name="T2399">ý</text:span><text:span text:style-name="T2400"><text:s/></text:span><text:span text:style-name="T2401">ú</text:span><text:span text:style-name="T2402">b</text:span><text:span text:style-name="T2403">y</text:span><text:span text:style-name="T2404">t</text:span><text:span text:style-name="T2405">o</text:span><text:span text:style-name="T2406">k<text:s/></text:span><text:span text:style-name="T2407">e</text:span><text:span text:style-name="T2408">konomi</text:span><text:span text:style-name="T2409">c</text:span><text:span text:style-name="T2410">k</text:span><text:span text:style-name="T2411">ý</text:span><text:span text:style-name="T2412">c</text:span><text:span text:style-name="T2413">h ú</text:span><text:span text:style-name="T2414">ž</text:span><text:span text:style-name="T2415">itkov,<text:s/></text:span><text:span text:style-name="T2416">a</text:span><text:span text:style-name="T2417">lebo<text:s/></text:span><text:span text:style-name="T2418">v</text:span><text:span text:style-name="T2419">ý</text:span><text:span text:style-name="T2420">ška t</text:span><text:span text:style-name="T2421">e</text:span><text:span text:style-name="T2422">jto<text:s/></text:span><text:span text:style-name="T2423">povinnosti sa</text:span><text:span text:style-name="T2424"><text:s/></text:span><text:span text:style-name="T2425">n</text:span><text:span text:style-name="T2426">e</text:span><text:span text:style-name="T2427">dá</text:span><text:span text:style-name="T2428"><text:s/></text:span><text:span text:style-name="T2429">spoľ</text:span><text:span text:style-name="T2430">a</text:span><text:span text:style-name="T2431">hlivo o</text:span><text:span text:style-name="T2432">ce</text:span><text:span text:style-name="T2433">niť: -<text:s/></text:span><text:span text:style-name="T2434">nemá</text:span></text:p>
      <text:p text:style-name="P2435"/>
      <text:p text:style-name="P2436"><text:span text:style-name="T2437">c)</text:span><text:span text:style-name="T2438"><text:s/></text:span><text:span text:style-name="T2439">opise</text:span><text:span text:style-name="T2440"><text:s/></text:span><text:span text:style-name="T2441">v</text:span><text:span text:style-name="T2442">ý</text:span><text:span text:style-name="T2443">z</text:span><text:span text:style-name="T2444">n</text:span><text:span text:style-name="T2445">a</text:span><text:span text:style-name="T2446">m</text:span><text:span text:style-name="T2447">n</text:span><text:span text:style-name="T2448">ý</text:span><text:span text:style-name="T2449">c</text:span><text:span text:style-name="T2450">h fi</text:span><text:span text:style-name="T2451">n</text:span><text:span text:style-name="T2452">a</text:span><text:span text:style-name="T2453">n</text:span><text:span text:style-name="T2454">č</text:span><text:span text:style-name="T2455">n</text:span><text:span text:style-name="T2456">ý</text:span><text:span text:style-name="T2457">c</text:span><text:span text:style-name="T2458">h povinností</text:span><text:span text:style-name="T2459"><text:s/>a</text:span><text:span text:style-name="T2460"><text:s/></text:span><text:span text:style-name="T2461">v</text:span><text:span text:style-name="T2462">ý</text:span><text:span text:style-name="T2463">z</text:span><text:span text:style-name="T2464">n</text:span><text:span text:style-name="T2465">a</text:span><text:span text:style-name="T2466">m</text:span><text:span text:style-name="T2467">n</text:span><text:span text:style-name="T2468">ý</text:span><text:span text:style-name="T2469">c</text:span><text:span text:style-name="T2470">h podmi</text:span><text:span text:style-name="T2471">e</text:span><text:span text:style-name="T2472">n</text:span><text:span text:style-name="T2473">e</text:span><text:span text:style-name="T2474">n</text:span><text:span text:style-name="T2475">ý</text:span><text:span text:style-name="T2476">c</text:span><text:span text:style-name="T2477">h<text:s/></text:span><text:span text:style-name="T2478">zá</text:span><text:span text:style-name="T2479">v</text:span><text:span text:style-name="T2480">ä</text:span><text:span text:style-name="T2481">z</text:span><text:span text:style-name="T2482">kov, a to<text:s/></text:span><text:span text:style-name="T2483">ce</text:span><text:span text:style-name="T2484">lkovej</text:span><text:span text:style-name="T2485"><text:s/></text:span><text:span text:style-name="T2486">sume</text:span><text:span text:style-name="T2487"><text:s/></text:span><text:span text:style-name="T2488">v</text:span><text:span text:style-name="T2489">ý</text:span><text:span text:style-name="T2490">z</text:span><text:span text:style-name="T2491">n</text:span><text:span text:style-name="T2492">a</text:span><text:span text:style-name="T2493">mn</text:span><text:span text:style-name="T2494">ý</text:span><text:span text:style-name="T2495">c</text:span><text:span text:style-name="T2496">h</text:span><text:span text:style-name="T2497"><text:s/></text:span><text:span text:style-name="T2498">fin</text:span><text:span text:style-name="T2499">a</text:span><text:span text:style-name="T2500">n</text:span><text:span text:style-name="T2501">č</text:span><text:span text:style-name="T2502">n</text:span><text:span text:style-name="T2503">ý</text:span><text:span text:style-name="T2504">c</text:span><text:span text:style-name="T2505">h</text:span><text:span text:style-name="T2506"><text:s/></text:span><text:span text:style-name="T2507">povinností</text:span><text:span text:style-name="T2508"><text:s/></text:span><text:span text:style-name="T2509">a</text:span><text:span text:style-name="T2510"><text:s/></text:span><text:span text:style-name="T2511">v</text:span><text:span text:style-name="T2512">ý</text:span><text:span text:style-name="T2513">z</text:span><text:span text:style-name="T2514">n</text:span><text:span text:style-name="T2515">a</text:span><text:span text:style-name="T2516">m</text:span><text:span text:style-name="T2517">n</text:span><text:span text:style-name="T2518">ý</text:span><text:span text:style-name="T2519">c</text:span><text:span text:style-name="T2520">h</text:span><text:span text:style-name="T2521"><text:s/></text:span><text:span text:style-name="T2522">podm</text:span><text:span text:style-name="T2523">i</text:span><text:span text:style-name="T2524">e</text:span><text:span text:style-name="T2525">n</text:span><text:span text:style-name="T2526">e</text:span><text:span text:style-name="T2527">n</text:span><text:span text:style-name="T2528">ý</text:span><text:span text:style-name="T2529">c</text:span><text:span text:style-name="T2530">h<text:s/></text:span><text:span text:style-name="T2531">z</text:span><text:span text:style-name="T2532">á</text:span><text:span text:style-name="T2533">v</text:span><text:span text:style-name="T2534">ä</text:span><text:span text:style-name="T2535">z</text:span><text:span text:style-name="T2536">ko</text:span><text:span text:style-name="T2537">c</text:span><text:span text:style-name="T2538">h</text:span><text:span text:style-name="T2539"><text:s/></text:span><text:span text:style-name="T2540">vo</text:span><text:span text:style-name="T2541">č</text:span><text:span text:style-name="T2542">i</text:span><text:span text:style-name="T2543"><text:s/></text:span><text:span text:style-name="T2544">d</text:span><text:span text:style-name="T2545">c</text:span><text:span text:style-name="T2546">é</text:span><text:span text:style-name="T2547">rs</text:span><text:span text:style-name="T2548">k</text:span><text:span text:style-name="T2549">e</text:span><text:span text:style-name="T2550">j</text:span><text:span text:style-name="T2551"><text:s/></text:span><text:span text:style-name="T2552">ú</text:span><text:span text:style-name="T2553">č</text:span><text:span text:style-name="T2554">tovnej</text:span><text:span text:style-name="T2555"><text:s/></text:span><text:span text:style-name="T2556">jednotke</text:span><text:span text:style-name="T2557"><text:s/></text:span><text:span text:style-name="T2558">a</text:span><text:span text:style-name="T2559"><text:s/></text:span><text:span text:style-name="T2560">ú</text:span><text:span text:style-name="T2561">č</text:span><text:span text:style-name="T2562">tovnej</text:span><text:span text:style-name="T2563"><text:s/></text:span><text:span text:style-name="T2564">jednotke</text:span><text:span text:style-name="T2565"><text:s/></text:span><text:span text:style-name="T2566">s</text:span><text:span text:style-name="T2567"><text:s/></text:span><text:span text:style-name="T2568">p</text:span><text:span text:style-name="T2569">o</text:span><text:span text:style-name="T2570">dstat</text:span><text:span text:style-name="T2571">n</text:span><text:span text:style-name="T2572">ý</text:span><text:span text:style-name="T2573">m vp</text:span><text:span text:style-name="T2574">l</text:span><text:span text:style-name="T2575">y</text:span><text:span text:style-name="T2576">vom: -</text:span><text:span text:style-name="T2577"><text:s/>nemá</text:span></text:p>
      <text:p text:style-name="P2578"/>
      <text:p text:style-name="P2579"><text:span text:style-name="T2580">d)</text:span><text:span text:style-name="T2581"><text:s/></text:span><text:span text:style-name="T2582">opise</text:span><text:span text:style-name="T2583"><text:s/></text:span><text:span text:style-name="T2584">v</text:span><text:span text:style-name="T2585">ý</text:span><text:span text:style-name="T2586">z</text:span><text:span text:style-name="T2587">n</text:span><text:span text:style-name="T2588">a</text:span><text:span text:style-name="T2589">m</text:span><text:span text:style-name="T2590">n</text:span><text:span text:style-name="T2591">ý</text:span><text:span text:style-name="T2592">c</text:span><text:span text:style-name="T2593">h</text:span><text:span text:style-name="T2594"><text:s/></text:span><text:span text:style-name="T2595">pov</text:span><text:span text:style-name="T2596">i</text:span><text:span text:style-name="T2597">nností</text:span><text:span text:style-name="T2598"><text:s/></text:span><text:span text:style-name="T2599">ú</text:span><text:span text:style-name="T2600">č</text:span><text:span text:style-name="T2601">tovnej</text:span><text:span text:style-name="T2602"><text:s/></text:span><text:span text:style-name="T2603">jednot</text:span><text:span text:style-name="T2604">k</text:span><text:span text:style-name="T2605">y</text:span><text:span text:style-name="T2606"><text:s/></text:span><text:span text:style-name="T2607">v</text:span><text:span text:style-name="T2608">y</text:span><text:span text:style-name="T2609">p</text:span><text:span text:style-name="T2610">l</text:span><text:span text:style-name="T2611">ý</text:span><text:span text:style-name="T2612">v</text:span><text:span text:style-name="T2613">a</text:span><text:span text:style-name="T2614">júci</text:span><text:span text:style-name="T2615">c</text:span><text:span text:style-name="T2616">h</text:span><text:span text:style-name="T2617"><text:s/></text:span><text:span text:style-name="T2618">z</text:span><text:span text:style-name="T2619"> </text:span><text:span text:style-name="T2620">dô</text:span><text:span text:style-name="T2621">c</text:span><text:span text:style-name="T2622">hodko</text:span><text:span text:style-name="T2623">v</text:span><text:span text:style-name="T2624">ý</text:span><text:span text:style-name="T2625">c</text:span><text:span text:style-name="T2626">h p</text:span><text:span text:style-name="T2627">r</text:span><text:span text:style-name="T2628">ogr</text:span><text:span text:style-name="T2629">a</text:span><text:span text:style-name="T2630">mov</text:span><text:span text:style-name="T2631"><text:s/>p</text:span><text:span text:style-name="T2632">r</text:span><text:span text:style-name="T2633">e</text:span><text:span text:style-name="T2634"><text:s/></text:span><text:span text:style-name="T2635">z</text:span><text:span text:style-name="T2636">a</text:span><text:span text:style-name="T2637">mestn</text:span><text:span text:style-name="T2638">a</text:span><text:span text:style-name="T2639">n</text:span><text:span text:style-name="T2640">c</text:span><text:span text:style-name="T2641">ov: -<text:s/></text:span><text:span text:style-name="T2642">nemá</text:span></text:p>
      <text:p text:style-name="P2643"/>
      <text:p text:style-name="P2644"><text:span text:style-name="T2645">6.</text:span><text:span text:style-name="T2646"><text:s/>Informácie o udelení výlučného práva alebo osobitného práva, ktorým sa udelilo právo poskytovať<text:s/></text:span><text:span text:style-name="T2647">služby vo verejnom záujme</text:span><text:span text:style-name="T2648">, pričom sa uvádza náhrada za túto činnosť v akejkoľvek forme, a ak sa zároveň vykonávajú aj iné činnosti, uvádzajú sa aj informácie o všetkých formách prijatej náhrady, účtovných zásadách použitých pri prideľovaní nákladov a výnos</text:span><text:span text:style-name="T2649">ov, všetkých druhoch činnosti účtovnej jednotky: -<text:s/></text:span><text:span text:style-name="T2650">nem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Základnýtext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Názov" style:display-name="Názov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ýtext" style:display-name="Základný text" style:family="paragraph" style:parent-style-name="Normálny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Zoznam" style:display-name="Zoznam" style:family="paragraph" style:parent-style-name="Základnýtext">
      <style:text-properties style:font-name-complex="Mangal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style:style style:name="Hlavička" style:display-name="Hlavička" style:family="paragraph" style:parent-style-name="Normálny">
      <style:text-properties fo:hyphenate="false"/>
    </style:style>
    <style:style style:name="Päta" style:display-name="Päta" style:family="paragraph" style:parent-style-name="Normálny">
      <style:text-properties fo:hyphenate="false"/>
    </style:style>
    <style:style style:name="TableContents" style:display-name="Table Contents" style:family="paragraph" style:parent-style-name="Normá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Základnýtext">
      <style:text-properties fo:hyphenate="false"/>
    </style:style>
    <style:style style:name="Default" style:display-name="Default" style:family="paragraph" style:parent-style-name="Normálny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style:language-asian="hi" style:country-asian="IN" style:language-complex="hi" style:country-complex="IN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 fo:font-weight="normal" style:font-weight-asian="normal" style:font-weight-complex="norm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6z3" style:display-name="WW8Num6z3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7z2" style:display-name="WW8Num7z2" style:family="text"/>
    <style:style style:name="Predvolenépísmoodseku1" style:display-name="Predvolené písmo odseku1" style:family="text"/>
    <style:style style:name="HlavičkaChar" style:display-name="Hlavička Char" style:family="text" style:parent-style-name="Predvolenépísmoodseku1"/>
    <style:style style:name="PätaChar" style:display-name="Päta Char" style:family="text" style:parent-style-name="Predvolenépísmoodseku1"/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Základnýtext" style:family="paragraph">
      <style:paragraph-properties fo:text-align="center" fo:margin-left="-0.2756in" fo:text-indent="0in">
        <style:tab-stops>
          <style:tab-stop style:type="left" style:position="2.352in"/>
          <style:tab-stop style:type="left" style:position="4.684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Základnýtext" style:family="paragraph">
      <style:paragraph-properties fo:text-align="center" fo:margin-left="-0.2756in" fo:text-indent="0in">
        <style:tab-stops>
          <style:tab-stop style:type="left" style:position="2.352in"/>
          <style:tab-stop style:type="left" style:position="4.684in"/>
        </style:tab-stops>
      </style:paragraph-properties>
    </style:style>
    <style:style style:name="P21" style:parent-style-name="Normálny" style:family="paragraph">
      <style:paragraph-properties fo:line-height="0.1388in"/>
    </style:style>
    <style:style style:name="T22" style:parent-style-name="Predvolenépísmoodseku" style:family="text">
      <style:text-properties style:language-asian="sk" style:country-asian="SK"/>
    </style:style>
    <style:style style:name="P23" style:parent-style-name="Základnýtext" style:family="paragraph">
      <style:paragraph-properties fo:line-height="0.184in" fo:margin-left="0.0138in" fo:text-inden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3"/></text:span><text:span text:style-name="T15">I</text:span><text:span text:style-name="T16">ČO: 53141563 <text:s text:c="19"/></text:span><text:span text:style-name="T17">D</text:span><text:span text:style-name="T18">I</text:span><text:span text:style-name="T19">Č: 2121288719</text:span></text:p>
        <text:p text:style-name="P20"/>
      </style:header>
      <style:footer>
        <text:p text:style-name="P21"><text:span text:style-name="T22"><draw:frame draw:z-index="251659264" draw:id="id0" draw:style-name="a0" draw:name="Text Box 1" text:anchor-type="paragraph" svg:x="6.72087in" svg:y="11.11181in" svg:width="0.58542in" svg:height="0.1875in" style:rel-width="scale" style:rel-height="scale"><draw:text-box><text:p text:style-name="P23">Strana<text:s/><text:page-number text:fixed="false">2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Zuzana Janíková</dc:creator>
    <meta:creation-date>2021-03-31T09:37:00Z</meta:creation-date>
    <dc:date>2021-03-31T10:03:00Z</dc:date>
    <meta:print-date>1899-12-31T22:00:00Z</meta:print-date>
    <meta:template xlink:href="Normal" xlink:type="simple"/>
    <meta:editing-cycles>3</meta:editing-cycles>
    <meta:editing-duration>PT60S</meta:editing-duration>
    <meta:user-defined meta:name="Created" meta:value-type="date">2013-12-16T00:00:00Z</meta:user-defined>
    <meta:user-defined meta:name="LastSaved" meta:value-type="date">2014-10-27T00:00:00Z</meta:user-defined>
    <meta:document-statistic meta:page-count="3" meta:paragraph-count="16" meta:word-count="1210" meta:character-count="8095" meta:row-count="57" meta:non-whitespace-character-count="6901"/>
  </office:meta>
</office:document-meta>
</file>