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HAMOS s.r.o. IČO: 34136711, DIČ: 2020370011, SK NACE: 38.21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8">I. VŠEOBECNÉ ÚDAJE </text:span></text:p>
      <text:p text:style-name="P12">1. Informácie o Spoločnosti<text:span text:style-name="T2"> </text:span></text:p>
      <text:p text:style-name="P14">Názov <text:s/>a sídlo spoločnosti: HAMOS s.r.o., Bratislavská 37, 931 01 Šamorín</text:p>
      <text:p text:style-name="P9"/>
      <text:p text:style-name="P12">2. Údaje o konsolidovanom celku </text:p>
      <text:list xml:id="list3134131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5 + 1 na dohodu</text:p>
      <text:p text:style-name="P12"/>
      <text:list xml:id="list31354961" text:style-name="L1">
        <text:list-header>
          <text:p text:style-name="P21">II INFORMÁCIE O PRIJATÝCH POSTUPOCH</text:p>
        </text:list-header>
      </text:list>
      <text:list xml:id="list31334037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1353147" text:style-name="L3">
        <text:list-item>
          <text:p text:style-name="P23">Spôsob oceňovania jednotlivých položiek majetku a záväzkov</text:p>
        </text:list-item>
      </text:list>
      <text:list xml:id="list31346596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134854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1357688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135860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136214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1337218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9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7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0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134011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poskytnuté pôžičky</text:p>
      <text:p text:style-name="P12">6. Informácie o povinnostiach účtovnej jednotky </text:p>
      <text:list xml:id="list31364469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1347609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6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6">právne precedensy, prípadne oficiálne interpretácie príslušných orgánov. Vedenie Spoločnosti si nie je vedomé žiadnych okolností, v dôsledku ktorých by jej vznikol významný náklad. </text:span></text:p>
      <text:list xml:id="list3135842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1337164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><text:soft-page-break/></text:p>
      <text:p text:style-name="P14">Spoločnosť nemá náplň pre tento bod. </text:p>
      <text:list xml:id="list31347666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3-30T11:18:02.85</dc:date>
    <meta:editing-duration>PT00H19M54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06" meta:character-count="8015"/>
    <meta:user-defined meta:name="Informácia 1"/>
    <meta:user-defined meta:name="Informácia 2"/>
    <meta:user-defined meta:name="Informácia 3"/>
    <meta:user-defined meta:name="Informácia 4"/>
  </office:meta>
</office:document-meta>
</file>