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ableColumn73" style:family="table-column">
      <style:table-column-properties style:column-width="4.2in" style:use-optimal-column-width="false"/>
    </style:style>
    <style:style style:name="TableColumn74" style:family="table-column">
      <style:table-column-properties style:column-width="2.0687in" style:use-optimal-column-width="false"/>
    </style:style>
    <style:style style:name="Table72" style:family="table">
      <style:table-properties style:width="6.2687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006in" style:use-optimal-column-width="false"/>
    </style:style>
    <style:style style:name="TableColumn83" style:family="table-column">
      <style:table-column-properties style:column-width="2.068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006in" style:use-optimal-column-width="false"/>
    </style:style>
    <style:style style:name="TableColumn92" style:family="table-column">
      <style:table-column-properties style:column-width="2.068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2006in" style:use-optimal-column-width="false"/>
    </style:style>
    <style:style style:name="TableColumn101" style:family="table-column">
      <style:table-column-properties style:column-width="2.068in" style:use-optimal-column-width="false"/>
    </style:style>
    <style:style style:name="Table99" style:family="table">
      <style:table-properties style:width="6.2687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 CE" fo:font-weight="bold" style:font-weight-asian="bold" fo:color="#000000"/>
    </style:style>
    <style:style style:name="P107" style:parent-style-name="Normální" style:family="paragraph">
      <style:text-properties text:display="none"/>
    </style:style>
    <style:style style:name="TableColumn109" style:family="table-column">
      <style:table-column-properties style:column-width="4.2in" style:use-optimal-column-width="false"/>
    </style:style>
    <style:style style:name="TableColumn110" style:family="table-column">
      <style:table-column-properties style:column-width="2.0687in" style:use-optimal-column-width="false"/>
    </style:style>
    <style:style style:name="Table108" style:family="table">
      <style:table-properties style:width="6.2687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6.2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Arial Narrow" fo:color="#000000" fo:font-size="11pt" style:font-size-asian="11pt" style:font-size-complex="11pt"/>
    </style:style>
    <style:style style:name="P122" style:parent-style-name="Standard" style:family="paragraph">
      <style:text-properties fo:color="#000000" style:language-asian="sk" style:country-asian="SK"/>
    </style:style>
    <style:style style:name="P123" style:parent-style-name="Název" style:family="paragraph">
      <style:paragraph-properties fo:margin-top="0in" fo:margin-bottom="0.0416in"/>
    </style:style>
    <style:style style:name="T12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29" style:parent-style-name="Textbody" style:family="paragraph">
      <style:paragraph-properties fo:margin-bottom="0.0416in"/>
      <style:text-properties fo:color="#000000" style:language-asian="sk" style:country-asian="SK"/>
    </style:style>
    <style:style style:name="P130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paragraph-properties fo:margin-bottom="0.0416in"/>
    </style:style>
    <style:style style:name="T133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4" style:parent-style-name="Standard" style:family="paragraph">
      <style:paragraph-properties fo:margin-bottom="0.0416in"/>
    </style:style>
    <style:style style:name="P13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style:font-name="Arial Narrow" fo:font-size="11pt" style:font-size-asian="11pt" style:font-size-complex="11pt"/>
    </style:style>
    <style:style style:name="P141" style:parent-style-name="Standard" style:family="paragraph">
      <style:text-properties style:font-name="Arial Narrow" fo:font-size="11pt" style:font-size-asian="11pt" style:font-size-complex="11pt"/>
    </style:style>
    <style:style style:name="P142" style:parent-style-name="Standard" style:family="paragraph">
      <style:text-properties style:font-name="Arial Narrow" fo:font-size="11pt" style:font-size-asian="11pt" style:font-size-complex="11pt"/>
    </style:style>
    <style:style style:name="P143" style:parent-style-name="Standard" style:family="paragraph">
      <style:text-properties style:font-name="Arial Narrow" fo:font-size="11pt" style:font-size-asian="11pt" style:font-size-complex="11pt"/>
    </style:style>
    <style:style style:name="P144" style:parent-style-name="Standard" style:family="paragraph">
      <style:text-properties style:font-name="Arial Narrow" fo:font-size="11pt" style:font-size-asian="11pt" style:font-size-complex="11pt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T146" style:parent-style-name="Standardnípísmoodstavce" style:family="text">
      <style:text-properties style:font-name="Arial Narrow" fo:font-size="11pt" style:font-size-asian="11pt" style:font-size-complex="11pt"/>
    </style:style>
    <style:style style:name="T14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9" style:parent-style-name="Standardnípísmoodstavce" style:family="text">
      <style:text-properties style:font-name="Arial Narrow" fo:font-size="11pt" style:font-size-asian="11pt" style:font-size-complex="11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P151" style:parent-style-name="Standard" style:family="paragraph">
      <style:text-properties style:font-name="Arial Narrow" fo:font-size="11pt" style:font-size-asian="11pt" style:font-size-complex="11pt"/>
    </style:style>
    <style:style style:name="T152" style:parent-style-name="Standardnípísmoodstavce" style:family="text">
      <style:text-properties style:font-name="Arial Narrow" fo:font-size="11pt" style:font-size-asian="11pt" style:font-size-complex="11pt"/>
    </style:style>
    <style:style style:name="T15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54" style:parent-style-name="Standardnípísmoodstavce" style:family="text">
      <style:text-properties style:font-name="Arial Narrow" fo:font-size="11pt" style:font-size-asian="11pt" style:font-size-complex="11pt"/>
    </style:style>
    <style:style style:name="P155" style:parent-style-name="Standard" style:family="paragraph">
      <style:text-properties style:font-name="Arial Narrow" fo:font-size="11pt" style:font-size-asian="11pt" style:font-size-complex="11pt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font-size="11pt" style:font-size-asian="11pt" style:font-size-complex="11pt"/>
    </style:style>
    <style:style style:name="P159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1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</style:style>
    <style:style style:name="T1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8" style:parent-style-name="Standard" style:family="paragraph">
      <style:paragraph-properties fo:margin-bottom="0.0416in"/>
    </style:style>
    <style:style style:name="T17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P187" style:parent-style-name="Standard" style:family="paragraph">
      <style:text-properties style:font-name="Arial Narrow" fo:font-size="11pt" style:font-size-asian="11pt" style:font-size-complex="11pt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text-properties style:font-name="Arial Narrow" fo:font-size="11pt" style:font-size-asian="11pt" style:font-size-complex="11pt"/>
    </style:style>
    <style:style style:name="T19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9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9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26" style:family="table-column">
      <style:table-column-properties style:column-width="1.8847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2083in" style:use-optimal-column-width="false"/>
    </style:style>
    <style:style style:name="TableColumn229" style:family="table-column">
      <style:table-column-properties style:column-width="0.1979in" style:use-optimal-column-width="false"/>
    </style:style>
    <style:style style:name="TableColumn230" style:family="table-column">
      <style:table-column-properties style:column-width="0.1979in" style:use-optimal-column-width="false"/>
    </style:style>
    <style:style style:name="TableColumn231" style:family="table-column">
      <style:table-column-properties style:column-width="0.2083in" style:use-optimal-column-width="false"/>
    </style:style>
    <style:style style:name="TableColumn232" style:family="table-column">
      <style:table-column-properties style:column-width="0.2083in" style:use-optimal-column-width="false"/>
    </style:style>
    <style:style style:name="TableColumn233" style:family="table-column">
      <style:table-column-properties style:column-width="0.1979in" style:use-optimal-column-width="false"/>
    </style:style>
    <style:style style:name="TableColumn234" style:family="table-column">
      <style:table-column-properties style:column-width="0.2083in" style:use-optimal-column-width="false"/>
    </style:style>
    <style:style style:name="TableColumn235" style:family="table-column">
      <style:table-column-properties style:column-width="0.1979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1979in" style:use-optimal-column-width="false"/>
    </style:style>
    <style:style style:name="TableColumn238" style:family="table-column">
      <style:table-column-properties style:column-width="0.1875in" style:use-optimal-column-width="false"/>
    </style:style>
    <style:style style:name="TableColumn239" style:family="table-column">
      <style:table-column-properties style:column-width="0.1875in" style:use-optimal-column-width="false"/>
    </style:style>
    <style:style style:name="TableColumn240" style:family="table-column">
      <style:table-column-properties style:column-width="0.1875in" style:use-optimal-column-width="false"/>
    </style:style>
    <style:style style:name="TableColumn241" style:family="table-column">
      <style:table-column-properties style:column-width="0.1875in" style:use-optimal-column-width="false"/>
    </style:style>
    <style:style style:name="TableColumn242" style:family="table-column">
      <style:table-column-properties style:column-width="0.1875in" style:use-optimal-column-width="false"/>
    </style:style>
    <style:style style:name="TableColumn243" style:family="table-column">
      <style:table-column-properties style:column-width="0.177in" style:use-optimal-column-width="false"/>
    </style:style>
    <style:style style:name="TableColumn244" style:family="table-column">
      <style:table-column-properties style:column-width="0.1979in" style:use-optimal-column-width="false"/>
    </style:style>
    <style:style style:name="TableColumn245" style:family="table-column">
      <style:table-column-properties style:column-width="0.1875in" style:use-optimal-column-width="false"/>
    </style:style>
    <style:style style:name="TableColumn246" style:family="table-column">
      <style:table-column-properties style:column-width="0.1881in" style:use-optimal-column-width="false"/>
    </style:style>
    <style:style style:name="Table225" style:family="table" style:master-page-name="MP2">
      <style:table-properties style:width="6.2291in" fo:margin-left="0.0208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fo:break-before="page"/>
      <style:text-properties style:language-asian="sk" style:country-asian="SK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language-asian="sk" style:country-asian="SK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text-properties style:language-asian="sk" style:country-asian="SK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text-properties style:language-asian="sk" style:country-asian="SK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text-properties style:language-asian="sk" style:country-asian="SK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language-asian="sk" style:country-asian="SK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language-asian="sk" style:country-asian="SK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language-asian="sk" style:country-asian="SK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language-asian="sk" style:country-asian="SK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text-properties style:language-asian="sk" style:country-asian="SK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text-properties style:language-asian="sk" style:country-asian="SK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language-asian="sk" style:country-asian="SK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language-asian="sk" style:country-asian="SK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text-properties style:language-asian="sk" style:country-asian="SK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text-properties style:language-asian="sk" style:country-asian="SK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text-properties style:language-asian="sk" style:country-asian="SK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text-properties style:language-asian="sk" style:country-asian="SK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text-properties style:language-asian="sk" style:country-asian="SK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text-properties style:language-asian="sk" style:country-asian="SK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text-properties style:language-asian="sk" style:country-asian="SK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9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Depositum s.r.o. bola založená a zapísaná v Obchodnom registri SR <text:s/>26.6.2012 .</text:p>
      <text:p text:style-name="Standard"/>
      <text:p text:style-name="Standard"><text:span text:style-name="T71">2. Hlavnými činnosťami sú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- kúpa tovaru na účely jeho predaja konečnému spotrebiteľovi<text:s/>(maloobchod) alebo iným prevádzkovateľom živnosti (veľkoobchod) 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sprostredkovateľská činnosť v oblasti obchodu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služieb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- reklamné a marketingové služby 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<text:span text:style-name="T113">- prenájom hnuteľných vecí</text:span><text:span text:style-name="T114"> </text:span></text:p>
          </table:table-cell>
          <table:table-cell table:style-name="TableCell115">
            <text:p text:style-name="TableContents"> 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-<text:s/>faktoring a forfaiting </text:p>
          </table:table-cell>
        </table:table-row>
      </table:table>
      <text:p text:style-name="P122"/>
      <text:p text:style-name="P123"><text:span text:style-name="T124">3. Počet zamestnancov k 31.12.20</text:span><text:span text:style-name="T125">20</text:span><text:span text:style-name="T126"><text:s/>je 0 a priemer za rok 20</text:span><text:span text:style-name="T127">20</text:span><text:span text:style-name="T128"><text:s/>je 0.</text:span></text:p>
      <text:p text:style-name="P129"/>
      <text:p text:style-name="P130">4. Spoločnosť nie je ručiacim spoločníkom v iných účtovných jednotkách.</text:p>
      <text:p text:style-name="P131"><text:s text:c="2"/></text:p>
      <text:p text:style-name="P132"><text:span text:style-name="T133">5. Spoločnosť nemala podiel v iných spoločnostiach.</text:span></text:p>
      <text:p text:style-name="P134"/>
      <text:p text:style-name="P135">Čl. II</text:p>
      <text:p text:style-name="P136">Informácie o<text:s/>prijatých postupoch</text:p>
      <text:p text:style-name="P137"/>
      <text:p text:style-name="P138">1. Účtovná závierka bola zostavená ako riadna za predpokladu nepretržitého trvania spoločnosti.</text:p>
      <text:p text:style-name="P139"/>
      <text:p text:style-name="P140">2. Spôsob ocenenia jednotlivých aktív a pasív:</text:p>
      <text:p text:style-name="P141">Dlhodobý hmotný a nehmotný majetok je v jednotkovej cene nad 1 700 € a 2 400 € a dobou použiteľnosti</text:p>
      <text:p text:style-name="P142">dlhšou ako jeden rok. Majetok, ktorý nespĺňa túto definíciu sa účtuje priamo do spotreby.</text:p>
      <text:p text:style-name="P143">Majetok nebol vytváraný vlastnou činnosťou a spoločnosť ho nakupovala v obstarávacej cene.</text:p>
      <text:p text:style-name="P144">Dlhodobý finančný majetok spoločnosť nemá.</text:p>
      <text:p text:style-name="P145">Spoločnosť účtuje spôsobom B.</text:p>
      <text:p text:style-name="Standard"><text:span text:style-name="T146">Finančný majetok predstavuje peňažné prostriedky v € v pokladni a na BÚ v celkovej hodnote<text:s/></text:span><text:span text:style-name="T147">3 9</text:span><text:span text:style-name="T148">03</text:span><text:span text:style-name="T149"><text:s/>€, ocenené v menovitej hodnote.</text:span></text:p>
      <text:p text:style-name="P150">Pohľadávky a záväzky sú ocenené v menovitej hodnote, v cudzích menách boli oceňované kurzom ECB dňom<text:s/>predchádzajúcim vzniku účtovného prípadu. <text:s text:c="106"/></text:p>
      <text:p text:style-name="P151">Dary a dotácie spoločnosti poskytnuté neboli.</text:p>
      <text:p text:style-name="Standard"><text:span text:style-name="T152">Daň z príjmov z bežnej činnosti splatná je<text:s/></text:span><text:span text:style-name="T153">0</text:span><text:span text:style-name="T154"><text:s/>€.</text:span></text:p>
      <text:p text:style-name="P155"/>
      <text:p text:style-name="P156">3. Dôvod na<text:s/>tvorbu opravných položiek nevznikol.</text:p>
      <text:p text:style-name="P157"/>
      <text:p text:style-name="P158">4. Spoločnosť neodpisovala majetok.</text:p>
      <text:p text:style-name="P159"><text:s text:c="30"/></text:p>
      <text:p text:style-name="P160"/>
      <text:p text:style-name="P161"/>
      <text:p text:style-name="P162"><text:s text:c="149"/><text:s text:c="28"/>6</text:p>
      <text:soft-page-break/>
      <text:p text:style-name="P163">Čl. III</text:p>
      <text:p text:style-name="P164">Doplňujúce informácie k súvahe a výkazu ziskov a strát</text:p>
      <text:p text:style-name="P165"/>
      <text:p text:style-name="P166">1. Spoločnosť nemá náklady a výnosy, ktoré majú výnimočný rozsah.</text:p>
      <text:p text:style-name="P167"/>
      <text:p text:style-name="P168">2. Dlhodobé záväzky spoločnosť nemá</text:p>
      <text:p text:style-name="P169"><text:span text:style-name="T170"><text:s text:c="4"/>Krátkodobé záväzky sú v hodnote <text:s/></text:span><text:span text:style-name="T171">0</text:span><text:span text:style-name="T172"><text:s/>€:</text:span></text:p>
      <text:p text:style-name="P173"><text:span text:style-name="T174"><text:s text:c="5"/>po<text:s/></text:span><text:span text:style-name="T175">lehote:<text:s/></text:span><text:span text:style-name="T176">0</text:span><text:span text:style-name="T177"><text:s/>€</text:span></text:p>
      <text:p text:style-name="P178"><text:span text:style-name="T179"><text:s text:c="5"/>v lehote:<text:s/></text:span><text:span text:style-name="T180">0</text:span><text:span text:style-name="T181"><text:s/>€</text:span></text:p>
      <text:p text:style-name="P182"/>
      <text:p text:style-name="P183">3. Vlastné akcie spoločnosť nemá.</text:p>
      <text:p text:style-name="P184"/>
      <text:p text:style-name="P185">4. Pôžičky ani žiadne iné zabezpečenia voči orgánom účtovnej jednotky spoločnosť nemá.</text:p>
      <text:p text:style-name="P186"/>
      <text:p text:style-name="P187">5. Povinnosti, ktoré nie sa nevykazujú v súvahe spoločnosť nemá.</text:p>
      <text:p text:style-name="P188"/>
      <text:p text:style-name="P189">6. Výlučné ani osobitné právo poskytovať služby vo verejnom záujme spoločnosť nemá.</text:p>
      <text:p text:style-name="Standard"/>
      <text:p text:style-name="Standard"/>
      <text:p text:style-name="Standard"><text:span text:style-name="T190">Zostavené<text:s/></text:span><text:span text:style-name="T191">31.3.</text:span><text:span text:style-name="T192">2021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 text:c="64"/><text:s text:c="113"/>7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 text:c="64"/><text:s text:c="110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31T15:23:00Z</meta:creation-date>
    <dc:date>2021-03-31T15:23:00Z</dc:date>
    <meta:print-date>2015-03-26T15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448" meta:character-count="3001" meta:row-count="21" meta:non-whitespace-character-count="2559"/>
  </office:meta>
</office:document-meta>
</file>