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5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9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10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7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7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7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7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7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7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8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9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9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9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9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0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0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0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1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1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1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1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1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1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1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2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2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2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2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2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2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3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3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6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6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6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6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7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7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7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7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2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3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3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3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5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5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5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6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6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7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7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7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8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8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8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9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9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0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0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2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2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4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5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5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6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6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8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8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8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8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8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8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9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9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9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9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9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9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0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0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3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4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4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2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2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3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9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9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9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9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0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/>
    </style:style>
    <style:style style:name="P2" style:family="paragraph">
      <style:paragraph-properties fo:line-height="100.00%" fo:text-align="center"/>
    </style:style>
    <style:style style:name="P3" style:family="paragraph">
      <style:paragraph-properties fo:line-height="100.00%" fo:text-align="left"/>
    </style:style>
    <style:style style:name="P4" style:family="paragraph">
      <style:paragraph-properties fo:line-height="100.00%" fo:text-align="center"/>
    </style:style>
    <style:style style:name="P5" style:family="paragraph">
      <style:paragraph-properties fo:line-height="100.00%" fo:text-align="left"/>
    </style:style>
    <style:style style:name="P6" style:family="paragraph">
      <style:paragraph-properties fo:line-height="100.00%" fo:text-align="center"/>
    </style:style>
    <style:style style:name="P7" style:family="paragraph">
      <style:paragraph-properties fo:line-height="100.00%" fo:text-align="left"/>
    </style:style>
    <style:style style:name="P8" style:family="paragraph">
      <style:paragraph-properties fo:line-height="100.00%" fo:text-align="center"/>
    </style:style>
    <style:style style:name="P9" style:family="paragraph">
      <style:paragraph-properties fo:line-height="100.00%" fo:text-align="left"/>
    </style:style>
    <text:list-style style:name="L10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10" style:family="paragraph">
      <style:paragraph-properties fo:line-height="100.00%" fo:text-align="left" fo:margin-left="-18.00pt" fo:text-indent="18.00pt"/>
    </style:style>
    <style:style style:name="P11" style:family="paragraph">
      <style:paragraph-properties fo:line-height="100.00%" fo:text-align="left"/>
    </style:style>
    <text:list-style style:name="L12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12" style:family="paragraph">
      <style:paragraph-properties fo:line-height="100.00%" fo:text-align="left" fo:margin-left="-18.00pt" fo:text-indent="18.00pt"/>
    </style:style>
    <style:style style:name="P13" style:family="paragraph">
      <style:paragraph-properties fo:line-height="100.00%" fo:text-align="left"/>
    </style:style>
    <text:list-style style:name="L14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14" style:family="paragraph">
      <style:paragraph-properties fo:line-height="100.00%" fo:text-align="left" fo:margin-left="-18.00pt" fo:text-indent="18.00pt"/>
    </style:style>
    <style:style style:name="P15" style:family="paragraph">
      <style:paragraph-properties fo:line-height="100.00%" fo:text-align="left"/>
    </style:style>
    <style:style style:name="P16" style:family="paragraph">
      <style:paragraph-properties fo:line-height="100.00%" fo:text-align="left">
        <style:tab-stops>
          <style:tab-stop style:position="68.25pt"/>
        </style:tab-stops>
      </style:paragraph-properties>
    </style:style>
    <style:style style:name="P17" style:family="paragraph">
      <style:paragraph-properties fo:line-height="100.00%" fo:text-align="left"/>
    </style:style>
    <style:style style:name="P18" style:family="paragraph">
      <style:paragraph-properties fo:line-height="100.00%" fo:text-align="left">
        <style:tab-stops>
          <style:tab-stop style:position="12.75pt"/>
        </style:tab-stops>
      </style:paragraph-properties>
    </style:style>
    <style:style style:name="P19" style:family="paragraph">
      <style:paragraph-properties fo:line-height="100.00%" fo:text-align="center">
        <style:tab-stops>
          <style:tab-stop style:position="12.75pt"/>
        </style:tab-stops>
      </style:paragraph-properties>
    </style:style>
    <style:style style:name="P20" style:family="paragraph">
      <style:paragraph-properties fo:line-height="100.00%" fo:text-align="left">
        <style:tab-stops>
          <style:tab-stop style:position="12.75pt"/>
        </style:tab-stops>
      </style:paragraph-properties>
    </style:style>
    <style:style style:name="P21" style:family="paragraph">
      <style:paragraph-properties fo:line-height="100.00%" fo:text-align="left">
        <style:tab-stops>
          <style:tab-stop style:position="15.00pt"/>
        </style:tab-stops>
      </style:paragraph-properties>
    </style:style>
    <style:style style:name="P22" style:family="paragraph">
      <style:paragraph-properties fo:line-height="100.00%" fo:text-align="left">
        <style:tab-stops>
          <style:tab-stop style:position="11.25pt"/>
        </style:tab-stops>
      </style:paragraph-properties>
    </style:style>
    <style:style style:name="P23" style:family="paragraph">
      <style:paragraph-properties fo:line-height="100.00%" fo:text-align="left">
        <style:tab-stops>
          <style:tab-stop style:position="12.75pt"/>
        </style:tab-stops>
      </style:paragraph-properties>
    </style:style>
    <text:list-style style:name="L24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24" style:family="paragraph">
      <style:paragraph-properties fo:line-height="100.00%" fo:text-align="left" fo:margin-left="-18.00pt" fo:text-indent="18.00pt">
        <style:tab-stops>
          <style:tab-stop style:position="838837.55pt"/>
        </style:tab-stops>
      </style:paragraph-properties>
    </style:style>
    <style:style style:name="P25" style:family="paragraph">
      <style:paragraph-properties fo:line-height="100.00%" fo:text-align="left">
        <style:tab-stops>
          <style:tab-stop style:position="12.75pt"/>
        </style:tab-stops>
      </style:paragraph-properties>
    </style:style>
    <text:list-style style:name="L26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26" style:family="paragraph">
      <style:paragraph-properties fo:line-height="100.00%" fo:text-align="left" fo:margin-left="-18.00pt" fo:text-indent="18.00pt">
        <style:tab-stops>
          <style:tab-stop style:position="838837.55pt"/>
        </style:tab-stops>
      </style:paragraph-properties>
    </style:style>
    <style:style style:name="P27" style:family="paragraph">
      <style:paragraph-properties fo:line-height="100.00%" fo:text-align="left">
        <style:tab-stops>
          <style:tab-stop style:position="12.75pt"/>
        </style:tab-stops>
      </style:paragraph-properties>
    </style:style>
    <text:list-style style:name="L28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28" style:family="paragraph">
      <style:paragraph-properties fo:line-height="100.00%" fo:text-align="left" fo:margin-left="-18.00pt" fo:text-indent="18.00pt">
        <style:tab-stops>
          <style:tab-stop style:position="838837.55pt"/>
        </style:tab-stops>
      </style:paragraph-properties>
    </style:style>
    <style:style style:name="P29" style:family="paragraph">
      <style:paragraph-properties fo:line-height="100.00%" fo:text-align="left">
        <style:tab-stops>
          <style:tab-stop style:position="12.75pt"/>
        </style:tab-stops>
      </style:paragraph-properties>
    </style:style>
    <text:list-style style:name="L30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30" style:family="paragraph">
      <style:paragraph-properties fo:line-height="100.00%" fo:text-align="left" fo:margin-left="-18.00pt" fo:text-indent="18.00pt">
        <style:tab-stops>
          <style:tab-stop style:position="838837.55pt"/>
        </style:tab-stops>
      </style:paragraph-properties>
    </style:style>
    <style:style style:name="P31" style:family="paragraph">
      <style:paragraph-properties fo:line-height="100.00%" fo:text-align="left">
        <style:tab-stops>
          <style:tab-stop style:position="12.75pt"/>
        </style:tab-stops>
      </style:paragraph-properties>
    </style:style>
    <text:list-style style:name="L32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32" style:family="paragraph">
      <style:paragraph-properties fo:line-height="100.00%" fo:text-align="left" fo:margin-left="-18.00pt" fo:text-indent="18.00pt">
        <style:tab-stops>
          <style:tab-stop style:position="838837.55pt"/>
        </style:tab-stops>
      </style:paragraph-properties>
    </style:style>
    <style:style style:name="P33" style:family="paragraph">
      <style:paragraph-properties fo:line-height="100.00%" fo:text-align="left">
        <style:tab-stops>
          <style:tab-stop style:position="12.75pt"/>
        </style:tab-stops>
      </style:paragraph-properties>
    </style:style>
    <text:list-style style:name="L34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34" style:family="paragraph">
      <style:paragraph-properties fo:line-height="100.00%" fo:text-align="left" fo:margin-left="-18.00pt" fo:text-indent="18.00pt">
        <style:tab-stops>
          <style:tab-stop style:position="838837.55pt"/>
        </style:tab-stops>
      </style:paragraph-properties>
    </style:style>
    <style:style style:name="P35" style:family="paragraph">
      <style:paragraph-properties fo:line-height="100.00%" fo:text-align="left">
        <style:tab-stops>
          <style:tab-stop style:position="12.75pt"/>
        </style:tab-stops>
      </style:paragraph-properties>
    </style:style>
    <text:list-style style:name="L36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36" style:family="paragraph">
      <style:paragraph-properties fo:line-height="100.00%" fo:text-align="left" fo:margin-left="-18.00pt" fo:text-indent="18.00pt">
        <style:tab-stops>
          <style:tab-stop style:position="838837.55pt"/>
        </style:tab-stops>
      </style:paragraph-properties>
    </style:style>
    <style:style style:name="P37" style:family="paragraph">
      <style:paragraph-properties fo:line-height="100.00%" fo:text-align="left">
        <style:tab-stops>
          <style:tab-stop style:position="12.75pt"/>
        </style:tab-stops>
      </style:paragraph-properties>
    </style:style>
    <style:style style:name="P38" style:family="paragraph">
      <style:paragraph-properties fo:line-height="100.00%" fo:text-align="left"/>
    </style:style>
  </office:automatic-styles>
  <office:body>
    <office:text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2"><text:span text:style-name="T2">POZNÁMKY</text:span></text:p>
      <text:p text:style-name="P2"><text:span text:style-name="T3"/></text:p>
      <text:p text:style-name="P2"><text:span text:style-name="T4">k ú</text:span><text:span text:style-name="T5">čtovnej z</text:span><text:span text:style-name="T6">ávierke </text:span></text:p>
      <text:p text:style-name="P2"><text:span text:style-name="T7"/></text:p>
      <text:p text:style-name="P2"><text:span text:style-name="T8">k 31. 12. 20</text:span><text:span text:style-name="T9">20</text:span><text:span text:style-name="T10"/></text:p>
      <text:p text:style-name="P3"><text:span text:style-name="T11"/></text:p>
      <text:p text:style-name="P3"><text:span text:style-name="T11"/></text:p>
      <text:p text:style-name="P3"><text:span text:style-name="T11"/></text:p>
      <text:p text:style-name="P3"><text:span text:style-name="T11"/></text:p>
      <text:p text:style-name="P3"><text:span text:style-name="T11"/></text:p>
      <text:p text:style-name="P3"><text:span text:style-name="T12">Názov ú</text:span><text:span text:style-name="T13">čtovnej jednotky /obchodn</text:span><text:span text:style-name="T14">é meno/:</text:span></text:p>
      <text:p text:style-name="P3"><text:span text:style-name="T15"/></text:p>
      <text:p text:style-name="P3"><text:span text:style-name="T15"/></text:p>
      <text:p text:style-name="P4"><text:span text:style-name="T16">JORMI, s.r.o.</text:span></text:p>
      <text:p text:style-name="P4"><text:span text:style-name="T16">Hlboká 77</text:span></text:p>
      <text:p text:style-name="P4"><text:span text:style-name="T16">949 01 Nitra</text:span></text:p>
      <text:p text:style-name="P5"><text:span text:style-name="T17"/></text:p>
      <text:p text:style-name="P5"><text:span text:style-name="T17"/></text:p>
      <text:p text:style-name="P5"><text:span text:style-name="T17"/></text:p>
      <text:p text:style-name="P5"><text:span text:style-name="T17"/></text:p>
      <text:p text:style-name="P5"><text:span text:style-name="T17"/></text:p>
      <text:p text:style-name="P5"><text:span text:style-name="T17"/></text:p>
      <text:p text:style-name="P5"><text:span text:style-name="T17"/></text:p>
      <text:p text:style-name="P5"><text:span text:style-name="T17"/></text:p>
      <text:p text:style-name="P5"><text:span text:style-name="T17"/></text:p>
      <text:p text:style-name="P5"><text:span text:style-name="T17"/></text:p>
      <text:p text:style-name="P5"><text:span text:style-name="T17"/></text:p>
      <text:p text:style-name="P5"><text:span text:style-name="T17"/></text:p>
      <text:p text:style-name="P5"><text:span text:style-name="T17"/></text:p>
      <text:p text:style-name="P5"><text:span text:style-name="T17"/></text:p>
      <text:p text:style-name="P5"><text:span text:style-name="T17"/></text:p>
      <text:p text:style-name="P5"><text:span text:style-name="T17"/></text:p>
      <text:p text:style-name="P6"><text:span text:style-name="T18">PRÍLOHA</text:span></text:p>
      <text:p text:style-name="P6"><text:span text:style-name="T19">k ro</text:span><text:span text:style-name="T20">čnej<text:s/></text:span><text:span text:style-name="T21">ú</text:span><text:span text:style-name="T22">čtovnej z</text:span><text:span text:style-name="T23">ávierke pod</text:span><text:span text:style-name="T24">ľa Opatrenia MF SR č. 4455/2003-92 zo dňa 31. 03. 2003</text:span></text:p>
      <text:p text:style-name="P6"><text:span text:style-name="T25">k 31. 12. 20</text:span><text:span text:style-name="T26">20</text:span><text:span text:style-name="T27"/></text:p>
      <text:p text:style-name="P7"><text:span text:style-name="T28"/></text:p>
      <text:p text:style-name="P7"><text:span text:style-name="T28"/></text:p>
      <text:p text:style-name="P8"><text:span text:style-name="T29">1.</text:span></text:p>
      <text:p text:style-name="P8"><text:span text:style-name="T29">V</text:span><text:span text:style-name="T30">šeobecn</text:span><text:span text:style-name="T31">é údaje</text:span></text:p>
      <text:p text:style-name="P9"><text:span text:style-name="T32"/></text:p>
      <text:p text:style-name="P9"><text:span text:style-name="T33">1/ Názov a sídlo ú</text:span><text:span text:style-name="T34">čtovnej jednotky:</text:span></text:p>
      <text:p text:style-name="P9"><text:span text:style-name="T35"><text:s text:c="4"/>JORMI, s.r.o.</text:span></text:p>
      <text:p text:style-name="P9"><text:span text:style-name="T35"><text:s text:c="4"/>Hlboká 77</text:span></text:p>
      <text:p text:style-name="P9"><text:span text:style-name="T35"><text:s text:c="4"/>949 01 Nitra</text:span></text:p>
      <text:list text:style-name="L10">
        <text:list-item>
          <text:p text:style-name="P10"><text:span text:style-name="T35">dátum zalo</text:span><text:span text:style-name="T36">ženia spoločnosti:<text:tab/><text:s text:c="2"/>23.05.2017</text:span></text:p>
        </text:list-item>
        <text:list-item>
          <text:p text:style-name="P10"><text:span text:style-name="T37">zápis do obchodného registra: <text:tab/><text:s text:c="2"/>23.05.2017</text:span></text:p>
        </text:list-item>
        <text:list-item>
          <text:p text:style-name="P10"><text:span text:style-name="T37">I</text:span><text:span text:style-name="T38">ČO:<text:tab/><text:s text:c="38"/>50 864 211<text:tab/><text:tab/><text:s text:c="2"/></text:span></text:p>
        </text:list-item>
      </text:list>
      <text:p text:style-name="P11"><text:span text:style-name="T39"/></text:p>
      <text:p text:style-name="P11"><text:span text:style-name="T40">2/ Hlavné<text:s/></text:span><text:span text:style-name="T41">činnosti spoločnosti podľa v</text:span><text:span text:style-name="T42">ýpisu z obchodného registra</text:span></text:p>
      <text:p text:style-name="P11"><text:span text:style-name="T43"/></text:p>
      <text:list text:style-name="L12">
        <text:list-item>
          <text:p text:style-name="P12"><text:span text:style-name="T44">kúpa tovaru na ú</text:span><text:span text:style-name="T45">čely predaja konečn</text:span><text:span text:style-name="T46">ému spotrebite</text:span><text:span text:style-name="T47">ľovi (maloobchod)</text:span></text:p>
        </text:list-item>
      </text:list>
      <text:p text:style-name="P13"><text:span text:style-name="T48">alebo iným prevádzkovate</text:span><text:span text:style-name="T49">ľom živnosti (veľkoobchod)</text:span></text:p>
      <text:list text:style-name="L14">
        <text:list-item>
          <text:p text:style-name="P14"><text:span text:style-name="T50">prípravné práce pri realizácii stavby</text:span></text:p>
        </text:list-item>
        <text:list-item>
          <text:p text:style-name="P14"><text:span text:style-name="T50">dokon</text:span><text:span text:style-name="T51">čovacie stavebn</text:span><text:span text:style-name="T52">é práce pri realizácii exteriérov a interiérov</text:span></text:p>
        </text:list-item>
        <text:list-item>
          <text:p text:style-name="P14"><text:span text:style-name="T53">čistiace a upratovacie pr</text:span><text:span text:style-name="T54">áce</text:span></text:p>
        </text:list-item>
        <text:list-item>
          <text:p text:style-name="P14"><text:span text:style-name="T55">správa a údr</text:span><text:span text:style-name="T56">žba bytov</text:span><text:span text:style-name="T57">ého a nebytového fondu v rozsahu vo</text:span><text:span text:style-name="T58">ľn</text:span><text:span text:style-name="T59">ých<text:s/></text:span><text:span text:style-name="T60">živnost</text:span><text:span text:style-name="T61">í</text:span></text:p>
        </text:list-item>
      </text:list>
      <text:p text:style-name="P15"><text:span text:style-name="T62"><text:s/></text:span></text:p>
      <text:p text:style-name="P15"><text:span text:style-name="T63"/></text:p>
      <text:p text:style-name="P15"><text:span text:style-name="T64">3/<text:s/></text:span><text:span text:style-name="T65">Štatut</text:span><text:span text:style-name="T66">árny orgán:</text:span></text:p>
      <text:p text:style-name="P15"><text:span text:style-name="T67"><text:s text:c="4"/></text:span></text:p>
      <text:p text:style-name="P15"><text:span text:style-name="T68"><text:s text:c="4"/>konate</text:span><text:span text:style-name="T69">ľ<text:s text:c="6"/></text:span><text:span text:style-name="T70">–</text:span><text:span text:style-name="T71"><text:s/>Jozef Bodor</text:span></text:p>
      <text:p text:style-name="P15"><text:span text:style-name="T72"><text:s text:c="25"/>Hlboká 77, 949 01 Nitra</text:span></text:p>
      <text:p text:style-name="P15"><text:span text:style-name="T72"><text:s text:c="23"/></text:span></text:p>
      <text:p text:style-name="P15"><text:span text:style-name="T72"><text:s text:c="23"/></text:span></text:p>
      <text:p text:style-name="P16"><text:span text:style-name="T72"><text:s text:c="19"/></text:span></text:p>
      <text:p text:style-name="P17"><text:span text:style-name="T73">4/<text:s/></text:span><text:span text:style-name="T74">Štrukt</text:span><text:span text:style-name="T75">úra spolo</text:span><text:span text:style-name="T76">čn</text:span><text:span text:style-name="T77">íkov s uvedením vý</text:span><text:span text:style-name="T78">šky ich podielu na z</text:span><text:span text:style-name="T79">ákladnom imaní spolo</text:span><text:span text:style-name="T80">čnosti:</text:span></text:p>
      <text:p text:style-name="P18"><text:span text:style-name="T81"/></text:p>
      <text:p text:style-name="P18"><text:span text:style-name="T82"><text:tab/>Základné imanie spolo</text:span><text:span text:style-name="T83">čnosti predstavuje 5 000,-- Eur.</text:span></text:p>
      <text:p text:style-name="P18"><text:span text:style-name="T84"/></text:p>
      <text:p text:style-name="P18"><text:span text:style-name="T85"><text:s/><text:tab/>Jozef Bodor<text:s text:c="11"/>-<text:s text:c="2"/>5 000,-- Eur</text:span></text:p>
      <text:p text:style-name="P18"><text:span text:style-name="T85"><text:s text:c="10"/></text:span></text:p>
      <text:p text:style-name="P18"><text:span text:style-name="T86"/></text:p>
      <text:p text:style-name="P18"><text:span text:style-name="T87"><text:tab/></text:span></text:p>
      <text:p text:style-name="P18"><text:span text:style-name="T87"><text:tab/>Podiel jednotlivých spolo</text:span><text:span text:style-name="T88">čn</text:span><text:span text:style-name="T89">íkov na základnom imaní spolo</text:span><text:span text:style-name="T90">čnosti predstavuje:</text:span></text:p>
      <text:p text:style-name="P18"><text:span text:style-name="T91"/></text:p>
      <text:p text:style-name="P18"><text:span text:style-name="T92"><text:tab/>Jozef Bodor<text:s text:c="7"/>- 100%</text:span></text:p>
      <text:p text:style-name="P18"><text:span text:style-name="T92"><text:s text:c="4"/></text:span></text:p>
      <text:p text:style-name="P18"><text:span text:style-name="T93"/></text:p>
      <text:p text:style-name="P18"><text:span text:style-name="T94">5/ Názov a sídlo podniku, ktorý zostavuje konsolidovanú ú</text:span><text:span text:style-name="T95">čtovn</text:span><text:span text:style-name="T96">ú závierku za najvä</text:span><text:span text:style-name="T97">čšiu </text:span></text:p>
      <text:p text:style-name="P18"><text:span text:style-name="T98"><text:s text:c="4"/>skupinu podnikov:</text:span></text:p>
      <text:p text:style-name="P18"><text:span text:style-name="T99"/></text:p>
      <text:p text:style-name="P18"><text:span text:style-name="T100"><text:tab/>Konsolidovanú ú</text:span><text:span text:style-name="T101">čtovn</text:span><text:span text:style-name="T102">ú závierku ú</text:span><text:span text:style-name="T103">čtovn</text:span><text:span text:style-name="T104">á jednotka nezostavuje.</text:span></text:p>
      <text:p text:style-name="P18"><text:span text:style-name="T105"/></text:p>
      <text:p text:style-name="P18"><text:span text:style-name="T105"/></text:p>
      <text:p text:style-name="P18"><text:span text:style-name="T106">6/ Názov a sídlo podniku, ktorý zostavuje konsolidovanú ú</text:span><text:span text:style-name="T107">čtovn</text:span><text:span text:style-name="T108">ú závierku za najmen</text:span><text:span text:style-name="T109">šiu </text:span></text:p>
      <text:p text:style-name="P18"><text:span text:style-name="T110"><text:s text:c="4"/>skupinu podnikov:</text:span></text:p>
      <text:p text:style-name="P18"><text:span text:style-name="T111"><text:tab/>Nie je.</text:span></text:p>
      <text:p text:style-name="P18"><text:span text:style-name="T112"/></text:p>
      <text:p text:style-name="P18"><text:span text:style-name="T113">7/ Názov, sídlo a právna forma podnikov v ktorých je spolo</text:span><text:span text:style-name="T114">čnosť neobmedzen</text:span><text:span text:style-name="T115">ým ru</text:span><text:span text:style-name="T116">čiacim </text:span></text:p>
      <text:p text:style-name="P18"><text:span text:style-name="T117"><text:s text:c="4"/>spolo</text:span><text:span text:style-name="T118">čn</text:span><text:span text:style-name="T119">íkom:</text:span></text:p>
      <text:p text:style-name="P18"><text:span text:style-name="T120"><text:tab/>V ú</text:span><text:span text:style-name="T121">čtovnej jednotke nie je.</text:span></text:p>
      <text:p text:style-name="P18"><text:span text:style-name="T122"/></text:p>
      <text:p text:style-name="P18"><text:span text:style-name="T123">8/ Priemerný po</text:span><text:span text:style-name="T124">čet pracovn</text:span><text:span text:style-name="T125">íkov po</text:span><text:span text:style-name="T126">čas<text:s/></text:span><text:span text:style-name="T127">ú</text:span><text:span text:style-name="T128">čtovn</text:span><text:span text:style-name="T129">ého obdobia:</text:span></text:p>
      <text:p text:style-name="P18"><text:span text:style-name="T130"><text:tab/>Spolo</text:span><text:span text:style-name="T131">čnosť počas<text:s/></text:span><text:span text:style-name="T132">ú</text:span><text:span text:style-name="T133">čtovn</text:span><text:span text:style-name="T134">ého obdobia nemala<text:s/></text:span><text:span text:style-name="T135">žiadnych zamestnancov.</text:span></text:p>
      <text:p text:style-name="P18"><text:span text:style-name="T136"/></text:p>
      <text:p text:style-name="P18"><text:span text:style-name="T137">9/ Dôvod pre zostavenie ú</text:span><text:span text:style-name="T138">čtovnej z</text:span><text:span text:style-name="T139">ávierky:</text:span></text:p>
      <text:p text:style-name="P18"><text:span text:style-name="T140"><text:tab/>Ú</text:span><text:span text:style-name="T141">čtovn</text:span><text:span text:style-name="T142">á závierka v spolo</text:span><text:span text:style-name="T143">čnosti je riadna, po ukončen</text:span><text:span text:style-name="T144">í ú</text:span><text:span text:style-name="T145">čtovn</text:span><text:span text:style-name="T146">ého roka vyplývajúcej za <text:tab/>zákona o ú</text:span><text:span text:style-name="T147">čtovn</text:span><text:span text:style-name="T148">íctve § 19.</text:span></text:p>
      <text:p text:style-name="P18"><text:span text:style-name="T149"><text:s text:c="4"/>Ro</text:span><text:span text:style-name="T150">čn</text:span><text:span text:style-name="T151">á ú</text:span><text:span text:style-name="T152">čtovn</text:span><text:span text:style-name="T153">á závierka k 31. 12. 20</text:span><text:span text:style-name="T154">20</text:span><text:span text:style-name="T155"><text:s/>bola zostavená za predpokladu nepretr</text:span><text:span text:style-name="T156">žit</text:span><text:span text:style-name="T157">ého<text:s text:c="3"/></text:span></text:p>
      <text:p text:style-name="P18"><text:span text:style-name="T158"><text:s text:c="4"/>pokra</text:span><text:span text:style-name="T159">čovania jej činnosti.</text:span></text:p>
      <text:p text:style-name="P18"><text:span text:style-name="T160"/></text:p>
      <text:p text:style-name="P18"><text:span text:style-name="T161">10/ Vý</text:span><text:span text:style-name="T162">ška hlasovac</text:span><text:span text:style-name="T163">ích práv:</text:span></text:p>
      <text:p text:style-name="P18"><text:span text:style-name="T164"><text:tab/>Jozef Bodor<text:s text:c="6"/>- 100%</text:span></text:p>
      <text:p text:style-name="P18"><text:span text:style-name="T164"><text:s text:c="4"/></text:span></text:p>
      <text:p text:style-name="P18"><text:span text:style-name="T164"><text:tab/></text:span></text:p>
      <text:p text:style-name="P19"><text:span text:style-name="T165">II.</text:span></text:p>
      <text:p text:style-name="P19"><text:span text:style-name="T166"><text:s text:c="5"/></text:span><text:span text:style-name="T167">Informácie o ú</text:span><text:span text:style-name="T168">čtovn</text:span><text:span text:style-name="T169">ých metódach a v</text:span><text:span text:style-name="T170">šeobecn</text:span><text:span text:style-name="T171">ých ú</text:span><text:span text:style-name="T172">čtovn</text:span><text:span text:style-name="T173">ých zásadách.</text:span></text:p>
      <text:p text:style-name="P20"><text:span text:style-name="T174"/></text:p>
      <text:p text:style-name="P20"><text:span text:style-name="T175"><text:s text:c="5"/>Od zalo</text:span><text:span text:style-name="T176">ženia spoločnosť použ</text:span><text:span text:style-name="T177">íva podvojné ú</text:span><text:span text:style-name="T178">čtovn</text:span><text:span text:style-name="T179">íctvo.</text:span></text:p>
      <text:p text:style-name="P20"><text:span text:style-name="T180"/></text:p>
      <text:p text:style-name="P20"><text:span text:style-name="T181"><text:s text:c="5"/>Ú</text:span><text:span text:style-name="T182">čtovn</text:span><text:span text:style-name="T183">é doklady sú ozna</text:span><text:span text:style-name="T184">čen</text:span><text:span text:style-name="T185">é vlastným<text:s/></text:span><text:span text:style-name="T186">č</text:span><text:span text:style-name="T187">íslovaním pod</text:span><text:span text:style-name="T188">ľa druhu<text:s/></text:span><text:span text:style-name="T189">ú</text:span><text:span text:style-name="T190">čtovn</text:span><text:span text:style-name="T191">ého<text:s/></text:span><text:span text:style-name="T192"><text:s text:c="3"/></text:span><text:span text:style-name="T193">dokladu</text:span><text:span text:style-name="T194"><text:s/></text:span><text:span text:style-name="T195">chronologicky.</text:span></text:p>
      <text:p text:style-name="P20"><text:span text:style-name="T196"/></text:p>
      <text:p text:style-name="P21"><text:span text:style-name="T197"><text:tab/>Ú</text:span><text:span text:style-name="T198">čtovn</text:span><text:span text:style-name="T199">é dáta sú spracované na po</text:span><text:span text:style-name="T200">č</text:span><text:span text:style-name="T201">íta</text:span><text:span text:style-name="T202">či. Použ</text:span><text:span text:style-name="T203">íva sa software fi MRP Brezno, ktorý <text:tab/>zodpovedá<text:s text:c="2"/>po</text:span><text:span text:style-name="T204">žiadavk</text:span><text:span text:style-name="T205">ám, uvedených v zákone<text:s/></text:span><text:span text:style-name="T206">č 563/1991 Zb., o<text:s/></text:span><text:span text:style-name="T207">ú</text:span><text:span text:style-name="T208">čtovn</text:span><text:span text:style-name="T209">íctve. </text:span></text:p>
      <text:p text:style-name="P21"><text:span text:style-name="T210"/></text:p>
      <text:p text:style-name="P21"><text:span text:style-name="T211"><text:tab/>Ú</text:span><text:span text:style-name="T212">čtovn</text:span><text:span text:style-name="T213">é zápisy sa preukazujú ú</text:span><text:span text:style-name="T214">čtovn</text:span><text:span text:style-name="T215">ými dokladmi. Tieto sú ulo</text:span><text:span text:style-name="T216">žen</text:span><text:span text:style-name="T217">é priamo v mieste <text:tab/>sídla spolo</text:span><text:span text:style-name="T218">čnosti, na nosičoch d</text:span><text:span text:style-name="T219">át.</text:span></text:p>
      <text:p text:style-name="P21"><text:span text:style-name="T220"/></text:p>
      <text:p text:style-name="P21"><text:span text:style-name="T220"/></text:p>
      <text:p text:style-name="P21"><text:span text:style-name="T220"/></text:p>
      <text:p text:style-name="P21"><text:span text:style-name="T221">1/ Spôsoby ocenenia zlo</text:span><text:span text:style-name="T222">žiek majetku:</text:span></text:p>
      <text:p text:style-name="P21"><text:span text:style-name="T223"/></text:p>
      <text:p text:style-name="P21"><text:span text:style-name="T224">a/ Dlhodobý nehmotný majetok nakupovaný</text:span></text:p>
      <text:p text:style-name="P22"><text:span text:style-name="T225"><text:s text:c="4"/>Ú</text:span><text:span text:style-name="T226">čtovn</text:span><text:span text:style-name="T227">á jednotka oce</text:span><text:span text:style-name="T228">ňuje dlhodob</text:span><text:span text:style-name="T229">ý nehmotný majetok obstarávacou cenou.</text:span></text:p>
      <text:p text:style-name="P22"><text:span text:style-name="T230"/></text:p>
      <text:p text:style-name="P22"><text:span text:style-name="T231">b/ Oce</text:span><text:span text:style-name="T232">ňovanie dlhodob</text:span><text:span text:style-name="T233">ého nehmotného majetku vytvoreného vlastnou<text:s/></text:span><text:span text:style-name="T234">činnosťou </text:span></text:p>
      <text:p text:style-name="P22"><text:span text:style-name="T235"><text:tab/>Ú</text:span><text:span text:style-name="T236">čtovn</text:span><text:span text:style-name="T237">á jednotka v roku 20</text:span><text:span text:style-name="T238">20</text:span><text:span text:style-name="T239"><text:s/>nevytvárala majetok vlastnou<text:s/></text:span><text:span text:style-name="T240">činnosťou.</text:span></text:p>
      <text:p text:style-name="P22"><text:span text:style-name="T241"/></text:p>
      <text:p text:style-name="P22"><text:span text:style-name="T242">c/ Dlhodobý hmotný majetok nakupovaný</text:span></text:p>
      <text:p text:style-name="P22"><text:span text:style-name="T243"><text:tab/>Spolo</text:span><text:span text:style-name="T244">čnosť dlhodob</text:span><text:span text:style-name="T245">ý hmotný majetok oce</text:span><text:span text:style-name="T246">ňuje v n</text:span><text:span text:style-name="T247">ákupnej cene.</text:span></text:p>
      <text:p text:style-name="P22"><text:span text:style-name="T248"/></text:p>
      <text:p text:style-name="P22"><text:span text:style-name="T248"/></text:p>
      <text:p text:style-name="P22"><text:span text:style-name="T249">d/ Oce</text:span><text:span text:style-name="T250">ňovanie dlhodob</text:span><text:span text:style-name="T251">ého hmotného majetku vytvoreného vlastnou<text:s/></text:span><text:span text:style-name="T252">činnosťou </text:span></text:p>
      <text:p text:style-name="P22"><text:span text:style-name="T253"><text:tab/>Ú</text:span><text:span text:style-name="T254">čtovn</text:span><text:span text:style-name="T255">á jednotka v roku 20</text:span><text:span text:style-name="T256">20</text:span><text:span text:style-name="T257"><text:s/>nevytvárala majetok vlastnou<text:s/></text:span><text:span text:style-name="T258">činnosťou.</text:span></text:p>
      <text:p text:style-name="P22"><text:span text:style-name="T259"/></text:p>
      <text:p text:style-name="P22"><text:span text:style-name="T260">e/ Ocenenie finan</text:span><text:span text:style-name="T261">čn</text:span><text:span text:style-name="T262">ých investícií</text:span></text:p>
      <text:p text:style-name="P23"><text:span text:style-name="T263"><text:tab/>Ú</text:span><text:span text:style-name="T264">čtovn</text:span><text:span text:style-name="T265">á jednotka nemá v majetku finan</text:span><text:span text:style-name="T266">čn</text:span><text:span text:style-name="T267">é investície.</text:span></text:p>
      <text:p text:style-name="P23"><text:span text:style-name="T268"/></text:p>
      <text:p text:style-name="P23"><text:span text:style-name="T269">f/ Zásady oce</text:span><text:span text:style-name="T270">ňovania nakupovan</text:span><text:span text:style-name="T271">ých zásob</text:span></text:p>
      <text:p text:style-name="P23"><text:span text:style-name="T272"><text:tab/>Zásoby tovaru oce</text:span><text:span text:style-name="T273">ňuje<text:s/></text:span><text:span text:style-name="T274">ú</text:span><text:span text:style-name="T275">čtovn</text:span><text:span text:style-name="T276">á jednotka obstarávacími cenami.</text:span></text:p>
      <text:p text:style-name="P23"><text:span text:style-name="T277"/></text:p>
      <text:p text:style-name="P23"><text:span text:style-name="T278">g/ Oce</text:span><text:span text:style-name="T279">ňovanie z</text:span><text:span text:style-name="T280">ásob vytvorených vlastnou výrobou </text:span></text:p>
      <text:p text:style-name="P23"><text:span text:style-name="T281"><text:tab/>Podnik nevytváral zásoby vlastnou výrobou.</text:span></text:p>
      <text:p text:style-name="P23"><text:span text:style-name="T282"/></text:p>
      <text:p text:style-name="P23"><text:span text:style-name="T283">h/ Poh</text:span><text:span text:style-name="T284">ľad</text:span><text:span text:style-name="T285">ávky</text:span></text:p>
      <text:p text:style-name="P23"><text:span text:style-name="T286"><text:tab/>Poh</text:span><text:span text:style-name="T287">ľad</text:span><text:span text:style-name="T288">ávky sú oce</text:span><text:span text:style-name="T289">ňovan</text:span><text:span text:style-name="T290">é skuto</text:span><text:span text:style-name="T291">čnou hodnotou.</text:span></text:p>
      <text:p text:style-name="P23"><text:span text:style-name="T292"/></text:p>
      <text:p text:style-name="P23"><text:span text:style-name="T293">i/ Finan</text:span><text:span text:style-name="T294">čn</text:span><text:span text:style-name="T295">ý majetok</text:span></text:p>
      <text:p text:style-name="P23"><text:span text:style-name="T296"><text:tab/>Finan</text:span><text:span text:style-name="T297">čn</text:span><text:span text:style-name="T298">ý majetok v mene euro sa oce</text:span><text:span text:style-name="T299">ňuje nomin</text:span><text:span text:style-name="T300">álnou hodnotou.</text:span></text:p>
      <text:p text:style-name="P23"><text:span text:style-name="T301"/></text:p>
      <text:p text:style-name="P23"><text:span text:style-name="T302">j/ Prechodné ú</text:span><text:span text:style-name="T303">čty akt</text:span><text:span text:style-name="T304">ív</text:span></text:p>
      <text:p text:style-name="P23"><text:span text:style-name="T305"><text:tab/>V sú</text:span><text:span text:style-name="T306">časnej dobe spoločnosť ne</text:span><text:span text:style-name="T307">ú</text:span><text:span text:style-name="T308">čtovala na<text:s/></text:span><text:span text:style-name="T309">ú</text:span><text:span text:style-name="T310">čte: n</text:span><text:span text:style-name="T311">áklady budúcich období.</text:span></text:p>
      <text:p text:style-name="P23"><text:span text:style-name="T312"/></text:p>
      <text:p text:style-name="P23"><text:span text:style-name="T313">k/ Rezervy</text:span></text:p>
      <text:p text:style-name="P23"><text:span text:style-name="T314"><text:tab/>Rezervy a kurzové straty sú oce</text:span><text:span text:style-name="T315">ňovan</text:span><text:span text:style-name="T316">é skuto</text:span><text:span text:style-name="T317">čnou hodnotou.</text:span></text:p>
      <text:p text:style-name="P23"><text:span text:style-name="T318"/></text:p>
      <text:p text:style-name="P23"><text:span text:style-name="T319">l/ Záväzky</text:span></text:p>
      <text:p text:style-name="P23"><text:span text:style-name="T320"><text:tab/>Záväzky sú oce</text:span><text:span text:style-name="T321">ňovan</text:span><text:span text:style-name="T322">é skuto</text:span><text:span text:style-name="T323">čnou hodnotou.</text:span></text:p>
      <text:p text:style-name="P23"><text:span text:style-name="T324"/></text:p>
      <text:p text:style-name="P23"><text:span text:style-name="T325">m/ Prechodné ú</text:span><text:span text:style-name="T326">čty pas</text:span><text:span text:style-name="T327">ív</text:span></text:p>
      <text:p text:style-name="P23"><text:span text:style-name="T328"><text:tab/>V sú</text:span><text:span text:style-name="T329">časnej doba spoločnosť ne</text:span><text:span text:style-name="T330">ú</text:span><text:span text:style-name="T331">čtovala na<text:s/></text:span><text:span text:style-name="T332">ú</text:span><text:span text:style-name="T333">čte dohadn</text:span><text:span text:style-name="T334">é ú</text:span><text:span text:style-name="T335">čty pas</text:span><text:span text:style-name="T336">ívne.</text:span></text:p>
      <text:p text:style-name="P23"><text:span text:style-name="T337"/></text:p>
      <text:p text:style-name="P23"><text:span text:style-name="T338">n/ Spôsob ocenenia darovaného majetku.</text:span></text:p>
      <text:p text:style-name="P23"><text:span text:style-name="T339"><text:tab/>Ú</text:span><text:span text:style-name="T340">čtovn</text:span><text:span text:style-name="T341">á jednotka nemá darovaný majetok.</text:span></text:p>
      <text:p text:style-name="P23"><text:span text:style-name="T342"/></text:p>
      <text:p text:style-name="P23"><text:span text:style-name="T343">o/ Spôsob ocenenia majetku nadobudnutého privatizáciou.</text:span></text:p>
      <text:p text:style-name="P23"><text:span text:style-name="T344"><text:tab/>Podnik v be</text:span><text:span text:style-name="T345">žnom roku neobstaral majetok privatiz</text:span><text:span text:style-name="T346">áciu. </text:span></text:p>
      <text:p text:style-name="P23"><text:span text:style-name="T347"/></text:p>
      <text:p text:style-name="P23"><text:span text:style-name="T347"/></text:p>
      <text:p text:style-name="P23"><text:span text:style-name="T347"/></text:p>
      <text:p text:style-name="P23"><text:span text:style-name="T348">Ved</text:span><text:span text:style-name="T349">ľajšie n</text:span><text:span text:style-name="T350">áklady súvisiace s obstaraním:</text:span></text:p>
      <text:p text:style-name="P23"><text:span text:style-name="T351"/></text:p>
      <text:p text:style-name="P23"><text:span text:style-name="T352">Prepravné náklad, poplatky súvisiace s obstaraním tovarov.</text:span></text:p>
      <text:p text:style-name="P23"><text:span text:style-name="T353">1/ Spôsob zostavenia odpisového plánu:</text:span></text:p>
      <text:p text:style-name="P23"><text:span text:style-name="T354"><text:tab/>Spolo</text:span><text:span text:style-name="T355">čnosť nem</text:span><text:span text:style-name="T356">á dlhodobý hmotný majetok.</text:span></text:p>
      <text:p text:style-name="P23"><text:span text:style-name="T357"/></text:p>
      <text:p text:style-name="P23"><text:span text:style-name="T358">2/ Opravné polo</text:span><text:span text:style-name="T359">žky:</text:span></text:p>
      <text:p text:style-name="P23"><text:span text:style-name="T360"><text:tab/>V be</text:span><text:span text:style-name="T361">žnom roku neboli podnikom vytvoren</text:span><text:span text:style-name="T362">é opravné polo</text:span><text:span text:style-name="T363">žky na hmotn</text:span><text:span text:style-name="T364">ý majetok.</text:span></text:p>
      <text:p text:style-name="P23"><text:span text:style-name="T365"/></text:p>
      <text:p text:style-name="P23"><text:span text:style-name="T366">3/ Prepo</text:span><text:span text:style-name="T367">čet<text:s/></text:span><text:span text:style-name="T368">údajov v cudzích menách na slovenskú menu:</text:span></text:p>
      <text:p text:style-name="P23"><text:span text:style-name="T369"><text:tab/>Firma v zahrani</text:span><text:span text:style-name="T370">čnej mene ne</text:span><text:span text:style-name="T371">ú</text:span><text:span text:style-name="T372">čtuje. </text:span></text:p>
      <text:p text:style-name="P23"><text:span text:style-name="T373"/></text:p>
      <text:p text:style-name="P23"><text:span text:style-name="T374">4/ Zmeny:</text:span></text:p>
      <text:p text:style-name="P23"><text:span text:style-name="T375"><text:tab/>Spôsoby oce</text:span><text:span text:style-name="T376">ňovania, odpisovania, postupov<text:s/></text:span><text:span text:style-name="T377">ú</text:span><text:span text:style-name="T378">čtovania sa v priebehu bežn</text:span><text:span text:style-name="T379">ého roka nemenili.</text:span></text:p>
      <text:p text:style-name="P23"><text:span text:style-name="T380"/></text:p>
      <text:p text:style-name="P23"><text:span text:style-name="T380"/></text:p>
      <text:p text:style-name="P23"><text:span text:style-name="T381">III.</text:span></text:p>
      <text:p text:style-name="P23"><text:span text:style-name="T381">Dopl</text:span><text:span text:style-name="T382">ňuj</text:span><text:span text:style-name="T383">úce informácie k výkazom ú</text:span><text:span text:style-name="T384">čtovnej z</text:span><text:span text:style-name="T385">ávierky</text:span></text:p>
      <text:p text:style-name="P23"><text:span text:style-name="T386"/></text:p>
      <text:p text:style-name="P23"><text:span text:style-name="T387">1/ Informácie o pohybe investi</text:span><text:span text:style-name="T388">čn</text:span><text:span text:style-name="T389">ého majetku</text:span></text:p>
      <text:p text:style-name="P23"><text:span text:style-name="T390"/></text:p>
      <text:p text:style-name="P23"><text:span text:style-name="T391">2/ Ú</text:span><text:span text:style-name="T392">čtovn</text:span><text:span text:style-name="T393">á jednotka nemá vytvorený dcérsky, spolo</text:span><text:span text:style-name="T394">čn</text:span><text:span text:style-name="T395">ý ani pridru</text:span><text:span text:style-name="T396">žen</text:span><text:span text:style-name="T397">ý podnik.</text:span></text:p>
      <text:p text:style-name="P23"><text:span text:style-name="T398"/></text:p>
      <text:p text:style-name="P23"><text:span text:style-name="T399">3/ ZÁSOBY</text:span></text:p>
      <text:p text:style-name="P23"><text:span text:style-name="T400">Firma v r. 20</text:span><text:span text:style-name="T401">20</text:span><text:span text:style-name="T402"><text:s/>ú</text:span><text:span text:style-name="T403">čtovala n</text:span><text:span text:style-name="T404">ákup materiálu a tovaru v obstarávacej cene. </text:span></text:p>
      <text:p text:style-name="P23"><text:span text:style-name="T405"/></text:p>
      <text:p text:style-name="P23"><text:span text:style-name="T406">4/ POH</text:span><text:span text:style-name="T407">ĽAD</text:span><text:span text:style-name="T408">ÁVKY</text:span></text:p>
      <text:list text:style-name="L24">
        <text:list-item>
          <text:p text:style-name="P24"><text:span text:style-name="T409">ú</text:span><text:span text:style-name="T410">čtovn</text:span><text:span text:style-name="T411">á jednotka nemá poh</text:span><text:span text:style-name="T412">ľad</text:span><text:span text:style-name="T413">ávky kryté zálo</text:span><text:span text:style-name="T414">žn</text:span><text:span text:style-name="T415">ým právom,</text:span></text:p>
        </text:list-item>
        <text:list-item>
          <text:p text:style-name="P24"><text:span text:style-name="T416">ú</text:span><text:span text:style-name="T417">čtovn</text:span><text:span text:style-name="T418">á jednotka nemá odlo</text:span><text:span text:style-name="T419">žen</text:span><text:span text:style-name="T420">ú da</text:span><text:span text:style-name="T421">ňov</text:span><text:span text:style-name="T422">ú poh</text:span><text:span text:style-name="T423">ľad</text:span><text:span text:style-name="T424">ávku,</text:span></text:p>
        </text:list-item>
        <text:list-item>
          <text:p text:style-name="P24"><text:span text:style-name="T425">ú</text:span><text:span text:style-name="T426">čtovn</text:span><text:span text:style-name="T427">á jednotka nemá poh</text:span><text:span text:style-name="T428">ľad</text:span><text:span text:style-name="T429">ávky vo</text:span><text:span text:style-name="T430">či spriaznen</text:span><text:span text:style-name="T431">ým osobám.</text:span></text:p>
        </text:list-item>
      </text:list>
      <text:p text:style-name="P25"><text:span text:style-name="T432"/></text:p>
      <text:p text:style-name="P25"><text:span text:style-name="T433">5/ Údaje o FINAN</text:span><text:span text:style-name="T434">ČNOM MAJETKU</text:span></text:p>
      <text:p text:style-name="P25"><text:span text:style-name="T435"><text:tab/>Ú</text:span><text:span text:style-name="T436">čtovn</text:span><text:span text:style-name="T437">á jednotka má finan</text:span><text:span text:style-name="T438">čn</text:span><text:span text:style-name="T439">ý majetok v nasledujúcom<text:s/></text:span><text:span text:style-name="T440">členen</text:span><text:span text:style-name="T441">í:</text:span></text:p>
      <text:list text:style-name="L26">
        <text:list-item>
          <text:p text:style-name="P26"><text:span text:style-name="T442">bankové ú</text:span><text:span text:style-name="T443">čty v hodnote<text:s text:c="11"/>00,00 Eur</text:span></text:p>
        </text:list-item>
        <text:list-item>
          <text:p text:style-name="P26"><text:span text:style-name="T444">hotovos</text:span><text:span text:style-name="T445">ť v hodnote<text:s text:c="13"/>4 789,00 Eur </text:span></text:p>
        </text:list-item>
      </text:list>
      <text:p text:style-name="P27"><text:span text:style-name="T446"/></text:p>
      <text:p text:style-name="P27"><text:span text:style-name="T447">6/ PRECHODNÉ Ú</text:span><text:span text:style-name="T448">ČTY AKT</text:span><text:span text:style-name="T449">ÍV</text:span></text:p>
      <text:p text:style-name="P27"><text:span text:style-name="T450"><text:tab/>Firma v roku 20</text:span><text:span text:style-name="T451">20</text:span><text:span text:style-name="T452"><text:s/>neú</text:span><text:span text:style-name="T453">čtovala na prechodn</text:span><text:span text:style-name="T454">ých ú</text:span><text:span text:style-name="T455">čtoch akt</text:span><text:span text:style-name="T456">ív: </text:span></text:p>
      <text:p text:style-name="P27"><text:span text:style-name="T457"/></text:p>
      <text:p text:style-name="P27"><text:span text:style-name="T458">7/ VLASTNÉ IMANIE</text:span></text:p>
      <text:p text:style-name="P27"><text:span text:style-name="T459"><text:tab/>Základné imanie vo vý</text:span><text:span text:style-name="T460">ške 5 000,-- Eur tvor</text:span><text:span text:style-name="T461">í vklad spolo</text:span><text:span text:style-name="T462">čn</text:span><text:span text:style-name="T463">íkov. V roku 20</text:span><text:span text:style-name="T464">20</text:span><text:span text:style-name="T465"><text:s/>nenastali <text:tab/></text:span><text:span text:style-name="T466">žiadne zmeny t</text:span><text:span text:style-name="T467">ýkajúce sa vlastného imania. Rozdelenie hospodárskeho výsledku sa <text:tab/>navrhuje a schva</text:span><text:span text:style-name="T468">ľuje na valnom zhromažden</text:span><text:span text:style-name="T469">í pod</text:span><text:span text:style-name="T470">ľa z</text:span><text:span text:style-name="T471">ákona o dani z príjmov. </text:span></text:p>
      <text:p text:style-name="P27"><text:span text:style-name="T472"><text:tab/>Ú</text:span><text:span text:style-name="T473">čtovn</text:span><text:span text:style-name="T474">á jednotka nemá nezapísané základné imanie. </text:span></text:p>
      <text:p text:style-name="P27"><text:span text:style-name="T475"/></text:p>
      <text:p text:style-name="P27"><text:span text:style-name="T476">8/ REZERVY</text:span></text:p>
      <text:p text:style-name="P27"><text:span text:style-name="T477"><text:tab/>Zákonný rezervný fond nebol doposia</text:span><text:span text:style-name="T478">ľ tvoren</text:span><text:span text:style-name="T479">ý z dôvodu vykazovanej straty. </text:span></text:p>
      <text:p text:style-name="P27"><text:span text:style-name="T480"/></text:p>
      <text:p text:style-name="P27"><text:span text:style-name="T481">9/ ZÁVAZKY</text:span></text:p>
      <text:p text:style-name="P27"><text:span text:style-name="T482"><text:tab/>Ú</text:span><text:span text:style-name="T483">čtovn</text:span><text:span text:style-name="T484">á jednotka má záväzky z obchodného styku v sume<text:s/></text:span><text:span text:style-name="T485">956,50</text:span><text:span text:style-name="T486"><text:s text:c="2"/>Eur</text:span></text:p>
      <text:p text:style-name="P27"><text:span text:style-name="T487"/></text:p>
      <text:list text:style-name="L28">
        <text:list-item>
          <text:p text:style-name="P28"><text:span text:style-name="T488">v</text:span><text:span text:style-name="T489">šetky z</text:span><text:span text:style-name="T490">áväzky sú do 1 roka splatnosti</text:span></text:p>
        </text:list-item>
        <text:list-item>
          <text:p text:style-name="P28"><text:span text:style-name="T491">ú</text:span><text:span text:style-name="T492">čtovn</text:span><text:span text:style-name="T493">á jednotka nemá záväzky kryté zálo</text:span><text:span text:style-name="T494">žn</text:span><text:span text:style-name="T495">ým právom</text:span></text:p>
        </text:list-item>
        <text:list-item>
          <text:p text:style-name="P28"><text:span text:style-name="T496">ú</text:span><text:span text:style-name="T497">čtovn</text:span><text:span text:style-name="T498">á jednotka nemá odlo</text:span><text:span text:style-name="T499">žen</text:span><text:span text:style-name="T500">ý da</text:span><text:span text:style-name="T501">ňov</text:span><text:span text:style-name="T502">ý záväzok</text:span></text:p>
        </text:list-item>
        <text:list-item>
          <text:p text:style-name="P28"><text:span text:style-name="T503">ú</text:span><text:span text:style-name="T504">čtovn</text:span><text:span text:style-name="T505">á jednotka nemá záväzky vo</text:span><text:span text:style-name="T506">či spriaznen</text:span><text:span text:style-name="T507">ým osobám.</text:span></text:p>
        </text:list-item>
      </text:list>
      <text:p text:style-name="P29"><text:span text:style-name="T508"/></text:p>
      <text:p text:style-name="P29"><text:span text:style-name="T508"/></text:p>
      <text:p text:style-name="P29"><text:span text:style-name="T509">10/ SOCIÁLNY FOND</text:span></text:p>
      <text:list text:style-name="L30">
        <text:list-item>
          <text:p text:style-name="P30"><text:span text:style-name="T510">ú</text:span><text:span text:style-name="T511">čtovn</text:span><text:span text:style-name="T512">á jednotka nemá sociálny fond</text:span></text:p>
        </text:list-item>
      </text:list>
      <text:p text:style-name="P31"><text:span text:style-name="T513"/></text:p>
      <text:p text:style-name="P31"><text:span text:style-name="T514">11/ ÚDAJE O DLHOPISOCH</text:span><text:span text:style-name="T515"><text:s/></text:span></text:p>
      <text:list text:style-name="L32">
        <text:list-item>
          <text:p text:style-name="P32"><text:span text:style-name="T515">ú</text:span><text:span text:style-name="T516">čtovn</text:span><text:span text:style-name="T517">á jednotka nemá dlhopisy</text:span></text:p>
        </text:list-item>
      </text:list>
      <text:p text:style-name="P33"><text:span text:style-name="T518"/></text:p>
      <text:p text:style-name="P33"><text:span text:style-name="T519">12/ BANKOVÉ ÚVERY</text:span></text:p>
      <text:p text:style-name="P33"><text:span text:style-name="T520"><text:tab/><text:s text:c="2"/>Spolo</text:span><text:span text:style-name="T521">čnosť nem</text:span><text:span text:style-name="T522">á úver k 31. 12. 20</text:span><text:span text:style-name="T523">20</text:span><text:span text:style-name="T524">.</text:span></text:p>
      <text:p text:style-name="P33"><text:span text:style-name="T525"/></text:p>
      <text:p text:style-name="P33"><text:span text:style-name="T525"/></text:p>
      <text:p text:style-name="P33"><text:span text:style-name="T526">13/ PRECHODNÉ Ú</text:span><text:span text:style-name="T527">ČTY PAS</text:span><text:span text:style-name="T528">ÍV</text:span></text:p>
      <text:list text:style-name="L34">
        <text:list-item>
          <text:p text:style-name="P34"><text:span text:style-name="T529">ú</text:span><text:span text:style-name="T530">čtovn</text:span><text:span text:style-name="T531">á jednotka neeviduje</text:span></text:p>
        </text:list-item>
      </text:list>
      <text:p text:style-name="P35"><text:span text:style-name="T532"/></text:p>
      <text:p text:style-name="P35"><text:span text:style-name="T533">14/ TR</text:span><text:span text:style-name="T534">ŽBY</text:span></text:p>
      <text:p text:style-name="P35"><text:span text:style-name="T535"><text:s text:c="7"/>Tr</text:span><text:span text:style-name="T536">žby za tovar<text:s text:c="28"/>0,-- Eur</text:span></text:p>
      <text:p text:style-name="P35"><text:span text:style-name="T537"><text:s text:c="7"/>Tr</text:span><text:span text:style-name="T538">žby za služby<text:s text:c="19"/>8896,50 Eur </text:span></text:p>
      <text:p text:style-name="P35"><text:span text:style-name="T539"/></text:p>
      <text:p text:style-name="P35"><text:span text:style-name="T540">15/ NÁKLADOVÉ A VÝNOSOVÉ ÚROKY</text:span></text:p>
      <text:list text:style-name="L36">
        <text:list-item>
          <text:p text:style-name="P36"><text:span text:style-name="T541">údaje o výnosoch z finan</text:span><text:span text:style-name="T542">čn</text:span><text:span text:style-name="T543">ých investícií = 0</text:span></text:p>
        </text:list-item>
        <text:list-item>
          <text:p text:style-name="P36"><text:span text:style-name="T544">mimoriadne náklady ú</text:span><text:span text:style-name="T545">čtovn</text:span><text:span text:style-name="T546">á jednotka neú</text:span><text:span text:style-name="T547">čtovala </text:span></text:p>
        </text:list-item>
        <text:list-item>
          <text:p text:style-name="P36"><text:span text:style-name="T548">mimoriadne výnosy ú</text:span><text:span text:style-name="T549">čtovn</text:span><text:span text:style-name="T550">á jednotka neú</text:span><text:span text:style-name="T551">čtovala </text:span></text:p>
        </text:list-item>
        <text:list-item>
          <text:p text:style-name="P36"><text:span text:style-name="T552">preh</text:span><text:span text:style-name="T553">ľad o majetku, ktor</text:span><text:span text:style-name="T554">ého trhové ocenenie sa výrazne odli</text:span><text:span text:style-name="T555">šuje od jeho ocenenia v<text:s/></text:span><text:span text:style-name="T556">ú</text:span><text:span text:style-name="T557">čtovn</text:span><text:span text:style-name="T558">íctve<text:s/></text:span><text:span text:style-name="T559">–</text:span><text:span text:style-name="T560"><text:s/>nie je </text:span></text:p>
        </text:list-item>
        <text:list-item>
          <text:p text:style-name="P36"><text:span text:style-name="T561">prenajatý majetok spolo</text:span><text:span text:style-name="T562">čnosť nemala </text:span></text:p>
        </text:list-item>
        <text:list-item>
          <text:p text:style-name="P36"><text:span text:style-name="T562">ďalšie z</text:span><text:span text:style-name="T563">áväzky, ktoré sa nesledujú v be</text:span><text:span text:style-name="T564">žnom<text:s/></text:span><text:span text:style-name="T565">ú</text:span><text:span text:style-name="T566">čtovn</text:span><text:span text:style-name="T567">íctve a neuvádzajú sa v Súvahe<text:s/></text:span><text:span text:style-name="T568">–</text:span><text:span text:style-name="T569"><text:s/>nie sú</text:span></text:p>
        </text:list-item>
        <text:list-item>
          <text:p text:style-name="P36"><text:span text:style-name="T570">jednotlivé ostatné finan</text:span><text:span text:style-name="T571">čn</text:span><text:span text:style-name="T572">é povinnosti, ktoré sa nesledujú v be</text:span><text:span text:style-name="T573">žnom<text:s/></text:span><text:span text:style-name="T574">ú</text:span><text:span text:style-name="T575">čtovn</text:span><text:span text:style-name="T576">íctve a neuvádzajú sa v Súvahe<text:s/></text:span><text:span text:style-name="T577">–</text:span><text:span text:style-name="T578"><text:s/>nie sú,</text:span></text:p>
        </text:list-item>
        <text:list-item>
          <text:p text:style-name="P36"><text:span text:style-name="T579">údaje o<text:s/></text:span><text:span text:style-name="T580">členoch štatut</text:span><text:span text:style-name="T581">árnych, dozorných, správnych, riadiacich a iných orgánoch spolo</text:span><text:span text:style-name="T582">čnosti<text:s/></text:span><text:span text:style-name="T583">–</text:span><text:span text:style-name="T584"><text:s/>vý</text:span><text:span text:style-name="T585">ška pr</text:span><text:span text:style-name="T586">íjmu za ich<text:s/></text:span><text:span text:style-name="T587">činnosť: neboli </text:span></text:p>
        </text:list-item>
      </text:list>
      <text:p text:style-name="P37"><text:span text:style-name="T588"><text:s text:c="11"/>-<text:s text:c="4"/>údaje o výskume a vývoji<text:s/></text:span><text:span text:style-name="T589">–</text:span><text:span text:style-name="T590"><text:s/>nie sú, </text:span></text:p>
      <text:p text:style-name="P37"><text:span text:style-name="T591"/></text:p>
      <text:p text:style-name="P37"><text:span text:style-name="T592">16/ HOSPODÁRSKY VÝSLEDOK, VÝ</text:span><text:span text:style-name="T593">ŠKA DANE, PREDDAVKY NA DAŇ</text:span></text:p>
      <text:p text:style-name="P37"><text:span text:style-name="T594"/></text:p>
      <text:p text:style-name="P37"><text:span text:style-name="T595"><text:tab/></text:span><text:span text:style-name="T596">Hospodársky výsledok<text:s/></text:span><text:span text:style-name="T597">–</text:span><text:span text:style-name="T598"><text:s/>zisk<text:s text:c="46"/>Eur<text:s text:c="13"/></text:span><text:span text:style-name="T599">683,33</text:span><text:span text:style-name="T600"><text:s/>Eur</text:span></text:p>
      <text:p text:style-name="P37"><text:span text:style-name="T601"><text:s text:c="4"/>Da</text:span><text:span text:style-name="T602">ňov</text:span><text:span text:style-name="T603">á povinnos</text:span><text:span text:style-name="T604">ť:<text:s text:c="65"/>Eur<text:s text:c="14"/>102,50 Eur</text:span></text:p>
      <text:p text:style-name="P37"><text:span text:style-name="T605"><text:s text:c="4"/>Výsledný vz</text:span><text:span text:style-name="T606">ťah k št</text:span><text:span text:style-name="T607">átnemu rozpo</text:span><text:span text:style-name="T608">čtu<text:s/></text:span><text:span text:style-name="T609">–</text:span><text:span text:style-name="T610"><text:s/>nedoplatok<text:s text:c="15"/>Eur<text:s text:c="18"/>0,00 Eur</text:span></text:p>
      <text:p text:style-name="P37"><text:span text:style-name="T611"/></text:p>
      <text:p text:style-name="P37"><text:span text:style-name="T611"/></text:p>
      <text:p text:style-name="P37"><text:span text:style-name="T611"/></text:p>
      <text:p text:style-name="P37"><text:span text:style-name="T612">V Nitre, 3</text:span><text:span text:style-name="T613">1</text:span><text:span text:style-name="T614">.0</text:span><text:span text:style-name="T615">3</text:span><text:span text:style-name="T616">.202</text:span><text:span text:style-name="T617">1</text:span><text:span text:style-name="T618"/></text:p>
      <text:p text:style-name="P37"><text:span text:style-name="T618"><text:s text:c="81"/></text:span></text:p>
      <text:p text:style-name="P37"><text:span text:style-name="T619"/></text:p>
      <text:p text:style-name="P37"><text:span text:style-name="T619"/></text:p>
      <text:p text:style-name="P37"><text:span text:style-name="T619"/></text:p>
      <text:p text:style-name="P37"><text:span text:style-name="T619"/></text:p>
      <text:p text:style-name="P37"><text:span text:style-name="T619"/></text:p>
      <text:p text:style-name="P37"><text:span text:style-name="T619"/></text:p>
      <text:p text:style-name="P37"><text:span text:style-name="T619"/></text:p>
      <text:p text:style-name="P37"><text:span text:style-name="T619"/></text:p>
      <text:p text:style-name="P37"><text:span text:style-name="T619"/></text:p>
      <text:p text:style-name="P37"><text:span text:style-name="T619"/></text:p>
      <text:p text:style-name="P37"><text:span text:style-name="T619"/></text:p>
      <text:p text:style-name="P38"><text:span text:style-name="T619"/></text:p>
      <text:p text:style-name="P38"><text:span text:style-name="T619"/></text:p>
      <text:p text:style-name="P38"><text:span text:style-name="T619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