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4b5fc"/>
    </style:style>
    <style:style style:name="T8" style:family="text">
      <style:text-properties officeooo:rsid="0034d5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7094001</text:span><text:tab/> <text:s text:c="3"/>DIČ:<text:span text:style-name="T4">2023725814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Penzión Bánová, s.r.o.</text:span></text:p>
      <text:p text:style-name="P1">IČO:<text:tab/><text:tab/><text:tab/><text:span text:style-name="T7">47094001</text:span></text:p>
      <text:p text:style-name="P1">Sídlo:<text:tab/><text:tab/><text:tab/><text:span text:style-name="T7">Oslobodenia 21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47094001</text:span><text:tab/>DIČ:<text:span text:style-name="T5">2023725814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094001</text:span><text:tab/><text:tab/>DIČ:<text:span text:style-name="T5">2023725814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7094001</text:span><text:tab/><text:tab/>DIČ:<text:span text:style-name="T5">2023725814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831790185" text:style-name="L1">
        <text:list-header>
          <text:p text:style-name="P24"/>
        </text:list-header>
      </text:list>
      <text:p text:style-name="P16"/>
      <text:list xml:id="list104804563747982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7094001<text:tab/></text:span><text:tab/>DIČ:<text:span text:style-name="T5">2023725814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3-30T10:48:02.954000000</dc:date>
    <meta:editing-duration>PT59M40S</meta:editing-duration>
    <meta:editing-cycles>18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6" meta:word-count="1025" meta:character-count="7686" meta:non-whitespace-character-count="6500"/>
  </office:meta>
</office:document-meta>
</file>