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0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MEDIC-JAN</text:span><text:span text:style-name="T17">, s.r.o.</text:span></text:p>
      <text:p text:style-name="P4"><text:span text:style-name="T17">Cabaj<text:s/></text:span><text:span text:style-name="T18">748</text:span><text:span text:style-name="T19"/></text:p>
      <text:p text:style-name="P4"><text:span text:style-name="T19">951 17 Cabaj-</text:span><text:span text:style-name="T20">Č</text:span><text:span text:style-name="T21">ápor</text:span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6"><text:span text:style-name="T23">PRÍLOHA</text:span></text:p>
      <text:p text:style-name="P6"><text:span text:style-name="T24">k ro</text:span><text:span text:style-name="T25">čnej<text:s/></text:span><text:span text:style-name="T26">ú</text:span><text:span text:style-name="T27">čtovnej z</text:span><text:span text:style-name="T28">ávierke pod</text:span><text:span text:style-name="T29">ľa Opatrenia MF SR č. 4455/2003-92 zo dňa 31. 03. 2003</text:span></text:p>
      <text:p text:style-name="P6"><text:span text:style-name="T30">k 31. 12. 20</text:span><text:span text:style-name="T31">20</text:span><text:span text:style-name="T32"/></text:p>
      <text:p text:style-name="P7"><text:span text:style-name="T33"/></text:p>
      <text:p text:style-name="P7"><text:span text:style-name="T33"/></text:p>
      <text:p text:style-name="P8"><text:span text:style-name="T34">1.</text:span></text:p>
      <text:p text:style-name="P8"><text:span text:style-name="T34">V</text:span><text:span text:style-name="T35">šeobecn</text:span><text:span text:style-name="T36">é údaje</text:span></text:p>
      <text:p text:style-name="P9"><text:span text:style-name="T37"/></text:p>
      <text:p text:style-name="P9"><text:span text:style-name="T38">1/ Názov a sídlo ú</text:span><text:span text:style-name="T39">čtovnej jednotky:</text:span></text:p>
      <text:p text:style-name="P9"><text:span text:style-name="T40"><text:s text:c="4"/></text:span><text:span text:style-name="T41">MEDIC-JAN,</text:span><text:span text:style-name="T42"><text:s/>s.r.o.</text:span></text:p>
      <text:p text:style-name="P9"><text:span text:style-name="T42"><text:s text:c="4"/>Cabaj<text:s/></text:span><text:span text:style-name="T43">748</text:span><text:span text:style-name="T44"/></text:p>
      <text:p text:style-name="P9"><text:span text:style-name="T44"><text:s text:c="4"/>951 17 Cabaj-</text:span><text:span text:style-name="T45">Č</text:span><text:span text:style-name="T46">ápor</text:span></text:p>
      <text:list text:style-name="L10">
        <text:list-item>
          <text:p text:style-name="P10"><text:span text:style-name="T47">dátum zalo</text:span><text:span text:style-name="T48">ženia spoločnosti:<text:s text:c="2"/>05.12.2007</text:span></text:p>
        </text:list-item>
        <text:list-item>
          <text:p text:style-name="P10"><text:span text:style-name="T49">zápis do obchodného registra:<text:s/></text:span><text:span text:style-name="T50">05</text:span><text:span text:style-name="T51">.</text:span><text:span text:style-name="T52">12</text:span><text:span text:style-name="T53">.20</text:span><text:span text:style-name="T54">07</text:span><text:span text:style-name="T55"/></text:p>
        </text:list-item>
        <text:list-item>
          <text:p text:style-name="P10"><text:span text:style-name="T55">I</text:span><text:span text:style-name="T56">ČO:<text:tab/><text:s text:c="29"/>43850651<text:tab/><text:tab/><text:s text:c="2"/></text:span></text:p>
        </text:list-item>
      </text:list>
      <text:p text:style-name="P11"><text:span text:style-name="T57"/></text:p>
      <text:p text:style-name="P11"><text:span text:style-name="T58">2/ Hlavné<text:s/></text:span><text:span text:style-name="T59">činnosti spoločnosti podľa v</text:span><text:span text:style-name="T60">ýpisu z obchodného registra:</text:span></text:p>
      <text:p text:style-name="P11"><text:span text:style-name="T61"/></text:p>
      <text:list text:style-name="L12">
        <text:list-item>
          <text:p text:style-name="P12"><text:span text:style-name="T62">prevádzkovanie zdravotníckeho zariadenia - ambulancia v</text:span><text:span text:style-name="T63">šeobecn</text:span><text:span text:style-name="T64">ého lekárstva</text:span></text:p>
        </text:list-item>
        <text:list-item>
          <text:p text:style-name="P12"><text:span text:style-name="T64">sprostredkovate</text:span><text:span text:style-name="T65">ľsk</text:span><text:span text:style-name="T66">á<text:s/></text:span><text:span text:style-name="T67">činnosť v oblasti obchodu v rozsahu voľn</text:span><text:span text:style-name="T68">ých<text:s/></text:span><text:span text:style-name="T69">živnost</text:span><text:span text:style-name="T70">í</text:span></text:p>
        </text:list-item>
        <text:list-item>
          <text:p text:style-name="P12"><text:span text:style-name="T70">kúpa tovaru za ú</text:span><text:span text:style-name="T71">čelom jeho predaja konečn</text:span><text:span text:style-name="T72">ému spotrebite</text:span><text:span text:style-name="T73">ľovi (maloobchod) v rozsahu<text:s text:c="4"/>voľn</text:span><text:span text:style-name="T74">ých<text:s/></text:span><text:span text:style-name="T75">živnost</text:span><text:span text:style-name="T76">í</text:span></text:p>
        </text:list-item>
        <text:list-item>
          <text:p text:style-name="P12"><text:span text:style-name="T76"><text:s text:c="2"/>kúpa tovaru za ú</text:span><text:span text:style-name="T77">čelom jeho predaja in</text:span><text:span text:style-name="T78">ým prevádzkovate</text:span><text:span text:style-name="T79">ľom živnosti (veľkoobchod) v rozsahu voľn</text:span><text:span text:style-name="T80">ých<text:s/></text:span><text:span text:style-name="T81">živnost</text:span><text:span text:style-name="T82">í</text:span></text:p>
        </text:list-item>
        <text:list-item>
          <text:p text:style-name="P12"><text:span text:style-name="T82">reklamná, propaga</text:span><text:span text:style-name="T83">čn</text:span><text:span text:style-name="T84">á a inzertná<text:s/></text:span><text:span text:style-name="T85">činnosť</text:span></text:p>
        </text:list-item>
        <text:list-item>
          <text:p text:style-name="P12"><text:span text:style-name="T85">podnikateľsk</text:span><text:span text:style-name="T86">é poradenstvo v oblasti obchodu, výroby a slu</text:span><text:span text:style-name="T87">žieb</text:span></text:p>
        </text:list-item>
        <text:list-item>
          <text:p text:style-name="P12"><text:span text:style-name="T87">organizovanie školen</text:span><text:span text:style-name="T88">í a seminárov</text:span><text:span text:style-name="T89"/></text:p>
        </text:list-item>
      </text:list>
      <text:p text:style-name="P13"><text:span text:style-name="T89"/></text:p>
      <text:p text:style-name="P13"><text:span text:style-name="T89"/></text:p>
      <text:p text:style-name="P13"><text:span text:style-name="T89"/></text:p>
      <text:p text:style-name="P13"><text:span text:style-name="T90">3/<text:s/></text:span><text:span text:style-name="T91">Štatut</text:span><text:span text:style-name="T92">árny orgán:</text:span></text:p>
      <text:p text:style-name="P13"><text:span text:style-name="T93"><text:s text:c="4"/></text:span></text:p>
      <text:p text:style-name="P13"><text:span text:style-name="T94"><text:s text:c="4"/>konatelia<text:s/></text:span><text:span text:style-name="T95">–</text:span><text:span text:style-name="T96"><text:s/>M</text:span><text:span text:style-name="T97">UDr. M</text:span><text:span text:style-name="T98">á</text:span><text:span text:style-name="T99">ria Jane</text:span><text:span text:style-name="T100">č</text:span><text:span text:style-name="T101">kov</text:span><text:span text:style-name="T102">á</text:span></text:p>
      <text:p text:style-name="P13"><text:span text:style-name="T103"><text:s text:c="23"/>Cabaj<text:s/></text:span><text:span text:style-name="T104">748</text:span><text:span text:style-name="T105">, 951 17 Cabaj-</text:span><text:span text:style-name="T106">Č</text:span><text:span text:style-name="T107">ápor</text:span></text:p>
      <text:p text:style-name="P13"><text:span text:style-name="T108"><text:s text:c="23"/></text:span></text:p>
      <text:p text:style-name="P13"><text:span text:style-name="T108"><text:s text:c="23"/></text:span><text:span text:style-name="T109">Martin T</text:span><text:span text:style-name="T110">ó</text:span><text:span text:style-name="T111">th</text:span><text:span text:style-name="T112"/></text:p>
      <text:p text:style-name="P13"><text:span text:style-name="T112"><text:s text:c="23"/></text:span><text:span text:style-name="T113">V</text:span><text:span text:style-name="T114">ý</text:span><text:span text:style-name="T115">stavn</text:span><text:span text:style-name="T116">á</text:span><text:span text:style-name="T117"><text:s/>7, 949 01 Nitra<text:s/></text:span><text:span text:style-name="T118"><text:s text:c="3"/></text:span></text:p>
      <text:p text:style-name="P13"><text:span text:style-name="T119"/></text:p>
      <text:p text:style-name="P14"><text:span text:style-name="T120"><text:s text:c="19"/></text:span></text:p>
      <text:p text:style-name="P15"><text:span text:style-name="T121">4/<text:s/></text:span><text:span text:style-name="T122">Štrukt</text:span><text:span text:style-name="T123">úra spolo</text:span><text:span text:style-name="T124">čn</text:span><text:span text:style-name="T125">íkov s uvedením vý</text:span><text:span text:style-name="T126">šky ich podielu na z</text:span><text:span text:style-name="T127">ákladnom imaní spolo</text:span><text:span text:style-name="T128">čnosti:</text:span></text:p>
      <text:p text:style-name="P16"><text:span text:style-name="T129"/></text:p>
      <text:p text:style-name="P16"><text:span text:style-name="T130"><text:tab/>Základné imanie spolo</text:span><text:span text:style-name="T131">čnosti predstavuje 6 640,-- Eur.</text:span></text:p>
      <text:p text:style-name="P16"><text:span text:style-name="T132"/></text:p>
      <text:p text:style-name="P16"><text:span text:style-name="T133"><text:s/><text:tab/>M</text:span><text:span text:style-name="T134">UDr. Jane</text:span><text:span text:style-name="T135">čkov</text:span><text:span text:style-name="T136">á</text:span><text:span text:style-name="T137"><text:s/>M</text:span><text:span text:style-name="T138">á</text:span><text:span text:style-name="T139">ria<text:s text:c="7"/></text:span><text:span text:style-name="T140"><text:s text:c="16"/>-</text:span><text:span text:style-name="T141">6 640</text:span><text:span text:style-name="T142"><text:s/>,-- Eur</text:span></text:p>
      <text:p text:style-name="P16"><text:span text:style-name="T143"><text:s text:c="4"/></text:span></text:p>
      <text:p text:style-name="P16"><text:span text:style-name="T144"/></text:p>
      <text:p text:style-name="P16"><text:span text:style-name="T145"><text:tab/></text:span></text:p>
      <text:p text:style-name="P16"><text:span text:style-name="T145"><text:tab/>Podiel jednotlivých spolo</text:span><text:span text:style-name="T146">čn</text:span><text:span text:style-name="T147">íkov na základnom imaní spolo</text:span><text:span text:style-name="T148">čnosti predstavuje:</text:span></text:p>
      <text:p text:style-name="P16"><text:span text:style-name="T149"/></text:p>
      <text:p text:style-name="P16"><text:span text:style-name="T150"><text:tab/>M</text:span><text:span text:style-name="T151">UDr. Jane</text:span><text:span text:style-name="T152">čkov</text:span><text:span text:style-name="T153">á</text:span><text:span text:style-name="T154"><text:s/>M</text:span><text:span text:style-name="T155">á</text:span><text:span text:style-name="T156">ria</text:span><text:span text:style-name="T157"><text:s text:c="7"/>-<text:s/></text:span><text:span text:style-name="T158">100</text:span><text:span text:style-name="T159">%</text:span></text:p>
      <text:p text:style-name="P16"><text:span text:style-name="T160"><text:s text:c="4"/></text:span></text:p>
      <text:p text:style-name="P16"><text:span text:style-name="T160"><text:tab/></text:span></text:p>
      <text:p text:style-name="P16"><text:span text:style-name="T161"/></text:p>
      <text:p text:style-name="P16"><text:span text:style-name="T161"/></text:p>
      <text:p text:style-name="P16"><text:span text:style-name="T162">5/ Názov a sídlo podniku, ktorý zostavuje konsolidovanú ú</text:span><text:span text:style-name="T163">čtovn</text:span><text:span text:style-name="T164">ú závierku za najvä</text:span><text:span text:style-name="T165">čšiu skupinu podnikov:</text:span></text:p>
      <text:p text:style-name="P16"><text:span text:style-name="T166"/></text:p>
      <text:p text:style-name="P16"><text:span text:style-name="T167"><text:tab/>Konsolidovanú ú</text:span><text:span text:style-name="T168">čtovn</text:span><text:span text:style-name="T169">ú závierku ú</text:span><text:span text:style-name="T170">čtovn</text:span><text:span text:style-name="T171">á jednotka nezostavuje.</text:span></text:p>
      <text:p text:style-name="P16"><text:span text:style-name="T172"/></text:p>
      <text:p text:style-name="P16"><text:span text:style-name="T172"/></text:p>
      <text:p text:style-name="P16"><text:span text:style-name="T173">6/ Názov a sídlo podniku, ktorý zostavuje konsolidovanú ú</text:span><text:span text:style-name="T174">čtovn</text:span><text:span text:style-name="T175">ú závierku za najmen</text:span><text:span text:style-name="T176">šiu skupinu podnikov:</text:span></text:p>
      <text:p text:style-name="P16"><text:span text:style-name="T177"><text:tab/>Nie je.</text:span></text:p>
      <text:p text:style-name="P16"><text:span text:style-name="T178"/></text:p>
      <text:p text:style-name="P16"><text:span text:style-name="T179">7/ Názov, sídlo a právna forma podnikov v ktorých je spolo</text:span><text:span text:style-name="T180">čnosť neobmedzen</text:span><text:span text:style-name="T181">ým<text:s text:c="3"/>ru</text:span><text:span text:style-name="T182">čiacim spoločn</text:span><text:span text:style-name="T183">íkom:</text:span></text:p>
      <text:p text:style-name="P16"><text:span text:style-name="T184"><text:tab/>V ú</text:span><text:span text:style-name="T185">čtovnej jednotke nie je.</text:span></text:p>
      <text:p text:style-name="P16"><text:span text:style-name="T186"/></text:p>
      <text:p text:style-name="P16"><text:span text:style-name="T187">8/ Priemerný po</text:span><text:span text:style-name="T188">čet pracovn</text:span><text:span text:style-name="T189">íkov po</text:span><text:span text:style-name="T190">čas<text:s/></text:span><text:span text:style-name="T191">ú</text:span><text:span text:style-name="T192">čtovn</text:span><text:span text:style-name="T193">ého obdobia:</text:span></text:p>
      <text:p text:style-name="P16"><text:span text:style-name="T194"><text:tab/>Spolo</text:span><text:span text:style-name="T195">čnosť počas<text:s/></text:span><text:span text:style-name="T196">ú</text:span><text:span text:style-name="T197">čtovn</text:span><text:span text:style-name="T198">ého obdobia nemala<text:s/></text:span><text:span text:style-name="T199">žiadnych zamestnancov.</text:span></text:p>
      <text:p text:style-name="P16"><text:span text:style-name="T200"/></text:p>
      <text:p text:style-name="P16"><text:span text:style-name="T201">9/ Dôvod pre zostavenie ú</text:span><text:span text:style-name="T202">čtovnej z</text:span><text:span text:style-name="T203">ávierky:</text:span></text:p>
      <text:p text:style-name="P16"><text:span text:style-name="T204"><text:tab/>Ú</text:span><text:span text:style-name="T205">čtovn</text:span><text:span text:style-name="T206">á závierka v spolo</text:span><text:span text:style-name="T207">čnosti je riadna, po ukončen</text:span><text:span text:style-name="T208">í ú</text:span><text:span text:style-name="T209">čtovn</text:span><text:span text:style-name="T210">ého roka vyplývajúcej za <text:tab/>zákona o<text:s text:c="2"/>ú</text:span><text:span text:style-name="T211">čtovn</text:span><text:span text:style-name="T212">íctve § 19.</text:span></text:p>
      <text:p text:style-name="P16"><text:span text:style-name="T213"><text:s text:c="4"/>Ro</text:span><text:span text:style-name="T214">čn</text:span><text:span text:style-name="T215">á ú</text:span><text:span text:style-name="T216">čtovn</text:span><text:span text:style-name="T217">á závierka k 31. 12. 20</text:span><text:span text:style-name="T218">20</text:span><text:span text:style-name="T219"><text:s/>bola zostavená za predpokladu nepretr</text:span><text:span text:style-name="T220">žit</text:span><text:span text:style-name="T221">ého<text:s text:c="3"/></text:span></text:p>
      <text:p text:style-name="P16"><text:span text:style-name="T222"><text:s text:c="4"/>pokra</text:span><text:span text:style-name="T223">čovania jej činnosti.</text:span></text:p>
      <text:p text:style-name="P16"><text:span text:style-name="T224"/></text:p>
      <text:p text:style-name="P16"><text:span text:style-name="T225">10/ Vý</text:span><text:span text:style-name="T226">ška hlasovac</text:span><text:span text:style-name="T227">ích práv:</text:span></text:p>
      <text:p text:style-name="P16"><text:span text:style-name="T228"><text:tab/>M</text:span><text:span text:style-name="T229">UDr. Jane</text:span><text:span text:style-name="T230">čkov</text:span><text:span text:style-name="T231">á</text:span><text:span text:style-name="T232"><text:s/>M</text:span><text:span text:style-name="T233">á</text:span><text:span text:style-name="T234">ria</text:span><text:span text:style-name="T235"><text:s text:c="7"/>-<text:s/></text:span><text:span text:style-name="T236">10</text:span><text:span text:style-name="T237">0%</text:span></text:p>
      <text:p text:style-name="P16"><text:span text:style-name="T238"><text:s text:c="4"/></text:span></text:p>
      <text:p text:style-name="P16"><text:span text:style-name="T239"/></text:p>
      <text:p text:style-name="P16"><text:span text:style-name="T240"><text:tab/></text:span></text:p>
      <text:p text:style-name="P16"><text:span text:style-name="T241"/></text:p>
      <text:p text:style-name="P16"><text:span text:style-name="T241"/></text:p>
      <text:p text:style-name="P17"><text:span text:style-name="T242">II.</text:span></text:p>
      <text:p text:style-name="P17"><text:span text:style-name="T243"><text:s text:c="5"/></text:span><text:span text:style-name="T244">Informácie o ú</text:span><text:span text:style-name="T245">čtovn</text:span><text:span text:style-name="T246">ých metódach a v</text:span><text:span text:style-name="T247">šeobecn</text:span><text:span text:style-name="T248">ých ú</text:span><text:span text:style-name="T249">čtovn</text:span><text:span text:style-name="T250">ých zásadách.</text:span></text:p>
      <text:p text:style-name="P18"><text:span text:style-name="T251"/></text:p>
      <text:p text:style-name="P18"><text:span text:style-name="T252"><text:s text:c="5"/>Od zalo</text:span><text:span text:style-name="T253">ženia spoločnosť použ</text:span><text:span text:style-name="T254">íva podvojné ú</text:span><text:span text:style-name="T255">čtovn</text:span><text:span text:style-name="T256">íctvo.</text:span></text:p>
      <text:p text:style-name="P18"><text:span text:style-name="T257"/></text:p>
      <text:p text:style-name="P18"><text:span text:style-name="T258"><text:s text:c="5"/>Ú</text:span><text:span text:style-name="T259">čtovn</text:span><text:span text:style-name="T260">é doklady sú ozna</text:span><text:span text:style-name="T261">čen</text:span><text:span text:style-name="T262">é vlastným<text:s/></text:span><text:span text:style-name="T263">č</text:span><text:span text:style-name="T264">íslovaním pod</text:span><text:span text:style-name="T265">ľa druhu<text:s/></text:span><text:span text:style-name="T266">ú</text:span><text:span text:style-name="T267">čtovn</text:span><text:span text:style-name="T268">ého dokladu<text:s text:c="3"/></text:span></text:p>
      <text:p text:style-name="P18"><text:span text:style-name="T269"><text:s text:c="5"/>chronologicky.</text:span></text:p>
      <text:p text:style-name="P18"><text:span text:style-name="T270"/></text:p>
      <text:p text:style-name="P19"><text:span text:style-name="T271"><text:tab/>Ú</text:span><text:span text:style-name="T272">čtovn</text:span><text:span text:style-name="T273">é dáta sú spracované na po</text:span><text:span text:style-name="T274">č</text:span><text:span text:style-name="T275">íta</text:span><text:span text:style-name="T276">či. Použ</text:span><text:span text:style-name="T277">íva sa software fi MRP Brezno, ktorý<text:s/></text:span><text:span text:style-name="T278"><text:s text:c="3"/><text:tab/></text:span><text:span text:style-name="T279">zodpovedá<text:s/></text:span><text:span text:style-name="T280"><text:s/>po</text:span><text:span text:style-name="T281">žiadavk</text:span><text:span text:style-name="T282">ám, uvedených v zákone<text:s/></text:span><text:span text:style-name="T283">č 563/1991 Zb., o<text:s/></text:span><text:span text:style-name="T284">ú</text:span><text:span text:style-name="T285">čtovn</text:span><text:span text:style-name="T286">íctve. </text:span></text:p>
      <text:p text:style-name="P19"><text:span text:style-name="T287"/></text:p>
      <text:p text:style-name="P19"><text:span text:style-name="T288"><text:tab/>Ú</text:span><text:span text:style-name="T289">čtovn</text:span><text:span text:style-name="T290">é zápisy sa preukazujú ú</text:span><text:span text:style-name="T291">čtovn</text:span><text:span text:style-name="T292">ými dokladmi. Tieto sú ulo</text:span><text:span text:style-name="T293">žen</text:span><text:span text:style-name="T294">é priamo v mieste sídla </text:span></text:p>
      <text:p text:style-name="P19"><text:span text:style-name="T295"><text:s text:c="5"/>spolo</text:span><text:span text:style-name="T296">čnosti, na nosičoch d</text:span><text:span text:style-name="T297">át.</text:span></text:p>
      <text:p text:style-name="P19"><text:span text:style-name="T298"/></text:p>
      <text:p text:style-name="P19"><text:span text:style-name="T298"/></text:p>
      <text:p text:style-name="P19"><text:span text:style-name="T298"/></text:p>
      <text:p text:style-name="P19"><text:span text:style-name="T298"/></text:p>
      <text:p text:style-name="P19"><text:span text:style-name="T298"/></text:p>
      <text:p text:style-name="P19"><text:span text:style-name="T299">1/ Spôsoby ocenenia zlo</text:span><text:span text:style-name="T300">žiek majetku:</text:span></text:p>
      <text:p text:style-name="P19"><text:span text:style-name="T301"/></text:p>
      <text:p text:style-name="P19"><text:span text:style-name="T302">a/ Dlhodobý nehmotný majetok nakupovaný</text:span></text:p>
      <text:p text:style-name="P20"><text:span text:style-name="T303"><text:s text:c="4"/>Ú</text:span><text:span text:style-name="T304">čtovn</text:span><text:span text:style-name="T305">á jednotka oce</text:span><text:span text:style-name="T306">ňuje dlhodob</text:span><text:span text:style-name="T307">ý nehmotný majetok obstarávacou cenou.</text:span></text:p>
      <text:p text:style-name="P20"><text:span text:style-name="T308"/></text:p>
      <text:p text:style-name="P20"><text:span text:style-name="T309">b/ Oce</text:span><text:span text:style-name="T310">ňovanie dlhodob</text:span><text:span text:style-name="T311">ého nehmotného majetku vytvoreného vlastnou<text:s/></text:span><text:span text:style-name="T312">činnosťou </text:span></text:p>
      <text:p text:style-name="P20"><text:span text:style-name="T313"><text:tab/>Ú</text:span><text:span text:style-name="T314">čtovn</text:span><text:span text:style-name="T315">á jednotka v roku 20</text:span><text:span text:style-name="T316">20</text:span><text:span text:style-name="T317"><text:s/>nevytvárala majetok vlastnou<text:s/></text:span><text:span text:style-name="T318">činnosťou.</text:span></text:p>
      <text:p text:style-name="P20"><text:span text:style-name="T319"/></text:p>
      <text:p text:style-name="P20"><text:span text:style-name="T320">c/ Dlhodobý hmotný majetok nakupovaný</text:span></text:p>
      <text:p text:style-name="P20"><text:span text:style-name="T321"><text:tab/>Spolo</text:span><text:span text:style-name="T322">čnosť dlhodob</text:span><text:span text:style-name="T323">ý hmotný majetok oce</text:span><text:span text:style-name="T324">ňuje v n</text:span><text:span text:style-name="T325">ákupnej cene.</text:span></text:p>
      <text:p text:style-name="P20"><text:span text:style-name="T326"/></text:p>
      <text:p text:style-name="P20"><text:span text:style-name="T326"/></text:p>
      <text:p text:style-name="P20"><text:span text:style-name="T327">d/ Oce</text:span><text:span text:style-name="T328">ňovanie dlhodob</text:span><text:span text:style-name="T329">ého hmotného majetku vytvoreného vlastnou<text:s/></text:span><text:span text:style-name="T330">činnosťou </text:span></text:p>
      <text:p text:style-name="P20"><text:span text:style-name="T331"><text:tab/>Ú</text:span><text:span text:style-name="T332">čtovn</text:span><text:span text:style-name="T333">á jednotka v roku 20</text:span><text:span text:style-name="T334">20</text:span><text:span text:style-name="T335"><text:s/>nevytvárala majetok vlastnou<text:s/></text:span><text:span text:style-name="T336">činnosťou.</text:span></text:p>
      <text:p text:style-name="P20"><text:span text:style-name="T337"/></text:p>
      <text:p text:style-name="P20"><text:span text:style-name="T338">e/ Ocenenie finan</text:span><text:span text:style-name="T339">čn</text:span><text:span text:style-name="T340">ých investícií</text:span></text:p>
      <text:p text:style-name="P21"><text:span text:style-name="T341"><text:tab/>Ú</text:span><text:span text:style-name="T342">čtovn</text:span><text:span text:style-name="T343">á jednotka nemá v majetku finan</text:span><text:span text:style-name="T344">čn</text:span><text:span text:style-name="T345">é investície.</text:span></text:p>
      <text:p text:style-name="P21"><text:span text:style-name="T346"/></text:p>
      <text:p text:style-name="P21"><text:span text:style-name="T347">f/ Zásady oce</text:span><text:span text:style-name="T348">ňovania nakupovan</text:span><text:span text:style-name="T349">ých zásob</text:span></text:p>
      <text:p text:style-name="P21"><text:span text:style-name="T350"><text:tab/>Zásoby tovaru oce</text:span><text:span text:style-name="T351">ňuje<text:s/></text:span><text:span text:style-name="T352">ú</text:span><text:span text:style-name="T353">čtovn</text:span><text:span text:style-name="T354">á jednotka obstarávacími cenami.</text:span></text:p>
      <text:p text:style-name="P21"><text:span text:style-name="T355"/></text:p>
      <text:p text:style-name="P21"><text:span text:style-name="T356">g/ Oce</text:span><text:span text:style-name="T357">ňovanie z</text:span><text:span text:style-name="T358">ásob vytvorených vlastnou výrobou </text:span></text:p>
      <text:p text:style-name="P21"><text:span text:style-name="T359"><text:tab/>Podnik nevytváral zásoby vlastnou výrobou.</text:span></text:p>
      <text:p text:style-name="P21"><text:span text:style-name="T360"/></text:p>
      <text:p text:style-name="P21"><text:span text:style-name="T361">h/ Poh</text:span><text:span text:style-name="T362">ľad</text:span><text:span text:style-name="T363">ávky</text:span></text:p>
      <text:p text:style-name="P21"><text:span text:style-name="T364"><text:tab/>Poh</text:span><text:span text:style-name="T365">ľad</text:span><text:span text:style-name="T366">ávky sú oce</text:span><text:span text:style-name="T367">ňovan</text:span><text:span text:style-name="T368">é skuto</text:span><text:span text:style-name="T369">čnou hodnotou.</text:span></text:p>
      <text:p text:style-name="P21"><text:span text:style-name="T370"/></text:p>
      <text:p text:style-name="P21"><text:span text:style-name="T371">i/ Finan</text:span><text:span text:style-name="T372">čn</text:span><text:span text:style-name="T373">ý majetok</text:span></text:p>
      <text:p text:style-name="P21"><text:span text:style-name="T374"><text:tab/>Finan</text:span><text:span text:style-name="T375">čn</text:span><text:span text:style-name="T376">ý majetok v mene euro sa oce</text:span><text:span text:style-name="T377">ňuje nomin</text:span><text:span text:style-name="T378">álnou hodnotou.</text:span></text:p>
      <text:p text:style-name="P21"><text:span text:style-name="T379"/></text:p>
      <text:p text:style-name="P21"><text:span text:style-name="T380">j/ Prechodné ú</text:span><text:span text:style-name="T381">čty akt</text:span><text:span text:style-name="T382">ív</text:span></text:p>
      <text:p text:style-name="P21"><text:span text:style-name="T383"><text:tab/>V sú</text:span><text:span text:style-name="T384">časnej dobe spoločnosť ne</text:span><text:span text:style-name="T385">ú</text:span><text:span text:style-name="T386">čtovala na<text:s/></text:span><text:span text:style-name="T387">ú</text:span><text:span text:style-name="T388">čte: n</text:span><text:span text:style-name="T389">áklady budúcich období.</text:span></text:p>
      <text:p text:style-name="P21"><text:span text:style-name="T390"/></text:p>
      <text:p text:style-name="P21"><text:span text:style-name="T391">k/ Rezervy</text:span></text:p>
      <text:p text:style-name="P21"><text:span text:style-name="T392"><text:tab/>Rezervy a kurzové straty sú oce</text:span><text:span text:style-name="T393">ňovan</text:span><text:span text:style-name="T394">é skuto</text:span><text:span text:style-name="T395">čnou hodnotou.</text:span></text:p>
      <text:p text:style-name="P21"><text:span text:style-name="T396"/></text:p>
      <text:p text:style-name="P21"><text:span text:style-name="T397">l/ Záväzky</text:span></text:p>
      <text:p text:style-name="P21"><text:span text:style-name="T398"><text:tab/>Záväzky sú oce</text:span><text:span text:style-name="T399">ňovan</text:span><text:span text:style-name="T400">é skuto</text:span><text:span text:style-name="T401">čnou hodnotou.</text:span></text:p>
      <text:p text:style-name="P21"><text:span text:style-name="T402"/></text:p>
      <text:p text:style-name="P21"><text:span text:style-name="T403">m/ Prechodné ú</text:span><text:span text:style-name="T404">čty pas</text:span><text:span text:style-name="T405">ív</text:span></text:p>
      <text:p text:style-name="P21"><text:span text:style-name="T406"><text:tab/>V sú</text:span><text:span text:style-name="T407">časnej doba spoločnosť ne</text:span><text:span text:style-name="T408">ú</text:span><text:span text:style-name="T409">čtovala na<text:s/></text:span><text:span text:style-name="T410">ú</text:span><text:span text:style-name="T411">čte dohadn</text:span><text:span text:style-name="T412">é ú</text:span><text:span text:style-name="T413">čty pas</text:span><text:span text:style-name="T414">ívne.</text:span></text:p>
      <text:p text:style-name="P21"><text:span text:style-name="T415"/></text:p>
      <text:p text:style-name="P21"><text:span text:style-name="T416">n/ Spôsob ocenenia darovaného majetku.</text:span></text:p>
      <text:p text:style-name="P21"><text:span text:style-name="T417"><text:tab/>Ú</text:span><text:span text:style-name="T418">čtovn</text:span><text:span text:style-name="T419">á jednotka nemá darovaný majetok.</text:span></text:p>
      <text:p text:style-name="P21"><text:span text:style-name="T420"/></text:p>
      <text:p text:style-name="P21"><text:span text:style-name="T421">o/ Spôsob ocenenia majetku nadobudnutého privatizáciou.</text:span></text:p>
      <text:p text:style-name="P21"><text:span text:style-name="T422"><text:tab/>Podnik v be</text:span><text:span text:style-name="T423">žnom roku neobstaral majetok privatiz</text:span><text:span text:style-name="T424">áciu. </text:span></text:p>
      <text:p text:style-name="P21"><text:span text:style-name="T425"/></text:p>
      <text:p text:style-name="P21"><text:span text:style-name="T425"/></text:p>
      <text:p text:style-name="P21"><text:span text:style-name="T425"/></text:p>
      <text:p text:style-name="P21"><text:span text:style-name="T425"/></text:p>
      <text:p text:style-name="P21"><text:span text:style-name="T425"/></text:p>
      <text:p text:style-name="P21"><text:span text:style-name="T426">Ved</text:span><text:span text:style-name="T427">ľajšie n</text:span><text:span text:style-name="T428">áklady súvisiace s obstaraním:</text:span></text:p>
      <text:p text:style-name="P21"><text:span text:style-name="T429"/></text:p>
      <text:p text:style-name="P21"><text:span text:style-name="T430">Prepravné náklad, poplatky súvisiace s obstaraním tovarov.</text:span></text:p>
      <text:p text:style-name="P21"><text:span text:style-name="T431">1/ Spôsob zostavenia odpisového plánu:</text:span></text:p>
      <text:p text:style-name="P21"><text:span text:style-name="T432"><text:tab/>Spolo</text:span><text:span text:style-name="T433">čnosť nem</text:span><text:span text:style-name="T434">á dlhodobý hmotný majetok.</text:span></text:p>
      <text:p text:style-name="P21"><text:span text:style-name="T435"/></text:p>
      <text:p text:style-name="P21"><text:span text:style-name="T436">2/ Opravné polo</text:span><text:span text:style-name="T437">žky:</text:span></text:p>
      <text:p text:style-name="P21"><text:span text:style-name="T438"><text:tab/>V be</text:span><text:span text:style-name="T439">žnom roku neboli podnikom vytvoren</text:span><text:span text:style-name="T440">é opravné polo</text:span><text:span text:style-name="T441">žky na hmotn</text:span><text:span text:style-name="T442">ý majetok.</text:span></text:p>
      <text:p text:style-name="P21"><text:span text:style-name="T443"/></text:p>
      <text:p text:style-name="P21"><text:span text:style-name="T444">3/ Prepo</text:span><text:span text:style-name="T445">čet<text:s/></text:span><text:span text:style-name="T446">údajov v cudzích menách na slovenskú menu:</text:span></text:p>
      <text:p text:style-name="P21"><text:span text:style-name="T447"><text:tab/>Firma v zahrani</text:span><text:span text:style-name="T448">čnej mene ne</text:span><text:span text:style-name="T449">ú</text:span><text:span text:style-name="T450">čtuje. </text:span></text:p>
      <text:p text:style-name="P21"><text:span text:style-name="T451"/></text:p>
      <text:p text:style-name="P21"><text:span text:style-name="T452">4/ Zmeny:</text:span></text:p>
      <text:p text:style-name="P21"><text:span text:style-name="T453"><text:tab/>Spôsoby oce</text:span><text:span text:style-name="T454">ňovania, odpisovania, postupov<text:s/></text:span><text:span text:style-name="T455">ú</text:span><text:span text:style-name="T456">čtovania sa v priebehu bežn</text:span><text:span text:style-name="T457">ého roka <text:tab/>nemenili.</text:span></text:p>
      <text:p text:style-name="P21"><text:span text:style-name="T458"/></text:p>
      <text:p text:style-name="P21"><text:span text:style-name="T459">III.</text:span></text:p>
      <text:p text:style-name="P21"><text:span text:style-name="T459">Dopl</text:span><text:span text:style-name="T460">ňuj</text:span><text:span text:style-name="T461">úce informácie k výkazom ú</text:span><text:span text:style-name="T462">čtovnej z</text:span><text:span text:style-name="T463">ávierky</text:span></text:p>
      <text:p text:style-name="P21"><text:span text:style-name="T464"/></text:p>
      <text:p text:style-name="P21"><text:span text:style-name="T465">1/ Informácie o pohybe investi</text:span><text:span text:style-name="T466">čn</text:span><text:span text:style-name="T467">ého majetku</text:span></text:p>
      <text:p text:style-name="P21"><text:span text:style-name="T468"/></text:p>
      <text:p text:style-name="P21"><text:span text:style-name="T469">2/ Ú</text:span><text:span text:style-name="T470">čtovn</text:span><text:span text:style-name="T471">á jednotka nemá vytvorený dcérsky, spolo</text:span><text:span text:style-name="T472">čn</text:span><text:span text:style-name="T473">ý ani pridru</text:span><text:span text:style-name="T474">žen</text:span><text:span text:style-name="T475">ý podnik.</text:span></text:p>
      <text:p text:style-name="P21"><text:span text:style-name="T476"/></text:p>
      <text:p text:style-name="P21"><text:span text:style-name="T477">3/ ZÁSOBY</text:span></text:p>
      <text:p text:style-name="P21"><text:span text:style-name="T478">Firma v r. 20</text:span><text:span text:style-name="T479">20</text:span><text:span text:style-name="T480"><text:s/>ú</text:span><text:span text:style-name="T481">čtovala n</text:span><text:span text:style-name="T482">ákup materiálu a tovaru v obstarávacej cene. </text:span></text:p>
      <text:p text:style-name="P21"><text:span text:style-name="T483"/></text:p>
      <text:p text:style-name="P21"><text:span text:style-name="T484">4/ POH</text:span><text:span text:style-name="T485">ĽAD</text:span><text:span text:style-name="T486">ÁVKY</text:span></text:p>
      <text:list text:style-name="L22">
        <text:list-item>
          <text:p text:style-name="P22"><text:span text:style-name="T487">ú</text:span><text:span text:style-name="T488">čtovn</text:span><text:span text:style-name="T489">á jednotka nemá poh</text:span><text:span text:style-name="T490">ľad</text:span><text:span text:style-name="T491">ávky kryté zálo</text:span><text:span text:style-name="T492">žn</text:span><text:span text:style-name="T493">ým právom,</text:span></text:p>
        </text:list-item>
        <text:list-item>
          <text:p text:style-name="P22"><text:span text:style-name="T494">ú</text:span><text:span text:style-name="T495">čtovn</text:span><text:span text:style-name="T496">á jednotka nemá odlo</text:span><text:span text:style-name="T497">žen</text:span><text:span text:style-name="T498">ú da</text:span><text:span text:style-name="T499">ňov</text:span><text:span text:style-name="T500">ú poh</text:span><text:span text:style-name="T501">ľad</text:span><text:span text:style-name="T502">ávku,</text:span></text:p>
        </text:list-item>
        <text:list-item>
          <text:p text:style-name="P22"><text:span text:style-name="T503">ú</text:span><text:span text:style-name="T504">čtovn</text:span><text:span text:style-name="T505">á jednotka nemá poh</text:span><text:span text:style-name="T506">ľad</text:span><text:span text:style-name="T507">ávky vo</text:span><text:span text:style-name="T508">či spriaznen</text:span><text:span text:style-name="T509">ým osobám.</text:span></text:p>
        </text:list-item>
      </text:list>
      <text:p text:style-name="P23"><text:span text:style-name="T510"/></text:p>
      <text:p text:style-name="P23"><text:span text:style-name="T511">5/ Údaje o FINAN</text:span><text:span text:style-name="T512">ČNOM MAJETKU</text:span></text:p>
      <text:p text:style-name="P23"><text:span text:style-name="T513"><text:tab/>Ú</text:span><text:span text:style-name="T514">čtovn</text:span><text:span text:style-name="T515">á jednotka má finan</text:span><text:span text:style-name="T516">čn</text:span><text:span text:style-name="T517">ý majetok v nasledujúcom<text:s/></text:span><text:span text:style-name="T518">členen</text:span><text:span text:style-name="T519">í:</text:span></text:p>
      <text:list text:style-name="L24">
        <text:list-item>
          <text:p text:style-name="P24"><text:span text:style-name="T520">bankové ú</text:span><text:span text:style-name="T521">čty v hodnote<text:s text:c="10"/>31 113,52 Eur</text:span></text:p>
        </text:list-item>
        <text:list-item>
          <text:p text:style-name="P24"><text:span text:style-name="T522">hotovos</text:span><text:span text:style-name="T523">ť v hodnote<text:s text:c="23"/>77,00 Eur </text:span></text:p>
        </text:list-item>
      </text:list>
      <text:p text:style-name="P25"><text:span text:style-name="T524"/></text:p>
      <text:p text:style-name="P25"><text:span text:style-name="T525">6/ PRECHODNÉ Ú</text:span><text:span text:style-name="T526">ČTY AKT</text:span><text:span text:style-name="T527">ÍV</text:span></text:p>
      <text:p text:style-name="P25"><text:span text:style-name="T528"><text:tab/>Firma v roku 20</text:span><text:span text:style-name="T529">20</text:span><text:span text:style-name="T530"><text:s/>neú</text:span><text:span text:style-name="T531">čtovala na prechodn</text:span><text:span text:style-name="T532">ých ú</text:span><text:span text:style-name="T533">čtoch akt</text:span><text:span text:style-name="T534">ív: </text:span></text:p>
      <text:p text:style-name="P25"><text:span text:style-name="T535"/></text:p>
      <text:p text:style-name="P25"><text:span text:style-name="T536">7/ VLASTNÉ IMANIE</text:span></text:p>
      <text:p text:style-name="P25"><text:span text:style-name="T537"><text:tab/>Základné imanie vo vý</text:span><text:span text:style-name="T538">ške 6 640,-- Eur tvor</text:span><text:span text:style-name="T539">í vklad spolo</text:span><text:span text:style-name="T540">čn</text:span><text:span text:style-name="T541">íkov. V roku 20</text:span><text:span text:style-name="T542">20<text:s/></text:span><text:span text:style-name="T543">nenastali <text:tab/></text:span><text:span text:style-name="T544">žiadne zmeny t</text:span><text:span text:style-name="T545">ýkajúce sa vlastného imania. Rozdelenie hospodárskeho výsledku sa <text:tab/>navrhuje a<text:s text:c="2"/>schva</text:span><text:span text:style-name="T546">ľuje na valnom zhromažden</text:span><text:span text:style-name="T547">í pod</text:span><text:span text:style-name="T548">ľa z</text:span><text:span text:style-name="T549">ákona o dani z príjmov. </text:span></text:p>
      <text:p text:style-name="P25"><text:span text:style-name="T550"><text:tab/>Ú</text:span><text:span text:style-name="T551">čtovn</text:span><text:span text:style-name="T552">á jednotka nemá nezapísané základné imanie. </text:span></text:p>
      <text:p text:style-name="P25"><text:span text:style-name="T553"/></text:p>
      <text:p text:style-name="P25"><text:span text:style-name="T554">8/ REZERVY</text:span></text:p>
      <text:p text:style-name="P25"><text:span text:style-name="T555"><text:tab/>Zákonný rezervný fond nebol doposia</text:span><text:span text:style-name="T556">ľ tvoren</text:span><text:span text:style-name="T557">ý z dôvodu vykazovanej straty. </text:span></text:p>
      <text:p text:style-name="P25"><text:span text:style-name="T558"/></text:p>
      <text:p text:style-name="P25"><text:span text:style-name="T559">9/ ZÁVAZKY</text:span></text:p>
      <text:p text:style-name="P25"><text:span text:style-name="T560"><text:tab/>Ú</text:span><text:span text:style-name="T561">čtovn</text:span><text:span text:style-name="T562">á jednotka má záväzky z obchodného styku v sume 0,00<text:s text:c="2"/>Eur</text:span></text:p>
      <text:p text:style-name="P25"><text:span text:style-name="T563"/></text:p>
      <text:list text:style-name="L26">
        <text:list-item>
          <text:p text:style-name="P26"><text:span text:style-name="T564">v</text:span><text:span text:style-name="T565">šetky z</text:span><text:span text:style-name="T566">áväzky sú do 1 roka splatnosti</text:span></text:p>
        </text:list-item>
        <text:list-item>
          <text:p text:style-name="P26"><text:span text:style-name="T567">ú</text:span><text:span text:style-name="T568">čtovn</text:span><text:span text:style-name="T569">á jednotka nemá záväzky kryté zálo</text:span><text:span text:style-name="T570">žn</text:span><text:span text:style-name="T571">ým právom</text:span></text:p>
        </text:list-item>
        <text:list-item>
          <text:p text:style-name="P26"><text:span text:style-name="T572">ú</text:span><text:span text:style-name="T573">čtovn</text:span><text:span text:style-name="T574">á jednotka nemá odlo</text:span><text:span text:style-name="T575">žen</text:span><text:span text:style-name="T576">ý da</text:span><text:span text:style-name="T577">ňov</text:span><text:span text:style-name="T578">ý záväzok</text:span></text:p>
        </text:list-item>
        <text:list-item>
          <text:p text:style-name="P26"><text:span text:style-name="T579">ú</text:span><text:span text:style-name="T580">čtovn</text:span><text:span text:style-name="T581">á jednotka nemá záväzky vo</text:span><text:span text:style-name="T582">či spriaznen</text:span><text:span text:style-name="T583">ým osobám.</text:span></text:p>
        </text:list-item>
      </text:list>
      <text:p text:style-name="P27"><text:span text:style-name="T584"/></text:p>
      <text:p text:style-name="P27"><text:span text:style-name="T584"/></text:p>
      <text:p text:style-name="P27"><text:span text:style-name="T585">10/ SOCIÁLNY FOND</text:span></text:p>
      <text:list text:style-name="L28">
        <text:list-item>
          <text:p text:style-name="P28"><text:span text:style-name="T586">ú</text:span><text:span text:style-name="T587">čtovn</text:span><text:span text:style-name="T588">á jednotka nemá sociálny fond</text:span></text:p>
        </text:list-item>
      </text:list>
      <text:p text:style-name="P29"><text:span text:style-name="T589"/></text:p>
      <text:p text:style-name="P29"><text:span text:style-name="T590">11/ ÚDAJE O DLHOPISOCH</text:span><text:span text:style-name="T591"><text:s/></text:span></text:p>
      <text:list text:style-name="L30">
        <text:list-item>
          <text:p text:style-name="P30"><text:span text:style-name="T591">ú</text:span><text:span text:style-name="T592">čtovn</text:span><text:span text:style-name="T593">á jednotka nemá dlhopisy</text:span></text:p>
        </text:list-item>
      </text:list>
      <text:p text:style-name="P31"><text:span text:style-name="T594"/></text:p>
      <text:p text:style-name="P31"><text:span text:style-name="T595">12/ BANKOVÉ ÚVERY</text:span></text:p>
      <text:p text:style-name="P31"><text:span text:style-name="T596"><text:tab/><text:s text:c="2"/>Spolo</text:span><text:span text:style-name="T597">čnosť nem</text:span><text:span text:style-name="T598">á úver k 31. 12. 20</text:span><text:span text:style-name="T599">20</text:span><text:span text:style-name="T600">.</text:span></text:p>
      <text:p text:style-name="P31"><text:span text:style-name="T601"/></text:p>
      <text:p text:style-name="P31"><text:span text:style-name="T602">13/ PRECHODNÉ Ú</text:span><text:span text:style-name="T603">ČTY PAS</text:span><text:span text:style-name="T604">ÍV</text:span></text:p>
      <text:list text:style-name="L32">
        <text:list-item>
          <text:p text:style-name="P32"><text:span text:style-name="T605">ú</text:span><text:span text:style-name="T606">čtovn</text:span><text:span text:style-name="T607">á jednotka neeviduje</text:span></text:p>
        </text:list-item>
      </text:list>
      <text:p text:style-name="P33"><text:span text:style-name="T608"/></text:p>
      <text:p text:style-name="P33"><text:span text:style-name="T609">14/ TR</text:span><text:span text:style-name="T610">ŽBY</text:span></text:p>
      <text:p text:style-name="P33"><text:span text:style-name="T611"><text:s text:c="7"/>Tr</text:span><text:span text:style-name="T612">žby za tovar<text:s text:c="28"/>0,-- Eur</text:span></text:p>
      <text:p text:style-name="P33"><text:span text:style-name="T613"><text:s text:c="7"/>Tr</text:span><text:span text:style-name="T614">žby za služby<text:s text:c="17"/>99 659,47 Eur </text:span></text:p>
      <text:p text:style-name="P33"><text:span text:style-name="T615"/></text:p>
      <text:p text:style-name="P33"><text:span text:style-name="T616">15/ NÁKLADOVÉ A VÝNOSOVÉ ÚROKY</text:span></text:p>
      <text:list text:style-name="L34">
        <text:list-item>
          <text:p text:style-name="P34"><text:span text:style-name="T617">údaje o výnosoch z finan</text:span><text:span text:style-name="T618">čn</text:span><text:span text:style-name="T619">ých investícií = 0</text:span></text:p>
        </text:list-item>
        <text:list-item>
          <text:p text:style-name="P34"><text:span text:style-name="T620">mimoriadne náklady ú</text:span><text:span text:style-name="T621">čtovn</text:span><text:span text:style-name="T622">á jednotka neú</text:span><text:span text:style-name="T623">čtovala </text:span></text:p>
        </text:list-item>
        <text:list-item>
          <text:p text:style-name="P34"><text:span text:style-name="T624">mimoriadne výnosy ú</text:span><text:span text:style-name="T625">čtovn</text:span><text:span text:style-name="T626">á jednotka neú</text:span><text:span text:style-name="T627">čtovala </text:span></text:p>
        </text:list-item>
        <text:list-item>
          <text:p text:style-name="P34"><text:span text:style-name="T628">preh</text:span><text:span text:style-name="T629">ľad o majetku, ktor</text:span><text:span text:style-name="T630">ého trhové ocenenie sa výrazne odli</text:span><text:span text:style-name="T631">šuje od jeho ocenenia v<text:s/></text:span><text:span text:style-name="T632">ú</text:span><text:span text:style-name="T633">čtovn</text:span><text:span text:style-name="T634">íctve<text:s/></text:span><text:span text:style-name="T635">–</text:span><text:span text:style-name="T636"><text:s/>nie je </text:span></text:p>
        </text:list-item>
        <text:list-item>
          <text:p text:style-name="P34"><text:span text:style-name="T637">prenajatý majetok spolo</text:span><text:span text:style-name="T638">čnosť nemala </text:span></text:p>
        </text:list-item>
        <text:list-item>
          <text:p text:style-name="P34"><text:span text:style-name="T638">ďalšie z</text:span><text:span text:style-name="T639">áväzky, ktoré sa nesledujú v be</text:span><text:span text:style-name="T640">žnom<text:s/></text:span><text:span text:style-name="T641">ú</text:span><text:span text:style-name="T642">čtovn</text:span><text:span text:style-name="T643">íctve a neuvádzajú sa v Súvahe<text:s/></text:span><text:span text:style-name="T644">–</text:span><text:span text:style-name="T645"><text:s/>nie sú</text:span></text:p>
        </text:list-item>
        <text:list-item>
          <text:p text:style-name="P34"><text:span text:style-name="T646">jednotlivé ostatné finan</text:span><text:span text:style-name="T647">čn</text:span><text:span text:style-name="T648">é povinnosti, ktoré sa nesledujú v be</text:span><text:span text:style-name="T649">žnom<text:s/></text:span><text:span text:style-name="T650">ú</text:span><text:span text:style-name="T651">čtovn</text:span><text:span text:style-name="T652">íctve a neuvádzajú sa v Súvahe<text:s/></text:span><text:span text:style-name="T653">–</text:span><text:span text:style-name="T654"><text:s/>nie sú,</text:span></text:p>
        </text:list-item>
        <text:list-item>
          <text:p text:style-name="P34"><text:span text:style-name="T655">údaje o<text:s/></text:span><text:span text:style-name="T656">členoch štatut</text:span><text:span text:style-name="T657">árnych, dozorných, správnych, riadiacich a iných orgánoch spolo</text:span><text:span text:style-name="T658">čnosti<text:s/></text:span><text:span text:style-name="T659">–</text:span><text:span text:style-name="T660"><text:s/>vý</text:span><text:span text:style-name="T661">ška pr</text:span><text:span text:style-name="T662">íjmu za ich<text:s/></text:span><text:span text:style-name="T663">činnosť: neboli </text:span></text:p>
        </text:list-item>
      </text:list>
      <text:p text:style-name="P35"><text:span text:style-name="T664"><text:s text:c="19"/>-<text:s text:c="2"/>údaje o výskume a vývoji<text:s/></text:span><text:span text:style-name="T665">–</text:span><text:span text:style-name="T666"><text:s/>nie sú, </text:span></text:p>
      <text:p text:style-name="P35"><text:span text:style-name="T667"/></text:p>
      <text:p text:style-name="P35"><text:span text:style-name="T668">16/ HOSPODÁRSKY VÝSLEDOK, VÝ</text:span><text:span text:style-name="T669">ŠKA DANE, PREDDAVKY NA DAŇ</text:span></text:p>
      <text:p text:style-name="P35"><text:span text:style-name="T670"/></text:p>
      <text:p text:style-name="P35"><text:span text:style-name="T671"><text:tab/></text:span><text:span text:style-name="T672">Hospodársky výsledok<text:s/></text:span><text:span text:style-name="T673">–</text:span><text:span text:style-name="T674"><text:s/>zisk<text:s text:c="43"/>Eur<text:s text:c="14"/></text:span><text:span text:style-name="T675">4.384,67</text:span><text:span text:style-name="T676"><text:s/>Eur</text:span></text:p>
      <text:p text:style-name="P35"><text:span text:style-name="T677"><text:s text:c="4"/>Da</text:span><text:span text:style-name="T678">ňov</text:span><text:span text:style-name="T679">á povinnos</text:span><text:span text:style-name="T680">ť:<text:s text:c="64"/>Eur<text:s text:c="17"/>658,15 Eur</text:span></text:p>
      <text:p text:style-name="P35"><text:span text:style-name="T681"><text:s text:c="4"/>Výsledný vz</text:span><text:span text:style-name="T682">ťah k št</text:span><text:span text:style-name="T683">átnemu rozpo</text:span><text:span text:style-name="T684">čtu<text:s/></text:span><text:span text:style-name="T685">–</text:span><text:span text:style-name="T686"><text:s/>nedoplatok<text:s text:c="13"/></text:span><text:span text:style-name="T687"><text:s text:c="2"/></text:span><text:span text:style-name="T688"><text:s text:c="2"/>Eur<text:s text:c="20"/>0,00 Eur</text:span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90">V Nitre,<text:s/></text:span><text:span text:style-name="T691">30</text:span><text:span text:style-name="T692">.<text:s/></text:span><text:span text:style-name="T693">marca</text:span><text:span text:style-name="T694"><text:s/>202</text:span><text:span text:style-name="T695">1</text:span><text:span text:style-name="T696"/></text:p>
      <text:p text:style-name="P35"><text:span text:style-name="T696"><text:s text:c="81"/></text:span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5"><text:span text:style-name="T697"/></text:p>
      <text:p text:style-name="P36"><text:span text:style-name="T697"/></text:p>
      <text:p text:style-name="P36"><text:span text:style-name="T697"/></text:p>
      <text:p text:style-name="P36"><text:span text:style-name="T6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