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0" style:parent-style-name="Standard" style:family="paragraph">
      <style:text-properties style:font-name-complex="Arial" style:font-size-complex="11pt"/>
    </style:style>
    <style:style style:name="P11" style:parent-style-name="Standard" style:family="paragraph">
      <style:text-properties style:font-name-complex="Arial" fo:font-weight="bold" style:font-weight-asian="bold" style:font-size-complex="11pt"/>
    </style:style>
    <style:style style:name="TableColumn13" style:family="table-column">
      <style:table-column-properties style:column-width="2.9805in" style:use-optimal-column-width="false"/>
    </style:style>
    <style:style style:name="TableColumn14" style:family="table-column">
      <style:table-column-properties style:column-width="3.468in" style:use-optimal-column-width="false"/>
    </style:style>
    <style:style style:name="Table12" style:family="table">
      <style:table-properties style:width="6.4486in" fo:margin-left="-0.075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Arial" style:font-size-complex="11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style:font-size-complex="11pt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style:font-size-complex="11pt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Arial" style:font-size-complex="11pt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Arial"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Arial" style:font-size-complex="11pt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Arial" style:font-size-complex="11p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complex="Arial" style:font-size-complex="11pt"/>
    </style:style>
    <style:style style:name="TableCell41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Arial" style:font-size-complex="11pt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4" style:parent-style-name="Standard" style:family="paragraph">
      <style:paragraph-properties fo:text-align="justify"/>
      <style:text-properties style:font-name-complex="Arial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49" style:family="table-column">
      <style:table-column-properties style:column-width="2.5638in" style:use-optimal-column-width="false"/>
    </style:style>
    <style:style style:name="TableColumn50" style:family="table-column">
      <style:table-column-properties style:column-width="1.8354in" style:use-optimal-column-width="false"/>
    </style:style>
    <style:style style:name="TableColumn51" style:family="table-column">
      <style:table-column-properties style:column-width="1.9965in" style:use-optimal-column-width="false"/>
    </style:style>
    <style:style style:name="Table48" style:family="table">
      <style:table-properties style:width="6.395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size-complex="11pt"/>
    </style:style>
    <style:style style:name="TableCell5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size-complex="11pt"/>
    </style:style>
    <style:style style:name="TableCell6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size-complex="11pt"/>
    </style:style>
    <style:style style:name="TableCell7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" style:parent-style-name="Názov" style:family="paragraph">
      <style:paragraph-properties fo:text-align="start" fo:margin-top="0in" fo:margin-bottom="0in"/>
      <style:text-properties style:font-size-complex="11pt"/>
    </style:style>
    <style:style style:name="P78" style:parent-style-name="Standard" style:family="paragraph">
      <style:paragraph-properties fo:text-align="justify"/>
      <style:text-properties style:font-name-complex="Arial" style:font-size-complex="11pt"/>
    </style:style>
    <style:style style:name="P7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8" style:family="table-column">
      <style:table-column-properties style:column-width="0.9597in" style:use-optimal-column-width="false"/>
    </style:style>
    <style:style style:name="TableColumn89" style:family="table-column">
      <style:table-column-properties style:column-width="1.1451in" style:use-optimal-column-width="false"/>
    </style:style>
    <style:style style:name="TableColumn90" style:family="table-column">
      <style:table-column-properties style:column-width="0.8402in" style:use-optimal-column-width="false"/>
    </style:style>
    <style:style style:name="TableColumn91" style:family="table-column">
      <style:table-column-properties style:column-width="1.0013in" style:use-optimal-column-width="false"/>
    </style:style>
    <style:style style:name="TableColumn92" style:family="table-column">
      <style:table-column-properties style:column-width="0.7513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173in" style:use-optimal-column-width="false"/>
    </style:style>
    <style:style style:name="TableColumn95" style:family="table-column">
      <style:table-column-properties style:column-width="1.0895in" style:use-optimal-column-width="false"/>
    </style:style>
    <style:style style:name="TableColumn96" style:family="table-column">
      <style:table-column-properties style:column-width="0.7951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652in" style:use-optimal-column-width="false"/>
    </style:style>
    <style:style style:name="TableColumn100" style:family="table-column">
      <style:table-column-properties style:column-width="0.3069in" style:use-optimal-column-width="false"/>
    </style:style>
    <style:style style:name="TableColumn101" style:family="table-column">
      <style:table-column-properties style:column-width="0.4875in" style:use-optimal-column-width="false"/>
    </style:style>
    <style:style style:name="TableColumn102" style:family="table-column">
      <style:table-column-properties style:column-width="0.7951in" style:use-optimal-column-width="false"/>
    </style:style>
    <style:style style:name="TableColumn103" style:family="table-column">
      <style:table-column-properties style:column-width="0.7993in" style:use-optimal-column-width="false"/>
    </style:style>
    <style:style style:name="Table87" style:family="table">
      <style:table-properties style:width="11.7638in" fo:margin-left="0.0006in" table:align="left"/>
    </style:style>
    <style:style style:name="TableRow104" style:family="table-row">
      <style:table-row-properties style:min-row-height="0.3402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40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4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1944in" style:use-optimal-row-height="false"/>
    </style:style>
    <style:style style:name="TableCell179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fo:font-size="10.5pt" style:font-size-asian="10.5pt" style:font-size-complex="10.5pt" fo:language="en" fo:country="US"/>
    </style:style>
    <style:style style:name="TableCell18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944in" style:use-optimal-row-height="false"/>
    </style:style>
    <style:style style:name="TableCell25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</style:style>
    <style:style style:name="T322" style:parent-style-name="Predvolenépísmoodseku" style:family="text">
      <style:text-properties style:font-name-complex="Arial" style:font-size-complex="11pt"/>
    </style:style>
    <style:style style:name="T32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-complex="Arial" style:font-size-complex="11pt"/>
    </style:style>
    <style:style style:name="P32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</style:style>
    <style:style style:name="T327" style:parent-style-name="Predvolenépísmoodseku" style:family="text">
      <style:text-properties style:font-name-complex="Arial" style:font-size-complex="11pt"/>
    </style:style>
    <style:style style:name="T3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-complex="Arial" style:font-size-complex="11pt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T336" style:parent-style-name="Predvolenépísmoodseku" style:family="text"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Nadpis2" style:family="paragraph">
      <style:paragraph-properties fo:text-align="justify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1" style:parent-style-name="Nadpis2" style:family="paragraph">
      <style:paragraph-properties fo:text-align="justify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0" style:parent-style-name="Standard" style:family="paragraph">
      <style:paragraph-properties fo:margin-bottom="0in" fo:line-height="100%"/>
      <style:text-properties style:font-size-complex="11pt"/>
    </style:style>
    <style:style style:name="TableColumn372" style:family="table-column">
      <style:table-column-properties style:column-width="1.4263in" style:use-optimal-column-width="false"/>
    </style:style>
    <style:style style:name="TableColumn373" style:family="table-column">
      <style:table-column-properties style:column-width="0.1284in" style:use-optimal-column-width="false"/>
    </style:style>
    <style:style style:name="TableColumn374" style:family="table-column">
      <style:table-column-properties style:column-width="0.6375in" style:use-optimal-column-width="false"/>
    </style:style>
    <style:style style:name="TableColumn375" style:family="table-column">
      <style:table-column-properties style:column-width="0.652in" style:use-optimal-column-width="false"/>
    </style:style>
    <style:style style:name="TableColumn376" style:family="table-column">
      <style:table-column-properties style:column-width="0.6638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0.5423in" style:use-optimal-column-width="false"/>
    </style:style>
    <style:style style:name="TableColumn379" style:family="table-column">
      <style:table-column-properties style:column-width="0.6527in" style:use-optimal-column-width="false"/>
    </style:style>
    <style:style style:name="TableColumn380" style:family="table-column">
      <style:table-column-properties style:column-width="0.884in" style:use-optimal-column-width="false"/>
    </style:style>
    <style:style style:name="Table371" style:family="table">
      <style:table-properties style:width="6.3375in" fo:margin-left="0in" table:align="center"/>
    </style:style>
    <style:style style:name="TableRow381" style:family="table-row">
      <style:table-row-properties style:min-row-height="0.2319in" style:use-optimal-row-height="false"/>
    </style:style>
    <style:style style:name="TableCell38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7805in" style:use-optimal-row-height="false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0" style:family="table-row">
      <style:table-row-properties style:min-row-height="0.1847in" style:use-optimal-row-height="false"/>
    </style:style>
    <style:style style:name="TableCell4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" style:family="table-row">
      <style:table-row-properties style:min-row-height="0.2562in" style:use-optimal-row-height="false"/>
    </style:style>
    <style:style style:name="TableCell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 fo:line-height="100%"/>
      <style:text-properties style:font-size-complex="11pt"/>
    </style:style>
    <style:style style:name="TableCell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fo:line-height="100%"/>
      <style:text-properties style:font-size-complex="11pt"/>
    </style:style>
    <style:style style:name="TableCell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5" style:family="table-row">
      <style:table-row-properties style:min-row-height="0.2562in" style:use-optimal-row-height="false"/>
    </style:style>
    <style:style style:name="TableCell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fo:line-height="100%"/>
      <style:text-properties style:font-size-complex="11pt"/>
    </style:style>
    <style:style style:name="TableCell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193in" style:use-optimal-row-height="false"/>
    </style:style>
    <style:style style:name="TableCell5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0" style:family="table-row">
      <style:table-row-properties style:min-row-height="0.2562in" style:use-optimal-row-height="false"/>
    </style:style>
    <style:style style:name="TableCell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 fo:line-height="100%"/>
      <style:text-properties style:font-size-complex="11pt"/>
    </style:style>
    <style:style style:name="TableCell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7" style:family="table-row">
      <style:table-row-properties style:min-row-height="0.2562in" style:use-optimal-row-height="false"/>
    </style:style>
    <style:style style:name="TableCell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 fo:line-height="100%"/>
      <style:text-properties style:font-size-complex="11pt"/>
    </style:style>
    <style:style style:name="TableCell5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4" style:family="table-row">
      <style:table-row-properties style:min-row-height="0.2562in" style:use-optimal-row-height="false"/>
    </style:style>
    <style:style style:name="TableCell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fo:line-height="100%"/>
      <style:text-properties style:font-size-complex="11pt"/>
    </style:style>
    <style:style style:name="TableCell5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style:font-size-complex="11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fo:line-height="100%"/>
      <style:text-properties style:font-size-complex="11pt"/>
    </style:style>
    <style:style style:name="TableCell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 fo:line-height="100%"/>
      <style:text-properties style:font-size-complex="11pt"/>
    </style:style>
    <style:style style:name="TableCell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  <style:text-properties style:font-size-complex="11pt"/>
    </style:style>
    <style:style style:name="TableCell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0" style:family="table-row">
      <style:table-row-properties style:min-row-height="0.4513in" style:use-optimal-row-height="false"/>
    </style:style>
    <style:style style:name="TableCell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style:font-size-complex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Row691" style:family="table-row">
      <style:table-row-properties style:min-row-height="0.118in" style:use-optimal-row-height="false"/>
    </style:style>
    <style:style style:name="TableCell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4" style:parent-style-name="Textbody" style:family="paragraph">
      <style:text-properties style:language-asian="en" style:country-asian="US"/>
    </style:style>
    <style:style style:name="P735" style:parent-style-name="Textbody" style:family="paragraph">
      <style:text-properties style:language-asian="en" style:country-asian="US"/>
    </style:style>
    <style:style style:name="TableColumn737" style:family="table-column">
      <style:table-column-properties style:column-width="1.4263in" style:use-optimal-column-width="false"/>
    </style:style>
    <style:style style:name="TableColumn738" style:family="table-column">
      <style:table-column-properties style:column-width="0.1284in" style:use-optimal-column-width="false"/>
    </style:style>
    <style:style style:name="TableColumn739" style:family="table-column">
      <style:table-column-properties style:column-width="0.6375in" style:use-optimal-column-width="false"/>
    </style:style>
    <style:style style:name="TableColumn740" style:family="table-column">
      <style:table-column-properties style:column-width="0.652in" style:use-optimal-column-width="false"/>
    </style:style>
    <style:style style:name="TableColumn741" style:family="table-column">
      <style:table-column-properties style:column-width="0.6638in" style:use-optimal-column-width="false"/>
    </style:style>
    <style:style style:name="TableColumn742" style:family="table-column">
      <style:table-column-properties style:column-width="0.75in" style:use-optimal-column-width="false"/>
    </style:style>
    <style:style style:name="TableColumn743" style:family="table-column">
      <style:table-column-properties style:column-width="0.5145in" style:use-optimal-column-width="false"/>
    </style:style>
    <style:style style:name="TableColumn744" style:family="table-column">
      <style:table-column-properties style:column-width="0.027in" style:use-optimal-column-width="false"/>
    </style:style>
    <style:style style:name="TableColumn745" style:family="table-column">
      <style:table-column-properties style:column-width="0.6527in" style:use-optimal-column-width="false"/>
    </style:style>
    <style:style style:name="TableColumn746" style:family="table-column">
      <style:table-column-properties style:column-width="0.8847in" style:use-optimal-column-width="false"/>
    </style:style>
    <style:style style:name="Table736" style:family="table">
      <style:table-properties style:width="6.3375in" fo:margin-left="0in" table:align="center"/>
    </style:style>
    <style:style style:name="TableRow747" style:family="table-row">
      <style:table-row-properties style:min-row-height="0.2319in" style:use-optimal-row-height="false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min-row-height="0.7805in" style:use-optimal-row-height="false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6" style:family="table-row">
      <style:table-row-properties style:min-row-height="0.1847in" style:use-optimal-row-height="false"/>
    </style:style>
    <style:style style:name="TableCell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Row807" style:family="table-row">
      <style:table-row-properties style:min-row-height="0.2562in" style:use-optimal-row-height="false"/>
    </style:style>
    <style:style style:name="TableCell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Row824" style:family="table-row">
      <style:table-row-properties style:min-row-height="0.2562in" style:use-optimal-row-height="fals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min-row-height="0.193in" style:use-optimal-row-height="false"/>
    </style:style>
    <style:style style:name="TableCell8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Row896" style:family="table-row">
      <style:table-row-properties style:min-row-height="0.2562in" style:use-optimal-row-height="false"/>
    </style:style>
    <style:style style:name="TableCell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Row913" style:family="table-row">
      <style:table-row-properties style:min-row-height="0.2562in" style:use-optimal-row-height="false"/>
    </style:style>
    <style:style style:name="TableCell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Row930" style:family="table-row">
      <style:table-row-properties style:min-row-height="0.2562in" style:use-optimal-row-height="false"/>
    </style:style>
    <style:style style:name="TableCell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Row947" style:family="table-row">
      <style:table-row-properties style:min-row-height="0.1576in" style:use-optimal-row-height="false"/>
    </style:style>
    <style:style style:name="TableCell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Row968" style:family="table-row">
      <style:table-row-properties style:min-row-height="0.193in" style:use-optimal-row-height="false"/>
    </style:style>
    <style:style style:name="TableCell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Row1002" style:family="table-row">
      <style:table-row-properties style:min-row-height="0.2562in" style:use-optimal-row-height="false"/>
    </style:style>
    <style:style style:name="TableCell1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Row1036" style:family="table-row">
      <style:table-row-properties style:min-row-height="0.4513in" style:use-optimal-row-height="false"/>
    </style:style>
    <style:style style:name="TableCell1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min-row-height="0.118in" style:use-optimal-row-height="false"/>
    </style:style>
    <style:style style:name="TableCell1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2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4" style:family="table-column">
      <style:table-column-properties style:column-width="4.477in" style:use-optimal-column-width="false"/>
    </style:style>
    <style:style style:name="TableColumn1095" style:family="table-column">
      <style:table-column-properties style:column-width="1.9187in" style:use-optimal-column-width="false"/>
    </style:style>
    <style:style style:name="Table1093" style:family="table">
      <style:table-properties style:width="6.3958in" fo:margin-left="0in" table:align="center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P11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olumn1107" style:family="table-column">
      <style:table-column-properties style:column-width="1.1576in" style:use-optimal-column-width="false"/>
    </style:style>
    <style:style style:name="TableColumn1108" style:family="table-column">
      <style:table-column-properties style:column-width="0.2298in" style:use-optimal-column-width="false"/>
    </style:style>
    <style:style style:name="TableColumn1109" style:family="table-column">
      <style:table-column-properties style:column-width="0.5479in" style:use-optimal-column-width="false"/>
    </style:style>
    <style:style style:name="TableColumn1110" style:family="table-column">
      <style:table-column-properties style:column-width="0.6375in" style:use-optimal-column-width="false"/>
    </style:style>
    <style:style style:name="TableColumn1111" style:family="table-column">
      <style:table-column-properties style:column-width="0.5506in" style:use-optimal-column-width="false"/>
    </style:style>
    <style:style style:name="TableColumn1112" style:family="table-column">
      <style:table-column-properties style:column-width="0.0888in" style:use-optimal-column-width="false"/>
    </style:style>
    <style:style style:name="TableColumn1113" style:family="table-column">
      <style:table-column-properties style:column-width="0.7444in" style:use-optimal-column-width="false"/>
    </style:style>
    <style:style style:name="TableColumn1114" style:family="table-column">
      <style:table-column-properties style:column-width="0.0173in" style:use-optimal-column-width="false"/>
    </style:style>
    <style:style style:name="TableColumn1115" style:family="table-column">
      <style:table-column-properties style:column-width="0.7284in" style:use-optimal-column-width="false"/>
    </style:style>
    <style:style style:name="TableColumn1116" style:family="table-column">
      <style:table-column-properties style:column-width="0.0437in" style:use-optimal-column-width="false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5326in" style:use-optimal-column-width="false"/>
    </style:style>
    <style:style style:name="TableColumn1119" style:family="table-column">
      <style:table-column-properties style:column-width="0.6381in" style:use-optimal-column-width="false"/>
    </style:style>
    <style:style style:name="Table1106" style:family="table">
      <style:table-properties style:width="6.4062in" fo:margin-left="-0.0597in" table:align="left"/>
    </style:style>
    <style:style style:name="TableRow1120" style:family="table-row">
      <style:table-row-properties style:min-row-height="0.1006in" style:use-optimal-row-height="false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min-row-height="1.0673in" style:use-optimal-row-height="false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5" style:family="table-row">
      <style:table-row-properties style:min-row-height="0.1076in" style:use-optimal-row-height="false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style:font-size-complex="11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7" style:family="table-row">
      <style:table-row-properties style:min-row-height="0.2756in" style:use-optimal-row-height="false"/>
    </style:style>
    <style:style style:name="TableCell1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  <style:text-properties style:font-size-complex="11pt"/>
    </style:style>
    <style:style style:name="TableCell1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4" style:family="table-row">
      <style:table-row-properties style:min-row-height="0.193in" style:use-optimal-row-height="false"/>
    </style:style>
    <style:style style:name="TableCell1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4" style:family="table-row">
      <style:table-row-properties style:min-row-height="0.2756in" style:use-optimal-row-height="false"/>
    </style:style>
    <style:style style:name="TableCell1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size-complex="11pt"/>
    </style:style>
    <style:style style:name="TableCell1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size-complex="11pt"/>
    </style:style>
    <style:style style:name="TableCell13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  <style:text-properties style:font-size-complex="11pt"/>
    </style:style>
    <style:style style:name="TableCell1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2" style:family="table-row">
      <style:table-row-properties style:min-row-height="0.2756in" style:use-optimal-row-height="false"/>
    </style:style>
    <style:style style:name="TableCell14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style:font-size-complex="11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Row1465" style:family="table-row">
      <style:table-row-properties style:min-row-height="0.193in" style:use-optimal-row-height="false"/>
    </style:style>
    <style:style style:name="TableCell14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3" style:parent-style-name="Standard" style:family="paragraph">
      <style:paragraph-properties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TableColumn1506" style:family="table-column">
      <style:table-column-properties style:column-width="1.1604in" style:use-optimal-column-width="false"/>
    </style:style>
    <style:style style:name="TableColumn1507" style:family="table-column">
      <style:table-column-properties style:column-width="0.2305in" style:use-optimal-column-width="false"/>
    </style:style>
    <style:style style:name="TableColumn1508" style:family="table-column">
      <style:table-column-properties style:column-width="0.5493in" style:use-optimal-column-width="false"/>
    </style:style>
    <style:style style:name="TableColumn1509" style:family="table-column">
      <style:table-column-properties style:column-width="0.6395in" style:use-optimal-column-width="false"/>
    </style:style>
    <style:style style:name="TableColumn1510" style:family="table-column">
      <style:table-column-properties style:column-width="0.5527in" style:use-optimal-column-width="false"/>
    </style:style>
    <style:style style:name="TableColumn1511" style:family="table-column">
      <style:table-column-properties style:column-width="0.0881in" style:use-optimal-column-width="false"/>
    </style:style>
    <style:style style:name="TableColumn1512" style:family="table-column">
      <style:table-column-properties style:column-width="0.7479in" style:use-optimal-column-width="false"/>
    </style:style>
    <style:style style:name="TableColumn1513" style:family="table-column">
      <style:table-column-properties style:column-width="0.0173in" style:use-optimal-column-width="false"/>
    </style:style>
    <style:style style:name="TableColumn1514" style:family="table-column">
      <style:table-column-properties style:column-width="0.7312in" style:use-optimal-column-width="false"/>
    </style:style>
    <style:style style:name="TableColumn1515" style:family="table-column">
      <style:table-column-properties style:column-width="0.5347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6402in" style:use-optimal-column-width="false"/>
    </style:style>
    <style:style style:name="Table1505" style:family="table">
      <style:table-properties style:width="6.427in" fo:margin-left="-0.059in" table:align="left"/>
    </style:style>
    <style:style style:name="TableRow1518" style:family="table-row">
      <style:table-row-properties style:min-row-height="0.1006in" style:use-optimal-row-height="false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Row1524" style:family="table-row">
      <style:table-row-properties style:min-row-height="1.0673in" style:use-optimal-row-height="false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3" style:family="table-row">
      <style:table-row-properties style:min-row-height="0.1076in" style:use-optimal-row-height="false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style:font-size-complex="11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Row1566" style:family="table-row">
      <style:table-row-properties style:min-row-height="0.193in" style:use-optimal-row-height="false"/>
    </style:style>
    <style:style style:name="TableCell15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Row1642" style:family="table-row">
      <style:table-row-properties style:min-row-height="0.193in" style:use-optimal-row-height="false"/>
    </style:style>
    <style:style style:name="TableCell16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style:font-size-complex="11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4" style:family="table-row">
      <style:table-row-properties style:min-row-height="0.2756in" style:use-optimal-row-height="false"/>
    </style:style>
    <style:style style:name="TableCell1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 fo:line-height="100%"/>
      <style:text-properties style:font-size-complex="11pt"/>
    </style:style>
    <style:style style:name="TableCell16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3" style:family="table-row">
      <style:table-row-properties style:min-row-height="0.2756in" style:use-optimal-row-height="false"/>
    </style:style>
    <style:style style:name="TableCell17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 fo:line-height="100%"/>
      <style:text-properties style:font-size-complex="11pt"/>
    </style:style>
    <style:style style:name="TableCell17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2" style:family="table-row">
      <style:table-row-properties style:min-row-height="0.2756in" style:use-optimal-row-height="false"/>
    </style:style>
    <style:style style:name="TableCell1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 fo:line-height="100%"/>
      <style:text-properties style:font-size-complex="11pt"/>
    </style:style>
    <style:style style:name="TableCell1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min-row-height="0.193in" style:use-optimal-row-height="false"/>
    </style:style>
    <style:style style:name="TableCell1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Row1783" style:family="table-row">
      <style:table-row-properties style:min-row-height="0.2756in" style:use-optimal-row-height="false"/>
    </style:style>
    <style:style style:name="TableCell1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Row1802" style:family="table-row">
      <style:table-row-properties style:min-row-height="0.2756in" style:use-optimal-row-height="false"/>
    </style:style>
    <style:style style:name="TableCell1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style:font-size-complex="11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Row1863" style:family="table-row">
      <style:table-row-properties style:min-row-height="0.193in" style:use-optimal-row-height="false"/>
    </style:style>
    <style:style style:name="TableCell18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2" style:family="table-row">
      <style:table-row-properties style:min-row-height="0.2013in" style:use-optimal-row-height="false"/>
    </style:style>
    <style:style style:name="TableCell18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5" style:family="table-column">
      <style:table-column-properties style:column-width="4.2805in" style:use-optimal-column-width="false"/>
    </style:style>
    <style:style style:name="TableColumn1906" style:family="table-column">
      <style:table-column-properties style:column-width="2.1152in" style:use-optimal-column-width="false"/>
    </style:style>
    <style:style style:name="Table1904" style:family="table">
      <style:table-properties style:width="6.3958in" fo:margin-left="0in" table:align="center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P191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6" style:parent-style-name="Standard" style:family="paragraph">
      <style:paragraph-properties fo:margin-bottom="0in"/>
    </style:style>
    <style:style style:name="P1917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olumn1920" style:family="table-column">
      <style:table-column-properties style:column-width="0.9819in" style:use-optimal-column-width="false"/>
    </style:style>
    <style:style style:name="TableColumn1921" style:family="table-column">
      <style:table-column-properties style:column-width="0.4097in" style:use-optimal-column-width="false"/>
    </style:style>
    <style:style style:name="TableColumn1922" style:family="table-column">
      <style:table-column-properties style:column-width="0.4423in" style:use-optimal-column-width="false"/>
    </style:style>
    <style:style style:name="TableColumn1923" style:family="table-column">
      <style:table-column-properties style:column-width="0.8194in" style:use-optimal-column-width="false"/>
    </style:style>
    <style:style style:name="TableColumn1924" style:family="table-column">
      <style:table-column-properties style:column-width="0.0333in" style:use-optimal-column-width="false"/>
    </style:style>
    <style:style style:name="TableColumn1925" style:family="table-column">
      <style:table-column-properties style:column-width="0.668in" style:use-optimal-column-width="false"/>
    </style:style>
    <style:style style:name="TableColumn1926" style:family="table-column">
      <style:table-column-properties style:column-width="0.0784in" style:use-optimal-column-width="false"/>
    </style:style>
    <style:style style:name="TableColumn1927" style:family="table-column">
      <style:table-column-properties style:column-width="0.6395in" style:use-optimal-column-width="false"/>
    </style:style>
    <style:style style:name="TableColumn1928" style:family="table-column">
      <style:table-column-properties style:column-width="0.5333in" style:use-optimal-column-width="false"/>
    </style:style>
    <style:style style:name="TableColumn1929" style:family="table-column">
      <style:table-column-properties style:column-width="0.6388in" style:use-optimal-column-width="false"/>
    </style:style>
    <style:style style:name="TableColumn1930" style:family="table-column">
      <style:table-column-properties style:column-width="0.4972in" style:use-optimal-column-width="false"/>
    </style:style>
    <style:style style:name="TableColumn1931" style:family="table-column">
      <style:table-column-properties style:column-width="0.675in" style:use-optimal-column-width="false"/>
    </style:style>
    <style:style style:name="Table1919" style:family="table">
      <style:table-properties style:width="6.4173in" fo:margin-left="0in" table:align="center"/>
    </style:style>
    <style:style style:name="TableRow1932" style:family="table-row">
      <style:table-row-properties style:min-row-height="0.192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Row1936" style:family="table-row">
      <style:table-row-properties style:min-row-height="0.9673in" style:use-optimal-row-height="false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5" style:family="table-row">
      <style:table-row-properties style:min-row-height="0.1354in" style:use-optimal-row-height="false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Cell1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TopHeader" style:family="paragraph">
      <style:text-properties fo:font-weight="normal" style:font-weight-asian="normal"/>
    </style:style>
    <style:style style:name="TableCell19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3" style:parent-style-name="TopHeader" style:family="paragraph">
      <style:text-properties fo:font-weight="normal" style:font-weight-asian="normal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Row1987" style:family="table-row">
      <style:table-row-properties style:min-row-height="0.2756in" style:use-optimal-row-height="false"/>
    </style:style>
    <style:style style:name="TableCell1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Row2006" style:family="table-row">
      <style:table-row-properties style:min-row-height="0.2756in" style:use-optimal-row-height="false"/>
    </style:style>
    <style:style style:name="TableCell2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Row2025" style:family="table-row">
      <style:table-row-properties style:min-row-height="0.2756in" style:use-optimal-row-height="false"/>
    </style:style>
    <style:style style:name="TableCell2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Cell2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style:font-size-complex="11pt"/>
    </style:style>
    <style:style style:name="TableCell2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 fo:line-height="100%"/>
      <style:text-properties style:font-size-complex="11pt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Row2087" style:family="table-row">
      <style:table-row-properties style:min-row-height="0.2756in" style:use-optimal-row-height="false"/>
    </style:style>
    <style:style style:name="TableCell2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Row2125" style:family="table-row">
      <style:table-row-properties style:min-row-height="0.2756in" style:use-optimal-row-height="false"/>
    </style:style>
    <style:style style:name="TableCell2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Cell21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min-row-height="0.193in" style:use-optimal-row-height="false"/>
    </style:style>
    <style:style style:name="TableCell2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Row2187" style:family="table-row">
      <style:table-row-properties style:min-row-height="0.2013in" style:use-optimal-row-height="false"/>
    </style:style>
    <style:style style:name="TableCell2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TableColumn2210" style:family="table-column">
      <style:table-column-properties style:column-width="0.9819in" style:use-optimal-column-width="false"/>
    </style:style>
    <style:style style:name="TableColumn2211" style:family="table-column">
      <style:table-column-properties style:column-width="0.4097in" style:use-optimal-column-width="false"/>
    </style:style>
    <style:style style:name="TableColumn2212" style:family="table-column">
      <style:table-column-properties style:column-width="0.4423in" style:use-optimal-column-width="false"/>
    </style:style>
    <style:style style:name="TableColumn2213" style:family="table-column">
      <style:table-column-properties style:column-width="0.8194in" style:use-optimal-column-width="false"/>
    </style:style>
    <style:style style:name="TableColumn2214" style:family="table-column">
      <style:table-column-properties style:column-width="0.0333in" style:use-optimal-column-width="false"/>
    </style:style>
    <style:style style:name="TableColumn2215" style:family="table-column">
      <style:table-column-properties style:column-width="0.668in" style:use-optimal-column-width="false"/>
    </style:style>
    <style:style style:name="TableColumn2216" style:family="table-column">
      <style:table-column-properties style:column-width="0.0784in" style:use-optimal-column-width="false"/>
    </style:style>
    <style:style style:name="TableColumn2217" style:family="table-column">
      <style:table-column-properties style:column-width="0.6395in" style:use-optimal-column-width="false"/>
    </style:style>
    <style:style style:name="TableColumn2218" style:family="table-column">
      <style:table-column-properties style:column-width="0.5333in" style:use-optimal-column-width="false"/>
    </style:style>
    <style:style style:name="TableColumn2219" style:family="table-column">
      <style:table-column-properties style:column-width="0.6388in" style:use-optimal-column-width="false"/>
    </style:style>
    <style:style style:name="TableColumn2220" style:family="table-column">
      <style:table-column-properties style:column-width="0.4972in" style:use-optimal-column-width="false"/>
    </style:style>
    <style:style style:name="TableColumn2221" style:family="table-column">
      <style:table-column-properties style:column-width="0.675in" style:use-optimal-column-width="false"/>
    </style:style>
    <style:style style:name="Table2209" style:family="table">
      <style:table-properties style:width="6.4173in" fo:margin-left="0in" table:align="center"/>
    </style:style>
    <style:style style:name="TableRow2222" style:family="table-row">
      <style:table-row-properties style:min-row-height="0.192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min-row-height="0.9673in" style:use-optimal-row-height="false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5" style:family="table-row">
      <style:table-row-properties style:min-row-height="0.1354in" style:use-optimal-row-height="false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Cell22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TopHeader" style:family="paragraph">
      <style:text-properties fo:font-weight="normal" style:font-weight-asian="normal"/>
    </style:style>
    <style:style style:name="TableCell22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3" style:parent-style-name="TopHeader" style:family="paragraph">
      <style:text-properties fo:font-weight="normal" style:font-weight-asian="normal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Row2277" style:family="table-row">
      <style:table-row-properties style:min-row-height="0.2756in" style:use-optimal-row-height="false"/>
    </style:style>
    <style:style style:name="TableCell2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Row2315" style:family="table-row">
      <style:table-row-properties style:min-row-height="0.2756in" style:use-optimal-row-height="false"/>
    </style:style>
    <style:style style:name="TableCell2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Row2377" style:family="table-row">
      <style:table-row-properties style:min-row-height="0.2361in" style:use-optimal-row-height="false"/>
    </style:style>
    <style:style style:name="TableCell2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Row2396" style:family="table-row">
      <style:table-row-properties style:min-row-height="0.2756in" style:use-optimal-row-height="false"/>
    </style:style>
    <style:style style:name="TableCell2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Row2415" style:family="table-row">
      <style:table-row-properties style:min-row-height="0.2756in" style:use-optimal-row-height="false"/>
    </style:style>
    <style:style style:name="TableCell2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Row2434" style:family="table-row">
      <style:table-row-properties style:min-row-height="0.193in" style:use-optimal-row-height="false"/>
    </style:style>
    <style:style style:name="TableCell2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Row2457" style:family="table-row">
      <style:table-row-properties style:min-row-height="0.193in" style:use-optimal-row-height="false"/>
    </style:style>
    <style:style style:name="TableCell24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Row2477" style:family="table-row">
      <style:table-row-properties style:min-row-height="0.2013in" style:use-optimal-row-height="false"/>
    </style:style>
    <style:style style:name="TableCell2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margin-bottom="0in" fo:line-height="100%"/>
      <style:text-properties style:font-size-complex="11pt"/>
    </style:style>
    <style:style style:name="TableCell2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margin-bottom="0in" fo:line-height="100%"/>
      <style:text-properties style:font-size-complex="11pt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8" style:parent-style-name="Predvolenépísmoodseku" style:family="text">
      <style:text-properties style:font-weight-complex="normal" style:font-size-complex="11pt"/>
    </style:style>
    <style:style style:name="T2499" style:parent-style-name="Predvolenépísmoodseku" style:family="text">
      <style:text-properties style:font-size-complex="11pt"/>
    </style:style>
    <style:style style:name="T2500" style:parent-style-name="Predvolenépísmoodseku" style:family="text">
      <style:text-properties style:font-weight-complex="normal" style:font-size-complex="11pt"/>
    </style:style>
    <style:style style:name="TableColumn2502" style:family="table-column">
      <style:table-column-properties style:column-width="4.3791in" style:use-optimal-column-width="false"/>
    </style:style>
    <style:style style:name="TableColumn2503" style:family="table-column">
      <style:table-column-properties style:column-width="2.0166in" style:use-optimal-column-width="false"/>
    </style:style>
    <style:style style:name="Table2501" style:family="table">
      <style:table-properties style:width="6.3958in" fo:margin-left="0in" table:align="center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7" style:parent-style-name="Predvolenépísmoodseku" style:family="text">
      <style:text-properties style:font-weight-complex="normal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TableCell25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7" style:family="table-column">
      <style:table-column-properties style:column-width="1.5618in" style:use-optimal-column-width="false"/>
    </style:style>
    <style:style style:name="TableColumn2518" style:family="table-column">
      <style:table-column-properties style:column-width="0.9131in" style:use-optimal-column-width="false"/>
    </style:style>
    <style:style style:name="TableColumn2519" style:family="table-column">
      <style:table-column-properties style:column-width="0.0208in" style:use-optimal-column-width="false"/>
    </style:style>
    <style:style style:name="TableColumn2520" style:family="table-column">
      <style:table-column-properties style:column-width="1.3618in" style:use-optimal-column-width="false"/>
    </style:style>
    <style:style style:name="TableColumn2521" style:family="table-column">
      <style:table-column-properties style:column-width="1.1805in" style:use-optimal-column-width="false"/>
    </style:style>
    <style:style style:name="TableColumn2522" style:family="table-column">
      <style:table-column-properties style:column-width="1.3569in" style:use-optimal-column-width="false"/>
    </style:style>
    <style:style style:name="Table2516" style:family="table">
      <style:table-properties style:width="6.3951in" fo:margin-left="0in" table:align="center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Row2527" style:family="table-row">
      <style:table-row-properties style:min-row-height="0.968in" style:use-optimal-row-height="false"/>
    </style:style>
    <style:style style:name="TableCell2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2" style:family="table-row">
      <style:table-row-properties style:row-height="0.1576in" style:use-optimal-row-height="false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Cell2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0" style:parent-style-name="TopHeader" style:family="paragraph">
      <style:text-properties fo:font-weight="normal" style:font-weight-asian="normal"/>
    </style:style>
    <style:style style:name="TableCell2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2" style:parent-style-name="TopHeader" style:family="paragraph">
      <style:text-properties fo:font-weight="normal" style:font-weight-asian="normal"/>
    </style:style>
    <style:style style:name="TableRow2543" style:family="table-row">
      <style:table-row-properties style:min-row-height="0.2284in" style:use-optimal-row-height="false"/>
    </style:style>
    <style:style style:name="TableCell254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size-complex="11pt"/>
    </style:style>
    <style:style style:name="TableRow2558" style:family="table-row">
      <style:table-row-properties style:min-row-height="0.2562in" style:use-optimal-row-height="false"/>
    </style:style>
    <style:style style:name="TableCell2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Cell25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size-complex="11pt"/>
    </style:style>
    <style:style style:name="TableRow2569" style:family="table-row">
      <style:table-row-properties style:min-row-height="0.2562in" style:use-optimal-row-height="false"/>
    </style:style>
    <style:style style:name="TableCell25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Row2580" style:family="table-row">
      <style:table-row-properties style:min-row-height="0.2284in" style:use-optimal-row-height="false"/>
    </style:style>
    <style:style style:name="TableCell25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Row2584" style:family="table-row">
      <style:table-row-properties style:min-row-height="0.2562in" style:use-optimal-row-height="false"/>
    </style:style>
    <style:style style:name="TableCell2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Cell2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 fo:line-height="100%"/>
      <style:text-properties style:font-size-complex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Row2621" style:family="table-row">
      <style:table-row-properties style:min-row-height="0.2562in" style:use-optimal-row-height="false"/>
    </style:style>
    <style:style style:name="TableCell26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Cell26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 fo:line-height="100%"/>
      <style:text-properties style:font-size-complex="11pt"/>
    </style:style>
    <style:style style:name="TableRow2632" style:family="table-row">
      <style:table-row-properties style:min-row-height="0.2562in" style:use-optimal-row-height="false"/>
    </style:style>
    <style:style style:name="TableCell2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Cell2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margin-bottom="0in" fo:line-height="100%"/>
      <style:text-properties style:font-size-complex="11pt"/>
    </style:style>
    <style:style style:name="TableRow2643" style:family="table-row">
      <style:table-row-properties style:min-row-height="0.2562in" style:use-optimal-row-height="false"/>
    </style:style>
    <style:style style:name="TableCell2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Row2658" style:family="table-row">
      <style:table-row-properties style:min-row-height="0.2562in" style:use-optimal-row-height="false"/>
    </style:style>
    <style:style style:name="TableCell26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Row2669" style:family="table-row">
      <style:table-row-properties style:min-row-height="0.2562in" style:use-optimal-row-height="false"/>
    </style:style>
    <style:style style:name="TableCell26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Row2680" style:family="table-row">
      <style:table-row-properties style:min-row-height="0.2562in" style:use-optimal-row-height="false"/>
    </style:style>
    <style:style style:name="TableCell268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1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4" style:family="table-column">
      <style:table-column-properties style:column-width="1.7062in" style:use-optimal-column-width="false"/>
    </style:style>
    <style:style style:name="TableColumn2695" style:family="table-column">
      <style:table-column-properties style:column-width="0.5055in" style:use-optimal-column-width="false"/>
    </style:style>
    <style:style style:name="TableColumn2696" style:family="table-column">
      <style:table-column-properties style:column-width="0.8854in" style:use-optimal-column-width="false"/>
    </style:style>
    <style:style style:name="TableColumn2697" style:family="table-column">
      <style:table-column-properties style:column-width="0.7875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9833in" style:use-optimal-column-width="false"/>
    </style:style>
    <style:style style:name="TableColumn2700" style:family="table-column">
      <style:table-column-properties style:column-width="0.7395in" style:use-optimal-column-width="false"/>
    </style:style>
    <style:style style:name="Table2693" style:family="table">
      <style:table-properties style:width="6.3951in" fo:margin-left="0in" table:align="center"/>
    </style:style>
    <style:style style:name="TableRow2701" style:family="table-row">
      <style:table-row-properties style:min-row-height="0.4472in" style:use-optimal-row-height="false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9" style:family="table-row">
      <style:table-row-properties style:row-height="0.1576in" style:use-optimal-row-height="false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Cell2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text-properties fo:font-weight="normal" style:font-weight-asian="normal"/>
    </style:style>
    <style:style style:name="TableCell2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text-properties fo:font-weight="normal" style:font-weight-asian="normal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Predvolenépísmoodseku" style:family="text">
      <style:text-properties style:font-size-complex="11pt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P3497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1" style:family="table-column">
      <style:table-column-properties style:column-width="4.327in" style:use-optimal-column-width="false"/>
    </style:style>
    <style:style style:name="TableColumn3502" style:family="table-column">
      <style:table-column-properties style:column-width="1.2729in" style:use-optimal-column-width="false"/>
    </style:style>
    <style:style style:name="TableColumn3503" style:family="table-column">
      <style:table-column-properties style:column-width="0.7958in" style:use-optimal-column-width="false"/>
    </style:style>
    <style:style style:name="Table3500" style:family="table">
      <style:table-properties style:width="6.3958in" fo:margin-left="0in" table:align="center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0" style:family="table-row">
      <style:table-row-properties style:min-row-height="0.3541in" style:use-optimal-row-height="false"/>
    </style:style>
    <style:style style:name="TableCell35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Row3515" style:family="table-row">
      <style:table-row-properties style:min-row-height="0.2361in" style:use-optimal-row-height="false"/>
    </style:style>
    <style:style style:name="TableCell35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  <style:text-properties style:font-size-complex="11pt"/>
    </style:style>
    <style:style style:name="TableCell35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0" style:parent-style-name="Názov" style:family="paragraph">
      <style:paragraph-properties fo:text-align="start" fo:margin-top="0in" fo:margin-bottom="0in"/>
      <style:text-properties style:font-size-complex="11pt"/>
    </style:style>
    <style:style style:name="P35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4" style:family="table-column">
      <style:table-column-properties style:column-width="2.943in" style:use-optimal-column-width="false"/>
    </style:style>
    <style:style style:name="TableColumn3525" style:family="table-column">
      <style:table-column-properties style:column-width="1.834in" style:use-optimal-column-width="false"/>
    </style:style>
    <style:style style:name="TableColumn3526" style:family="table-column">
      <style:table-column-properties style:column-width="1.6715in" style:use-optimal-column-width="false"/>
    </style:style>
    <style:style style:name="Table3523" style:family="table">
      <style:table-properties style:width="6.4486in" fo:margin-left="0in" table:align="center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1" style:family="table-row">
      <style:table-row-properties style:row-height="0.2756in" style:use-optimal-row-height="false"/>
    </style:style>
    <style:style style:name="TableCell3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Cell3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8" style:family="table-row">
      <style:table-row-properties style:row-height="0.3652in" style:use-optimal-row-height="false"/>
    </style:style>
    <style:style style:name="TableCell3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size-complex="11pt"/>
    </style:style>
    <style:style style:name="TableCell35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5" style:family="table-row">
      <style:table-row-properties style:row-height="0.4in" style:use-optimal-row-height="false"/>
    </style:style>
    <style:style style:name="TableCell3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style:font-size-complex="11pt"/>
    </style:style>
    <style:style style:name="TableCell35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2" style:family="table-row">
      <style:table-row-properties style:row-height="0.2756in" style:use-optimal-row-height="false"/>
    </style:style>
    <style:style style:name="TableCell3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style:font-size-complex="11pt"/>
    </style:style>
    <style:style style:name="TableCell35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9" style:family="table-row">
      <style:table-row-properties style:row-height="0.2756in" style:use-optimal-row-height="false"/>
    </style:style>
    <style:style style:name="TableCell35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  <style:text-properties style:font-size-complex="11pt"/>
    </style:style>
    <style:style style:name="TableCell35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P356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9" style:family="table-column">
      <style:table-column-properties style:column-width="2.377in" style:use-optimal-column-width="false"/>
    </style:style>
    <style:style style:name="TableColumn3570" style:family="table-column">
      <style:table-column-properties style:column-width="0.2048in" style:use-optimal-column-width="false"/>
    </style:style>
    <style:style style:name="TableColumn3571" style:family="table-column">
      <style:table-column-properties style:column-width="1.0256in" style:use-optimal-column-width="false"/>
    </style:style>
    <style:style style:name="TableColumn3572" style:family="table-column">
      <style:table-column-properties style:column-width="0.9756in" style:use-optimal-column-width="false"/>
    </style:style>
    <style:style style:name="TableColumn3573" style:family="table-column">
      <style:table-column-properties style:column-width="0.7881in" style:use-optimal-column-width="false"/>
    </style:style>
    <style:style style:name="TableColumn3574" style:family="table-column">
      <style:table-column-properties style:column-width="1.0243in" style:use-optimal-column-width="false"/>
    </style:style>
    <style:style style:name="Table3568" style:family="table">
      <style:table-properties style:width="6.3958in" fo:margin-left="0in" table: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4" style:family="table-row">
      <style:table-row-properties style:min-row-height="0.0513in" style:use-optimal-row-height="false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TopHeader" style:family="paragraph">
      <style:text-properties fo:font-weight="normal" style:font-weight-asian="normal"/>
    </style:style>
    <style:style style:name="TableRow3595" style:family="table-row">
      <style:table-row-properties style:min-row-height="0.2756in" style:use-optimal-row-height="false"/>
    </style:style>
    <style:style style:name="TableCell35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Row3606" style:family="table-row">
      <style:table-row-properties style:min-row-height="0.2756in" style:use-optimal-row-height="false"/>
    </style:style>
    <style:style style:name="TableCell3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min-row-height="0.2951in"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Row3639" style:family="table-row">
      <style:table-row-properties style:min-row-height="0.2951in" style:use-optimal-row-height="false"/>
    </style:style>
    <style:style style:name="TableCell3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Cell3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size-complex="11pt"/>
    </style:style>
    <style:style style:name="TableRow3661" style:family="table-row">
      <style:table-row-properties style:min-row-height="0.2361in" style:use-optimal-row-height="false"/>
    </style:style>
    <style:style style:name="TableCell3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2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3" style:parent-style-name="Textbody" style:family="paragraph">
      <style:text-properties style:language-asian="sk" style:country-asian="SK"/>
    </style:style>
    <style:style style:name="P36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3676" style:parent-style-name="Predvolenépísmoodseku" style:family="text">
      <style:text-properties style:font-size-complex="11pt"/>
    </style:style>
    <style:style style:name="T3677" style:parent-style-name="Predvolenépísmoodseku" style:family="text">
      <style:text-properties style:font-size-complex="11pt" style:language-asian="sk" style:country-asian="SK"/>
    </style:style>
    <style:style style:name="TableColumn3679" style:family="table-column">
      <style:table-column-properties style:column-width="1.9034in" style:use-optimal-column-width="false"/>
    </style:style>
    <style:style style:name="TableColumn3680" style:family="table-column">
      <style:table-column-properties style:column-width="0.9979in" style:use-optimal-column-width="false"/>
    </style:style>
    <style:style style:name="TableColumn3681" style:family="table-column">
      <style:table-column-properties style:column-width="0.6888in" style:use-optimal-column-width="false"/>
    </style:style>
    <style:style style:name="TableColumn3682" style:family="table-column">
      <style:table-column-properties style:column-width="0.984in" style:use-optimal-column-width="false"/>
    </style:style>
    <style:style style:name="TableColumn3683" style:family="table-column">
      <style:table-column-properties style:column-width="0.984in" style:use-optimal-column-width="false"/>
    </style:style>
    <style:style style:name="TableColumn3684" style:family="table-column">
      <style:table-column-properties style:column-width="0.8375in" style:use-optimal-column-width="false"/>
    </style:style>
    <style:style style:name="Table3678" style:family="table">
      <style:table-properties style:width="6.3958in" fo:margin-left="0in" table:align="cente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4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7" style:family="table-column">
      <style:table-column-properties style:column-width="4.7715in" style:use-optimal-column-width="false"/>
    </style:style>
    <style:style style:name="TableColumn3748" style:family="table-column">
      <style:table-column-properties style:column-width="1.6243in" style:use-optimal-column-width="false"/>
    </style:style>
    <style:style style:name="Table3746" style:family="table">
      <style:table-properties style:width="6.3958in" fo:margin-left="0in" table:align="center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2" style:family="table-row">
      <style:table-row-properties style:min-row-height="0.2361in" style:use-optimal-row-height="false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P3757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8" style:parent-style-name="Standard" style:family="paragraph">
      <style:paragraph-properties fo:margin-bottom="0in"/>
    </style:style>
    <style:style style:name="P375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1" style:family="table-column">
      <style:table-column-properties style:column-width="2.359in" style:use-optimal-column-width="false"/>
    </style:style>
    <style:style style:name="TableColumn3762" style:family="table-column">
      <style:table-column-properties style:column-width="1.2569in" style:use-optimal-column-width="false"/>
    </style:style>
    <style:style style:name="TableColumn3763" style:family="table-column">
      <style:table-column-properties style:column-width="1.575in" style:use-optimal-column-width="false"/>
    </style:style>
    <style:style style:name="TableColumn3764" style:family="table-column">
      <style:table-column-properties style:column-width="1.2576in" style:use-optimal-column-width="false"/>
    </style:style>
    <style:style style:name="Table3760" style:family="table">
      <style:table-properties style:width="6.4486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Row3806" style:family="table-row">
      <style:table-row-properties style:min-row-height="0.3152in" style:use-optimal-row-height="false"/>
    </style:style>
    <style:style style:name="TableCell3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Row3815" style:family="table-row">
      <style:table-row-properties style:min-row-height="0.2361in" style:use-optimal-row-height="false"/>
    </style:style>
    <style:style style:name="TableCell38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P38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7" style:family="table-column">
      <style:table-column-properties style:column-width="1.1805in" style:use-optimal-column-width="false"/>
    </style:style>
    <style:style style:name="TableColumn3828" style:family="table-column">
      <style:table-column-properties style:column-width="0.9868in" style:use-optimal-column-width="false"/>
    </style:style>
    <style:style style:name="TableColumn3829" style:family="table-column">
      <style:table-column-properties style:column-width="1.3159in" style:use-optimal-column-width="false"/>
    </style:style>
    <style:style style:name="TableColumn3830" style:family="table-column">
      <style:table-column-properties style:column-width="0.8243in" style:use-optimal-column-width="false"/>
    </style:style>
    <style:style style:name="TableColumn3831" style:family="table-column">
      <style:table-column-properties style:column-width="0.9312in" style:use-optimal-column-width="false"/>
    </style:style>
    <style:style style:name="TableColumn3832" style:family="table-column">
      <style:table-column-properties style:column-width="1.209in" style:use-optimal-column-width="false"/>
    </style:style>
    <style:style style:name="Table3826" style:family="table">
      <style:table-properties style:width="6.4479in" fo:margin-left="0in" table:align="center"/>
    </style:style>
    <style:style style:name="TableRow3833" style:family="table-row">
      <style:table-row-properties style:min-row-height="0.4583in" style:use-optimal-row-height="false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291in" style:use-optimal-row-height="false"/>
    </style:style>
    <style:style style:name="TableCell3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0" style:family="table-row">
      <style:table-row-properties style:min-row-height="0.2395in" style:use-optimal-row-height="false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6" style:family="table-row">
      <style:table-row-properties style:min-row-height="0.0513in" style:use-optimal-row-height="false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P3898" style:parent-style-name="Názov" style:family="paragraph">
      <style:paragraph-properties fo:text-align="justify" fo:margin-top="0in" fo:margin-bottom="0in"/>
      <style:text-properties style:font-size-complex="11pt"/>
    </style:style>
    <style:style style:name="P3899" style:parent-style-name="Textbody" style:family="paragraph">
      <style:text-properties style:language-asian="en" style:country-asian="US"/>
    </style:style>
    <style:style style:name="P390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TableColumn3903" style:family="table-column">
      <style:table-column-properties style:column-width="4.7006in" style:use-optimal-column-width="false"/>
    </style:style>
    <style:style style:name="TableColumn3904" style:family="table-column">
      <style:table-column-properties style:column-width="1.7479in" style:use-optimal-column-width="false"/>
    </style:style>
    <style:style style:name="Table3902" style:family="table">
      <style:table-properties style:width="6.4486in" fo:margin-left="0in" table:align="center"/>
    </style:style>
    <style:style style:name="TableRow3905" style:family="table-row">
      <style:table-row-properties style:min-row-height="0.5312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8" style:family="table-row">
      <style:table-row-properties style:min-row-height="0.2951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3" style:family="table-row">
      <style:table-row-properties style:min-row-height="0.2291in" style:use-optimal-row-height="false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8" style:family="table-row">
      <style:table-row-properties style:min-row-height="0.2562in" style:use-optimal-row-height="false"/>
    </style:style>
    <style:style style:name="TableCell3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3" style:family="table-row">
      <style:table-row-properties style:min-row-height="0.2562in" style:use-optimal-row-height="false"/>
    </style:style>
    <style:style style:name="TableCell3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/>
      <style:text-properties style:font-size-complex="11pt"/>
    </style:style>
    <style:style style:name="TableCell3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8" style:family="table-row">
      <style:table-row-properties style:min-row-height="0.2562in" style:use-optimal-row-height="false"/>
    </style:style>
    <style:style style:name="TableCell3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8" style:family="table-row">
      <style:table-row-properties style:min-row-height="0.2562in" style:use-optimal-row-height="false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Row3948" style:family="table-row">
      <style:table-row-properties style:min-row-height="0.2562in" style:use-optimal-row-height="false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3" style:family="table-row">
      <style:table-row-properties style:min-row-height="0.2562in" style:use-optimal-row-height="false"/>
    </style:style>
    <style:style style:name="TableCell3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ell3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8" style:family="table-row">
      <style:table-row-properties style:min-row-height="0.2562in" style:use-optimal-row-height="false"/>
    </style:style>
    <style:style style:name="TableCell3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TableColumn3971" style:family="table-column">
      <style:table-column-properties style:column-width="4.7006in" style:use-optimal-column-width="false"/>
    </style:style>
    <style:style style:name="TableColumn3972" style:family="table-column">
      <style:table-column-properties style:column-width="1.7479in" style:use-optimal-column-width="false"/>
    </style:style>
    <style:style style:name="Table3970" style:family="table">
      <style:table-properties style:width="6.4486in" fo:margin-left="0in" table:align="center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8" style:family="table-row">
      <style:table-row-properties style:min-row-height="0.2951in" style:use-optimal-row-height="false"/>
    </style:style>
    <style:style style:name="TableCell39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Row3983" style:family="table-row">
      <style:table-row-properties style:min-row-height="0.2951in" style:use-optimal-row-height="false"/>
    </style:style>
    <style:style style:name="TableCell3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  <style:text-properties style:font-size-complex="11pt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size-complex="11pt"/>
    </style:style>
    <style:style style:name="TableCell4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3" style:parent-style-name="Názov" style:family="paragraph">
      <style:paragraph-properties fo:text-align="start" fo:margin-top="0in" fo:margin-bottom="0in"/>
      <style:text-properties style:font-size-complex="11pt"/>
    </style:style>
    <style:style style:name="P40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olumn4027" style:family="table-column">
      <style:table-column-properties style:column-width="2.0923in" style:use-optimal-column-width="false"/>
    </style:style>
    <style:style style:name="TableColumn4028" style:family="table-column">
      <style:table-column-properties style:column-width="0.4791in" style:use-optimal-column-width="false"/>
    </style:style>
    <style:style style:name="TableColumn4029" style:family="table-column">
      <style:table-column-properties style:column-width="1.1416in" style:use-optimal-column-width="false"/>
    </style:style>
    <style:style style:name="TableColumn4030" style:family="table-column">
      <style:table-column-properties style:column-width="0.8506in" style:use-optimal-column-width="false"/>
    </style:style>
    <style:style style:name="TableColumn4031" style:family="table-column">
      <style:table-column-properties style:column-width="0.943in" style:use-optimal-column-width="false"/>
    </style:style>
    <style:style style:name="TableColumn4032" style:family="table-column">
      <style:table-column-properties style:column-width="0.9423in" style:use-optimal-column-width="false"/>
    </style:style>
    <style:style style:name="Table4026" style:family="table">
      <style:table-properties style:width="6.4493in" fo:margin-left="0in" table:align="center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Row4037" style:family="table-row">
      <style:table-row-properties style:min-row-height="0.2395in" style:use-optimal-row-height="false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2" style:family="table-row">
      <style:table-row-properties style:min-row-height="0.2291in" style:use-optimal-row-height="false"/>
    </style:style>
    <style:style style:name="TableCell4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Row4086" style:family="table-row">
      <style:table-row-properties style:min-row-height="0.2562in" style:use-optimal-row-height="false"/>
    </style:style>
    <style:style style:name="TableCell40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Cell40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Row4141" style:family="table-row">
      <style:table-row-properties style:min-row-height="0.2562in" style:use-optimal-row-height="false"/>
    </style:style>
    <style:style style:name="TableCell4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Cell4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Cell41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TableRow4163" style:family="table-row">
      <style:table-row-properties style:min-row-height="0.2562in" style:use-optimal-row-height="false"/>
    </style:style>
    <style:style style:name="TableCell41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4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6" style:family="table-column">
      <style:table-column-properties style:column-width="2.0923in" style:use-optimal-column-width="false"/>
    </style:style>
    <style:style style:name="TableColumn4177" style:family="table-column">
      <style:table-column-properties style:column-width="0.4791in" style:use-optimal-column-width="false"/>
    </style:style>
    <style:style style:name="TableColumn4178" style:family="table-column">
      <style:table-column-properties style:column-width="1.1416in" style:use-optimal-column-width="false"/>
    </style:style>
    <style:style style:name="TableColumn4179" style:family="table-column">
      <style:table-column-properties style:column-width="0.8506in" style:use-optimal-column-width="false"/>
    </style:style>
    <style:style style:name="TableColumn4180" style:family="table-column">
      <style:table-column-properties style:column-width="0.943in" style:use-optimal-column-width="false"/>
    </style:style>
    <style:style style:name="TableColumn4181" style:family="table-column">
      <style:table-column-properties style:column-width="0.9423in" style:use-optimal-column-width="false"/>
    </style:style>
    <style:style style:name="Table4175" style:family="table">
      <style:table-properties style:width="6.4493in" fo:margin-left="0in" table:align="center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Row4186" style:family="table-row">
      <style:table-row-properties style:min-row-height="0.2395in" style:use-optimal-row-height="false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2" style:family="table-row">
      <style:table-row-properties style:min-row-height="0.1972in" style:use-optimal-row-height="false"/>
    </style:style>
    <style:style style:name="TableCell42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2562in" style:use-optimal-row-height="false"/>
    </style:style>
    <style:style style:name="TableCell4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291in" style:use-optimal-row-height="false"/>
    </style:style>
    <style:style style:name="TableCell42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Cell4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size-complex="11pt"/>
    </style:style>
    <style:style style:name="TableCell4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size-complex="11pt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3" style:parent-style-name="Názov" style:family="paragraph">
      <style:paragraph-properties fo:text-align="start" fo:margin-top="0in" fo:margin-bottom="0in"/>
      <style:text-properties style:font-size-complex="11pt"/>
    </style:style>
    <style:style style:name="P43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6" style:family="table-column">
      <style:table-column-properties style:column-width="2.6076in" style:use-optimal-column-width="false"/>
    </style:style>
    <style:style style:name="TableColumn4327" style:family="table-column">
      <style:table-column-properties style:column-width="2.0277in" style:use-optimal-column-width="false"/>
    </style:style>
    <style:style style:name="TableColumn4328" style:family="table-column">
      <style:table-column-properties style:column-width="1.8131in" style:use-optimal-column-width="false"/>
    </style:style>
    <style:style style:name="Table4325" style:family="table">
      <style:table-properties style:width="6.4486in" fo:margin-left="0in" table:align="center"/>
    </style:style>
    <style:style style:name="TableRow4329" style:family="table-row">
      <style:table-row-properties style:min-row-height="0.6388in" style:use-optimal-row-height="false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3" style:family="table-row">
      <style:table-row-properties style:min-row-height="0.2756in" style:use-optimal-row-height="false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0" style:family="table-row">
      <style:table-row-properties style:min-row-height="0.3937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756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1" style:family="table-row">
      <style:table-row-properties style:min-row-height="0.3937in" style:use-optimal-row-height="false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8" style:family="table-row">
      <style:table-row-properties style:min-row-height="0.2756in" style:use-optimal-row-height="false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8" style:family="table-column">
      <style:table-column-properties style:column-width="3.4611in" style:use-optimal-column-width="false"/>
    </style:style>
    <style:style style:name="TableColumn4379" style:family="table-column">
      <style:table-column-properties style:column-width="1.534in" style:use-optimal-column-width="false"/>
    </style:style>
    <style:style style:name="TableColumn4380" style:family="table-column">
      <style:table-column-properties style:column-width="1.4534in" style:use-optimal-column-width="false"/>
    </style:style>
    <style:style style:name="Table4377" style:family="table">
      <style:table-properties style:width="6.4486in" fo:margin-left="-0.075in" table:align="left"/>
    </style:style>
    <style:style style:name="TableRow4381" style:family="table-row">
      <style:table-row-properties style:min-row-height="0.6875in" style:use-optimal-row-height="false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5" style:family="table-row">
      <style:table-row-properties style:min-row-height="0.4333in" style:use-optimal-row-height="false"/>
    </style:style>
    <style:style style:name="TableCell4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Row4392" style:family="table-row">
      <style:table-row-properties style:min-row-height="0.2361in" style:use-optimal-row-height="false"/>
    </style:style>
    <style:style style:name="TableCell4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4375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2361in" style:use-optimal-row-height="false"/>
    </style:style>
    <style:style style:name="TableCell4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361in" style:use-optimal-row-height="false"/>
    </style:style>
    <style:style style:name="TableCell4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756in" style:use-optimal-row-height="false"/>
    </style:style>
    <style:style style:name="TableCell4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361in" style:use-optimal-row-height="false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Row4497" style:family="table-row">
      <style:table-row-properties style:min-row-height="0.2361in" style:use-optimal-row-height="false"/>
    </style:style>
    <style:style style:name="TableCell4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Row4504" style:family="table-row">
      <style:table-row-properties style:min-row-height="0.2361in" style:use-optimal-row-height="false"/>
    </style:style>
    <style:style style:name="TableCell45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P4511" style:parent-style-name="Názov" style:family="paragraph">
      <style:paragraph-properties fo:text-align="start" fo:margin-top="0in" fo:margin-bottom="0in"/>
      <style:text-properties style:font-size-complex="11pt"/>
    </style:style>
    <style:style style:name="P45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4" style:family="table-column">
      <style:table-column-properties style:column-width="2.7479in" style:use-optimal-column-width="false"/>
    </style:style>
    <style:style style:name="TableColumn4515" style:family="table-column">
      <style:table-column-properties style:column-width="1.8361in" style:use-optimal-column-width="false"/>
    </style:style>
    <style:style style:name="TableColumn4516" style:family="table-column">
      <style:table-column-properties style:column-width="1.8645in" style:use-optimal-column-width="false"/>
    </style:style>
    <style:style style:name="Table4513" style:family="table">
      <style:table-properties style:width="6.4486in" fo:margin-left="0in" table:align="center"/>
    </style:style>
    <style:style style:name="TableRow4517" style:family="table-row">
      <style:table-row-properties style:min-row-height="0.5729in" style:use-optimal-row-height="false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size-complex="11pt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3" style:family="table-row">
      <style:table-row-properties style:min-row-height="0.2756in" style:use-optimal-row-height="false"/>
    </style:style>
    <style:style style:name="TableCell45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P457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3" style:family="table-column">
      <style:table-column-properties style:column-width="1.5208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54in" style:use-optimal-column-width="false"/>
    </style:style>
    <style:style style:name="TableColumn4577" style:family="table-column">
      <style:table-column-properties style:column-width="0.9854in" style:use-optimal-column-width="false"/>
    </style:style>
    <style:style style:name="TableColumn4578" style:family="table-column">
      <style:table-column-properties style:column-width="0.9861in" style:use-optimal-column-width="false"/>
    </style:style>
    <style:style style:name="Table4572" style:family="table">
      <style:table-properties style:width="6.4486in" fo:margin-left="0in" table:align="center"/>
    </style:style>
    <style:style style:name="TableRow4579" style:family="table-row">
      <style:table-row-properties style:min-row-height="0.2395in" style:use-optimal-row-height="false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6" style:family="table-row">
      <style:table-row-properties style:min-row-height="0.2756in" style:use-optimal-row-height="false"/>
    </style:style>
    <style:style style:name="TableCell45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Row4599" style:family="table-row">
      <style:table-row-properties style:min-row-height="0.2756in" style:use-optimal-row-height="false"/>
    </style:style>
    <style:style style:name="TableCell4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Row4612" style:family="table-row">
      <style:table-row-properties style:min-row-height="0.2756in" style:use-optimal-row-height="false"/>
    </style:style>
    <style:style style:name="TableCell4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Row4625" style:family="table-row">
      <style:table-row-properties style:min-row-height="0.2756in" style:use-optimal-row-height="false"/>
    </style:style>
    <style:style style:name="TableCell4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Cell463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ell463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P463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olumn4642" style:family="table-column">
      <style:table-column-properties style:column-width="1.55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5902in" style:use-optimal-column-width="false"/>
    </style:style>
    <style:style style:name="TableColumn4645" style:family="table-column">
      <style:table-column-properties style:column-width="0.8805in" style:use-optimal-column-width="false"/>
    </style:style>
    <style:style style:name="TableColumn4646" style:family="table-column">
      <style:table-column-properties style:column-width="1in" style:use-optimal-column-width="false"/>
    </style:style>
    <style:style style:name="TableColumn4647" style:family="table-column">
      <style:table-column-properties style:column-width="0.7756in" style:use-optimal-column-width="false"/>
    </style:style>
    <style:style style:name="TableColumn4648" style:family="table-column">
      <style:table-column-properties style:column-width="1.0618in" style:use-optimal-column-width="false"/>
    </style:style>
    <style:style style:name="Table4641" style:family="table">
      <style:table-properties style:width="6.4486in" fo:margin-left="0in" table:align="center"/>
    </style:style>
    <style:style style:name="TableRow4649" style:family="table-row">
      <style:table-row-properties style:min-row-height="0.6875in" style:use-optimal-row-height="false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7" style:family="table-row">
      <style:table-row-properties style:min-row-height="0.2291in" style:use-optimal-row-height="false"/>
    </style:style>
    <style:style style:name="TableCell4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2" style:family="table-row">
      <style:table-row-properties style:min-row-height="0.2291in" style:use-optimal-row-height="false"/>
    </style:style>
    <style:style style:name="TableCell467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Row4720" style:family="table-row">
      <style:table-row-properties style:min-row-height="0.2291in" style:use-optimal-row-height="false"/>
    </style:style>
    <style:style style:name="TableCell472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="0.0069in solid #00000A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olumn4771" style:family="table-column">
      <style:table-column-properties style:column-width="1.55in" style:use-optimal-column-width="false"/>
    </style:style>
    <style:style style:name="TableColumn4772" style:family="table-column">
      <style:table-column-properties style:column-width="0.6083in" style:use-optimal-column-width="false"/>
    </style:style>
    <style:style style:name="TableColumn4773" style:family="table-column">
      <style:table-column-properties style:column-width="0.5722in" style:use-optimal-column-width="false"/>
    </style:style>
    <style:style style:name="TableColumn4774" style:family="table-column">
      <style:table-column-properties style:column-width="0.8854in" style:use-optimal-column-width="false"/>
    </style:style>
    <style:style style:name="TableColumn4775" style:family="table-column">
      <style:table-column-properties style:column-width="0.984in" style:use-optimal-column-width="false"/>
    </style:style>
    <style:style style:name="TableColumn4776" style:family="table-column">
      <style:table-column-properties style:column-width="0.7875in" style:use-optimal-column-width="false"/>
    </style:style>
    <style:style style:name="TableColumn4777" style:family="table-column">
      <style:table-column-properties style:column-width="1.0611in" style:use-optimal-column-width="false"/>
    </style:style>
    <style:style style:name="Table4770" style:family="table">
      <style:table-properties style:width="6.4486in" fo:margin-left="0in" table:align="center"/>
    </style:style>
    <style:style style:name="TableRow4778" style:family="table-row">
      <style:table-row-properties style:min-row-height="0.6875in" style:use-optimal-row-height="false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6" style:family="table-row">
      <style:table-row-properties style:min-row-height="0.2291in" style:use-optimal-row-height="false"/>
    </style:style>
    <style:style style:name="TableCell4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1" style:family="table-row">
      <style:table-row-properties style:min-row-height="0.2291in" style:use-optimal-row-height="false"/>
    </style:style>
    <style:style style:name="TableCell480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="0.0069in solid #00000A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Row4849" style:family="table-row">
      <style:table-row-properties style:min-row-height="0.2291in" style:use-optimal-row-height="false"/>
    </style:style>
    <style:style style:name="TableCell485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2" style:family="table-row">
      <style:table-row-properties style:min-row-height="0.2756in" style:use-optimal-row-height="false"/>
    </style:style>
    <style:style style:name="TableCell4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Row4882" style:family="table-row">
      <style:table-row-properties style:min-row-height="0.2756in" style:use-optimal-row-height="false"/>
    </style:style>
    <style:style style:name="TableCell4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Row4897" style:family="table-row">
      <style:table-row-properties style:min-row-height="0.2395in" style:use-optimal-row-height="false"/>
    </style:style>
    <style:style style:name="TableCell4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0" style:family="table-row">
      <style:table-row-properties style:min-row-height="0.2756in" style:use-optimal-row-height="false"/>
    </style:style>
    <style:style style:name="TableCell4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="0.0069in solid #00000A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Row4915" style:family="table-row">
      <style:table-row-properties style:min-row-height="0.2756in" style:use-optimal-row-height="false"/>
    </style:style>
    <style:style style:name="TableCell4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Cell4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ell4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TableCell492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Cell49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P493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olumn4934" style:family="table-column">
      <style:table-column-properties style:column-width="3.6069in" style:use-optimal-column-width="false"/>
    </style:style>
    <style:style style:name="TableColumn4935" style:family="table-column">
      <style:table-column-properties style:column-width="1.3562in" style:use-optimal-column-width="false"/>
    </style:style>
    <style:style style:name="TableColumn4936" style:family="table-column">
      <style:table-column-properties style:column-width="1.4854in" style:use-optimal-column-width="false"/>
    </style:style>
    <style:style style:name="Table4933" style:family="table">
      <style:table-properties style:width="6.4486in" fo:margin-left="0in" table:align="center"/>
    </style:style>
    <style:style style:name="TableRow4937" style:family="table-row">
      <style:table-row-properties style:min-row-height="0.193in" style:use-optimal-row-height="false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0" style:family="table-row">
      <style:table-row-properties style:min-row-height="0.1972in" style:use-optimal-row-height="false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5" style:family="table-row">
      <style:table-row-properties style:min-row-height="0.0736in" style:use-optimal-row-height="false"/>
    </style:style>
    <style:style style:name="TableCell4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2" style:family="table-row">
      <style:table-row-properties style:min-row-height="0.2291in" style:use-optimal-row-height="false"/>
    </style:style>
    <style:style style:name="TableCell4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Row5008" style:family="table-row">
      <style:table-row-properties style:min-row-height="0.2756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P5023" style:parent-style-name="Standard" style:family="paragraph">
      <style:paragraph-properties fo:margin-bottom="0in" fo:line-height="100%"/>
      <style:text-properties style:font-size-complex="11pt"/>
    </style:style>
    <style:style style:name="TableColumn5025" style:family="table-column">
      <style:table-column-properties style:column-width="3.0611in" style:use-optimal-column-width="false"/>
    </style:style>
    <style:style style:name="TableColumn5026" style:family="table-column">
      <style:table-column-properties style:column-width="1.3013in" style:use-optimal-column-width="false"/>
    </style:style>
    <style:style style:name="TableColumn5027" style:family="table-column">
      <style:table-column-properties style:column-width="0.768in" style:use-optimal-column-width="false"/>
    </style:style>
    <style:style style:name="TableColumn5028" style:family="table-column">
      <style:table-column-properties style:column-width="1.318in" style:use-optimal-column-width="false"/>
    </style:style>
    <style:style style:name="Table5024" style:family="table">
      <style:table-properties style:width="6.4486in" fo:margin-left="0in" table:align="center"/>
    </style:style>
    <style:style style:name="TableRow5029" style:family="table-row">
      <style:table-row-properties style:min-row-height="0.4319in" style:use-optimal-row-height="false"/>
    </style:style>
    <style:style style:name="TableCell5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3" style:family="table-row">
      <style:table-row-properties style:min-row-height="0.2291in" style:use-optimal-row-height="false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6" style:family="table-row">
      <style:table-row-properties style:min-row-height="0.2395in" style:use-optimal-row-height="false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0" style:family="table-row">
      <style:table-row-properties style:min-row-height="0.1034in" style:use-optimal-row-height="false"/>
    </style:style>
    <style:style style:name="TableCell5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Row5058" style:family="table-row">
      <style:table-row-properties style:min-row-height="0.2562in" style:use-optimal-row-height="false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Cell5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Row5076" style:family="table-row">
      <style:table-row-properties style:min-row-height="0.2562in" style:use-optimal-row-height="false"/>
    </style:style>
    <style:style style:name="TableCell50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5" style:family="table-row">
      <style:table-row-properties style:min-row-height="0.2562in" style:use-optimal-row-height="false"/>
    </style:style>
    <style:style style:name="TableCell50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Cell5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size-complex="11pt"/>
    </style:style>
    <style:style style:name="TableRow5112" style:family="table-row">
      <style:table-row-properties style:min-row-height="0.2562in" style:use-optimal-row-height="false"/>
    </style:style>
    <style:style style:name="TableCell51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TableCell51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size-complex="11pt"/>
    </style:style>
    <style:style style:name="P512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4" style:family="table-column">
      <style:table-column-properties style:column-width="4.6916in" style:use-optimal-column-width="false"/>
    </style:style>
    <style:style style:name="TableColumn5125" style:family="table-column">
      <style:table-column-properties style:column-width="0.7895in" style:use-optimal-column-width="false"/>
    </style:style>
    <style:style style:name="TableColumn5126" style:family="table-column">
      <style:table-column-properties style:column-width="0.9673in" style:use-optimal-column-width="false"/>
    </style:style>
    <style:style style:name="Table5123" style:family="table">
      <style:table-properties style:width="6.4486in" fo:margin-left="0in" table:align="center"/>
    </style:style>
    <style:style style:name="TableRow5127" style:family="table-row">
      <style:table-row-properties style:min-row-height="0.2444in" style:use-optimal-row-height="false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min-row-height="0.5611in" style:use-optimal-row-height="false"/>
    </style:style>
    <style:style style:name="TableCell5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3" style:family="table-row">
      <style:table-row-properties style:min-row-height="0.1159in" style:use-optimal-row-height="false"/>
    </style:style>
    <style:style style:name="TableCell5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8" style:family="table-row">
      <style:table-row-properties style:min-row-height="0.2562in" style:use-optimal-row-height="false"/>
    </style:style>
    <style:style style:name="TableCell5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Cell51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Row5148" style:family="table-row">
      <style:table-row-properties style:min-row-height="0.2562in" style:use-optimal-row-height="false"/>
    </style:style>
    <style:style style:name="TableCell5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Cell51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Cell5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Row5158" style:family="table-row">
      <style:table-row-properties style:min-row-height="0.2562in" style:use-optimal-row-height="false"/>
    </style:style>
    <style:style style:name="TableCell5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size-complex="11pt"/>
    </style:style>
    <style:style style:name="P5163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6" style:family="table-column">
      <style:table-column-properties style:column-width="1.2638in" style:use-optimal-column-width="false"/>
    </style:style>
    <style:style style:name="TableColumn5167" style:family="table-column">
      <style:table-column-properties style:column-width="0.9611in" style:use-optimal-column-width="false"/>
    </style:style>
    <style:style style:name="TableColumn5168" style:family="table-column">
      <style:table-column-properties style:column-width="1.1638in" style:use-optimal-column-width="false"/>
    </style:style>
    <style:style style:name="TableColumn5169" style:family="table-column">
      <style:table-column-properties style:column-width="0.8791in" style:use-optimal-column-width="false"/>
    </style:style>
    <style:style style:name="TableColumn5170" style:family="table-column">
      <style:table-column-properties style:column-width="0.9777in" style:use-optimal-column-width="false"/>
    </style:style>
    <style:style style:name="TableColumn5171" style:family="table-column">
      <style:table-column-properties style:column-width="1.2027in" style:use-optimal-column-width="false"/>
    </style:style>
    <style:style style:name="Table5165" style:family="table">
      <style:table-properties style:width="6.4486in" fo:margin-left="0in" table:align="center"/>
    </style:style>
    <style:style style:name="TableRow5172" style:family="table-row">
      <style:table-row-properties style:min-row-height="0.3965in" style:use-optimal-row-height="false"/>
    </style:style>
    <style:style style:name="TableCell5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min-row-height="0.2395in" style:use-optimal-row-height="false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5" style:family="table-row">
      <style:table-row-properties style:min-row-height="0.1048in" style:use-optimal-row-height="false"/>
    </style:style>
    <style:style style:name="TableCell5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Cell5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Cell523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P5238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0" style:family="table-column">
      <style:table-column-properties style:column-width="2.2069in" style:use-optimal-column-width="false"/>
    </style:style>
    <style:style style:name="TableColumn5241" style:family="table-column">
      <style:table-column-properties style:column-width="0.993in" style:use-optimal-column-width="false"/>
    </style:style>
    <style:style style:name="TableColumn5242" style:family="table-column">
      <style:table-column-properties style:column-width="1.0965in" style:use-optimal-column-width="false"/>
    </style:style>
    <style:style style:name="TableColumn5243" style:family="table-column">
      <style:table-column-properties style:column-width="1.2347in" style:use-optimal-column-width="false"/>
    </style:style>
    <style:style style:name="TableColumn5244" style:family="table-column">
      <style:table-column-properties style:column-width="0.9909in" style:use-optimal-column-width="false"/>
    </style:style>
    <style:style style:name="Table5239" style:family="table">
      <style:table-properties style:width="6.5222in" fo:margin-left="0in" table:align="center"/>
    </style:style>
    <style:style style:name="TableRow5245" style:family="table-row">
      <style:table-row-properties style:min-row-height="0.6875in" style:use-optimal-row-height="false"/>
    </style:style>
    <style:style style:name="TableCell5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0" style:family="table-row">
      <style:table-row-properties style:min-row-height="0.6458in" style:use-optimal-row-height="false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5" style:family="table-row">
      <style:table-row-properties style:min-row-height="0.1in" style:use-optimal-row-height="false"/>
    </style:style>
    <style:style style:name="TableCell52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6" style:family="table-row">
      <style:table-row-properties style:min-row-height="0.3937in" style:use-optimal-row-height="false"/>
    </style:style>
    <style:style style:name="TableCell5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Cell5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Row5288" style:family="table-row">
      <style:table-row-properties style:min-row-height="0.2756in" style:use-optimal-row-height="false"/>
    </style:style>
    <style:style style:name="TableCell528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Cell52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Row5299" style:family="table-row">
      <style:table-row-properties style:min-row-height="0.2756in" style:use-optimal-row-height="false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Row5310" style:family="table-row">
      <style:table-row-properties style:min-row-height="0.2756in" style:use-optimal-row-height="false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Row5321" style:family="table-row">
      <style:table-row-properties style:min-row-height="0.2756in" style:use-optimal-row-height="false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Row5332" style:family="table-row">
      <style:table-row-properties style:min-row-height="0.2756in" style:use-optimal-row-height="false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="0.0069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Row5343" style:family="table-row">
      <style:table-row-properties style:min-row-height="0.2756in" style:use-optimal-row-height="false"/>
    </style:style>
    <style:style style:name="TableCell5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Row5354" style:family="table-row">
      <style:table-row-properties style:min-row-height="0.4895in" style:use-optimal-row-height="false"/>
    </style:style>
    <style:style style:name="TableCell5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P536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8" style:family="table-column">
      <style:table-column-properties style:column-width="4.0854in" style:use-optimal-column-width="false"/>
    </style:style>
    <style:style style:name="TableColumn5369" style:family="table-column">
      <style:table-column-properties style:column-width="1.1805in" style:use-optimal-column-width="false"/>
    </style:style>
    <style:style style:name="TableColumn5370" style:family="table-column">
      <style:table-column-properties style:column-width="1.1826in" style:use-optimal-column-width="false"/>
    </style:style>
    <style:style style:name="Table5367" style:family="table">
      <style:table-properties style:width="6.4486in" fo:margin-left="0in" table:align="center"/>
    </style:style>
    <style:style style:name="TableRow5371" style:family="table-row">
      <style:table-row-properties style:min-row-height="0.6979in" style:use-optimal-row-height="false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4" style:parent-style-name="Názov" style:family="paragraph">
      <style:paragraph-properties fo:text-align="start" fo:margin-top="0in" fo:margin-bottom="0in"/>
      <style:text-properties style:font-size-complex="11pt"/>
    </style:style>
    <style:style style:name="P54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7" style:family="table-column">
      <style:table-column-properties style:column-width="3.8145in" style:use-optimal-column-width="false"/>
    </style:style>
    <style:style style:name="TableColumn5428" style:family="table-column">
      <style:table-column-properties style:column-width="1.2798in" style:use-optimal-column-width="false"/>
    </style:style>
    <style:style style:name="TableColumn5429" style:family="table-column">
      <style:table-column-properties style:column-width="1.3541in" style:use-optimal-column-width="false"/>
    </style:style>
    <style:style style:name="Table5426" style:family="table">
      <style:table-properties style:width="6.4486in" fo:margin-left="0in" table:align="center"/>
    </style:style>
    <style:style style:name="TableRow5430" style:family="table-row">
      <style:table-row-properties style:min-row-height="0.6979in" style:use-optimal-row-height="false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P5476" style:parent-style-name="Názov" style:family="paragraph">
      <style:paragraph-properties fo:text-align="start" fo:margin-top="0in" fo:margin-bottom="0in"/>
      <style:text-properties style:font-size-complex="11pt"/>
    </style:style>
    <style:style style:name="P547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9" style:family="table-column">
      <style:table-column-properties style:column-width="4.0118in" style:use-optimal-column-width="false"/>
    </style:style>
    <style:style style:name="TableColumn5480" style:family="table-column">
      <style:table-column-properties style:column-width="1.1548in" style:use-optimal-column-width="false"/>
    </style:style>
    <style:style style:name="TableColumn5481" style:family="table-column">
      <style:table-column-properties style:column-width="1.2819in" style:use-optimal-column-width="false"/>
    </style:style>
    <style:style style:name="Table5478" style:family="table">
      <style:table-properties style:width="6.4486in" fo:margin-left="0in" table:align="center"/>
    </style:style>
    <style:style style:name="TableRow5482" style:family="table-row">
      <style:table-row-properties style:min-row-height="0.5833in" style:use-optimal-row-height="false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TableRow5514" style:family="table-row">
      <style:table-row-properties style:min-row-height="0.3937in" style:use-optimal-row-height="false"/>
    </style:style>
    <style:style style:name="TableCell551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Predvolenépísmoodseku" style:family="text">
      <style:text-properties style:font-size-complex="11pt"/>
    </style:style>
    <style:style style:name="T5518" style:parent-style-name="Predvolenépísmoodseku" style:family="text">
      <style:text-properties style:font-size-complex="11pt"/>
    </style:style>
    <style:style style:name="TableCell5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Cell5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size-complex="11pt"/>
    </style:style>
    <style:style style:name="TableRow5523" style:family="table-row">
      <style:table-row-properties style:min-row-height="0.3937in" style:use-optimal-row-height="false"/>
    </style:style>
    <style:style style:name="TableCell55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TableCell5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TableCell5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P5530" style:parent-style-name="Názov" style:family="paragraph">
      <style:paragraph-properties fo:text-align="start" fo:margin-top="0in" fo:margin-bottom="0in"/>
      <style:text-properties style:font-size-complex="11pt"/>
    </style:style>
    <style:style style:name="P553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3" style:family="table-column">
      <style:table-column-properties style:column-width="2.0937in" style:use-optimal-column-width="false"/>
    </style:style>
    <style:style style:name="TableColumn5534" style:family="table-column">
      <style:table-column-properties style:column-width="1.2715in" style:use-optimal-column-width="false"/>
    </style:style>
    <style:style style:name="TableColumn5535" style:family="table-column">
      <style:table-column-properties style:column-width="0.5944in" style:use-optimal-column-width="false"/>
    </style:style>
    <style:style style:name="TableColumn5536" style:family="table-column">
      <style:table-column-properties style:column-width="0.4972in" style:use-optimal-column-width="false"/>
    </style:style>
    <style:style style:name="TableColumn5537" style:family="table-column">
      <style:table-column-properties style:column-width="1.452in" style:use-optimal-column-width="false"/>
    </style:style>
    <style:style style:name="TableColumn5538" style:family="table-column">
      <style:table-column-properties style:column-width="0.5388in" style:use-optimal-column-width="false"/>
    </style:style>
    <style:style style:name="Table5532" style:family="table">
      <style:table-properties style:width="6.4479in" fo:margin-left="0in" table:align="center"/>
    </style:style>
    <style:style style:name="TableRow5539" style:family="table-row">
      <style:table-row-properties style:min-row-height="0.4458in" style:use-optimal-row-height="false"/>
    </style:style>
    <style:style style:name="TableCell5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3" style:family="table-row">
      <style:table-row-properties style:min-row-height="0.2395in" style:use-optimal-row-height="false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9" style:family="table-row">
      <style:table-row-properties style:min-row-height="0.2291in" style:use-optimal-row-height="false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2" style:family="table-row">
      <style:table-row-properties style:min-row-height="0.2756in" style:use-optimal-row-height="false"/>
    </style:style>
    <style:style style:name="TableCell5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6" style:family="table-row">
      <style:table-row-properties style:min-row-height="0.2756in" style:use-optimal-row-height="false"/>
    </style:style>
    <style:style style:name="TableCell55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Row5589" style:family="table-row">
      <style:table-row-properties style:min-row-height="0.2756in" style:use-optimal-row-height="false"/>
    </style:style>
    <style:style style:name="TableCell55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Row5602" style:family="table-row">
      <style:table-row-properties style:min-row-height="0.2756in" style:use-optimal-row-height="false"/>
    </style:style>
    <style:style style:name="TableCell5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Row5615" style:family="table-row">
      <style:table-row-properties style:min-row-height="0.2756in" style:use-optimal-row-height="false"/>
    </style:style>
    <style:style style:name="TableCell5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Row5628" style:family="table-row">
      <style:table-row-properties style:min-row-height="0.2756in" style:use-optimal-row-height="false"/>
    </style:style>
    <style:style style:name="TableCell5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Row5641" style:family="table-row">
      <style:table-row-properties style:min-row-height="0.2756in" style:use-optimal-row-height="false"/>
    </style:style>
    <style:style style:name="TableCell56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Cell567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size-complex="11pt"/>
    </style:style>
    <style:style style:name="TableCell567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Cell568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Row5694" style:family="table-row">
      <style:table-row-properties style:min-row-height="0.2756in" style:use-optimal-row-height="false"/>
    </style:style>
    <style:style style:name="TableCell5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Cell57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Cell57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size-complex="11pt"/>
    </style:style>
    <style:style style:name="TableRow5707" style:family="table-row">
      <style:table-row-properties style:min-row-height="0.2756in" style:use-optimal-row-height="false"/>
    </style:style>
    <style:style style:name="TableCell5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size-complex="11pt"/>
    </style:style>
    <style:style style:name="TableCell571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TableCell571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P57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2" style:parent-style-name="Standard" style:family="paragraph">
      <style:paragraph-properties fo:margin-bottom="0in" fo:line-height="100%"/>
      <style:text-properties style:font-size-complex="11pt"/>
    </style:style>
    <style:style style:name="TableColumn5724" style:family="table-column">
      <style:table-column-properties style:column-width="1.7666in" style:use-optimal-column-width="false"/>
    </style:style>
    <style:style style:name="TableColumn5725" style:family="table-column">
      <style:table-column-properties style:column-width="0.7736in" style:use-optimal-column-width="false"/>
    </style:style>
    <style:style style:name="TableColumn5726" style:family="table-column">
      <style:table-column-properties style:column-width="0.3944in" style:use-optimal-column-width="false"/>
    </style:style>
    <style:style style:name="TableColumn5727" style:family="table-column">
      <style:table-column-properties style:column-width="1.1708in" style:use-optimal-column-width="false"/>
    </style:style>
    <style:style style:name="TableColumn5728" style:family="table-column">
      <style:table-column-properties style:column-width="1.1701in" style:use-optimal-column-width="false"/>
    </style:style>
    <style:style style:name="TableColumn5729" style:family="table-column">
      <style:table-column-properties style:column-width="1.1729in" style:use-optimal-column-width="false"/>
    </style:style>
    <style:style style:name="Table5723" style:family="table">
      <style:table-properties style:width="6.4486in" fo:margin-left="0in" table:align="center"/>
    </style:style>
    <style:style style:name="TableRow5730" style:family="table-row">
      <style:table-row-properties style:min-row-height="0.2208in" style:use-optimal-row-height="false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9" style:family="table-row">
      <style:table-row-properties style:min-row-height="0.2291in" style:use-optimal-row-height="false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Cell5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TopHeader" style:family="paragraph">
      <style:text-properties fo:font-weight="normal" style:font-weight-asian="normal"/>
    </style:style>
    <style:style style:name="TableCell5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TopHeader" style:family="paragraph">
      <style:text-properties fo:font-weight="normal" style:font-weight-asian="normal"/>
    </style:style>
    <style:style style:name="TableCell5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9" style:parent-style-name="TopHeader" style:family="paragraph">
      <style:text-properties fo:font-weight="normal" style:font-weight-asian="normal"/>
    </style:style>
    <style:style style:name="TableRow5750" style:family="table-row">
      <style:table-row-properties style:min-row-height="0.3152in" style:use-optimal-row-height="false"/>
    </style:style>
    <style:style style:name="TableCell57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size-complex="11pt"/>
    </style:style>
    <style:style style:name="TableCell57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1" style:family="table-row">
      <style:table-row-properties style:min-row-height="0.2291in" style:use-optimal-row-height="false"/>
    </style:style>
    <style:style style:name="TableCell57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2" style:family="table-row">
      <style:table-row-properties style:min-row-height="0.2291in" style:use-optimal-row-height="false"/>
    </style:style>
    <style:style style:name="TableCell57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3" style:family="table-row">
      <style:table-row-properties style:min-row-height="0.2291in" style:use-optimal-row-height="false"/>
    </style:style>
    <style:style style:name="TableCell5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4" style:family="table-row">
      <style:table-row-properties style:min-row-height="0.3152in" style:use-optimal-row-height="false"/>
    </style:style>
    <style:style style:name="TableCell5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5" style:family="table-row">
      <style:table-row-properties style:min-row-height="0.2291in" style:use-optimal-row-height="false"/>
    </style:style>
    <style:style style:name="TableCell5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6" style:family="table-row">
      <style:table-row-properties style:min-row-height="0.2291in" style:use-optimal-row-height="false"/>
    </style:style>
    <style:style style:name="TableCell5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7" style:family="table-row">
      <style:table-row-properties style:min-row-height="0.2291in" style:use-optimal-row-height="false"/>
    </style:style>
    <style:style style:name="TableCell5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8" style:family="table-row">
      <style:table-row-properties style:min-row-height="0.2291in" style:use-optimal-row-height="false"/>
    </style:style>
    <style:style style:name="TableCell5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9" style:family="table-row">
      <style:table-row-properties style:min-row-height="0.4583in" style:use-optimal-row-height="false"/>
    </style:style>
    <style:style style:name="TableCell58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0" style:family="table-row">
      <style:table-row-properties style:min-row-height="0.2291in" style:use-optimal-row-height="false"/>
    </style:style>
    <style:style style:name="TableCell5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1" style:family="table-row">
      <style:table-row-properties style:min-row-height="0.2756in" style:use-optimal-row-height="false"/>
    </style:style>
    <style:style style:name="TableCell5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2" style:family="table-row">
      <style:table-row-properties style:min-row-height="0.2291in" style:use-optimal-row-height="false"/>
    </style:style>
    <style:style style:name="TableCell5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3" style:family="table-row">
      <style:table-row-properties style:min-row-height="0.2291in" style:use-optimal-row-height="false"/>
    </style:style>
    <style:style style:name="TableCell58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4" style:family="table-row">
      <style:table-row-properties style:min-row-height="0.2291in" style:use-optimal-row-height="false"/>
    </style:style>
    <style:style style:name="TableCell59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  <style:text-properties style:font-size-complex="11pt"/>
    </style:style>
    <style:style style:name="TableCell59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5" style:family="table-row">
      <style:table-row-properties style:min-row-height="0.2291in" style:use-optimal-row-height="false"/>
    </style:style>
    <style:style style:name="TableCell5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 fo:line-height="100%"/>
      <style:text-properties style:font-size-complex="11pt"/>
    </style:style>
    <style:style style:name="TableCell59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  <style:text-properties style:font-size-complex="11pt"/>
    </style:style>
    <style:style style:name="TableRow5926" style:family="table-row">
      <style:table-row-properties style:min-row-height="0.2291in" style:use-optimal-row-height="false"/>
    </style:style>
    <style:style style:name="TableCell59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7" style:family="table-row">
      <style:table-row-properties style:min-row-height="0.2395in" style:use-optimal-row-height="false"/>
    </style:style>
    <style:style style:name="TableCell5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8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1" style:family="table-column">
      <style:table-column-properties style:column-width="1.7652in" style:use-optimal-column-width="false"/>
    </style:style>
    <style:style style:name="TableColumn5952" style:family="table-column">
      <style:table-column-properties style:column-width="0.7743in" style:use-optimal-column-width="false"/>
    </style:style>
    <style:style style:name="TableColumn5953" style:family="table-column">
      <style:table-column-properties style:column-width="0.3944in" style:use-optimal-column-width="false"/>
    </style:style>
    <style:style style:name="TableColumn5954" style:family="table-column">
      <style:table-column-properties style:column-width="1.1708in" style:use-optimal-column-width="false"/>
    </style:style>
    <style:style style:name="TableColumn5955" style:family="table-column">
      <style:table-column-properties style:column-width="1.1701in" style:use-optimal-column-width="false"/>
    </style:style>
    <style:style style:name="TableColumn5956" style:family="table-column">
      <style:table-column-properties style:column-width="1.1736in" style:use-optimal-column-width="false"/>
    </style:style>
    <style:style style:name="Table5950" style:family="table">
      <style:table-properties style:width="6.4486in" fo:margin-left="0in" table:align="center"/>
    </style:style>
    <style:style style:name="TableRow5957" style:family="table-row">
      <style:table-row-properties style:min-row-height="0.275in" style:use-optimal-row-height="false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6" style:family="table-row">
      <style:table-row-properties style:min-row-height="0.2291in" style:use-optimal-row-height="false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Cell59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TopHeader" style:family="paragraph">
      <style:text-properties fo:font-weight="normal" style:font-weight-asian="normal"/>
    </style:style>
    <style:style style:name="TableCell59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4" style:parent-style-name="TopHeader" style:family="paragraph">
      <style:text-properties fo:font-weight="normal" style:font-weight-asian="normal"/>
    </style:style>
    <style:style style:name="TableCell59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6" style:parent-style-name="TopHeader" style:family="paragraph">
      <style:text-properties fo:font-weight="normal" style:font-weight-asian="normal"/>
    </style:style>
    <style:style style:name="TableRow5977" style:family="table-row">
      <style:table-row-properties style:min-row-height="0.2756in" style:use-optimal-row-height="false"/>
    </style:style>
    <style:style style:name="TableCell59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Cell59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Cell59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Row5999" style:family="table-row">
      <style:table-row-properties style:min-row-height="0.2291in" style:use-optimal-row-height="false"/>
    </style:style>
    <style:style style:name="TableCell60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Cell6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Row6010" style:family="table-row">
      <style:table-row-properties style:min-row-height="0.2291in" style:use-optimal-row-height="false"/>
    </style:style>
    <style:style style:name="TableCell6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Cell60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Row6021" style:family="table-row">
      <style:table-row-properties style:min-row-height="0.2756in" style:use-optimal-row-height="false"/>
    </style:style>
    <style:style style:name="TableCell6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Cell60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Row6032" style:family="table-row">
      <style:table-row-properties style:min-row-height="0.2291in" style:use-optimal-row-height="false"/>
    </style:style>
    <style:style style:name="TableCell6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Cell60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Row6043" style:family="table-row">
      <style:table-row-properties style:min-row-height="0.2291in" style:use-optimal-row-height="false"/>
    </style:style>
    <style:style style:name="TableCell60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Cell60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Row6054" style:family="table-row">
      <style:table-row-properties style:min-row-height="0.2291in" style:use-optimal-row-height="false"/>
    </style:style>
    <style:style style:name="TableCell6055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Cell606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Row6065" style:family="table-row">
      <style:table-row-properties style:min-row-height="0.2291in" style:use-optimal-row-height="false"/>
    </style:style>
    <style:style style:name="TableCell60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Cell60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Row6076" style:family="table-row">
      <style:table-row-properties style:min-row-height="0.4583in" style:use-optimal-row-height="false"/>
    </style:style>
    <style:style style:name="TableCell6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Row6087" style:family="table-row">
      <style:table-row-properties style:min-row-height="0.2291in" style:use-optimal-row-height="false"/>
    </style:style>
    <style:style style:name="TableCell6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Row6098" style:family="table-row">
      <style:table-row-properties style:min-row-height="0.2291in" style:use-optimal-row-height="false"/>
    </style:style>
    <style:style style:name="TableCell60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Cell6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 fo:line-height="100%"/>
      <style:text-properties style:font-size-complex="11pt"/>
    </style:style>
    <style:style style:name="TableCell6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size-complex="11pt"/>
    </style:style>
    <style:style style:name="TableRow6109" style:family="table-row">
      <style:table-row-properties style:min-row-height="0.2291in" style:use-optimal-row-height="false"/>
    </style:style>
    <style:style style:name="TableCell6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Cell6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  <style:text-properties style:font-size-complex="11pt"/>
    </style:style>
    <style:style style:name="TableCell6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size-complex="11pt"/>
    </style:style>
    <style:style style:name="TableRow6120" style:family="table-row">
      <style:table-row-properties style:min-row-height="0.2291in" style:use-optimal-row-height="false"/>
    </style:style>
    <style:style style:name="TableCell6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1" style:family="table-row">
      <style:table-row-properties style:min-row-height="0.2291in" style:use-optimal-row-height="false"/>
    </style:style>
    <style:style style:name="TableCell6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2" style:family="table-row">
      <style:table-row-properties style:min-row-height="0.2291in" style:use-optimal-row-height="false"/>
    </style:style>
    <style:style style:name="TableCell6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Cell61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3" style:family="table-row">
      <style:table-row-properties style:min-row-height="0.2291in" style:use-optimal-row-height="false"/>
    </style:style>
    <style:style style:name="TableCell61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Cell61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  <style:text-properties style:font-size-complex="11pt"/>
    </style:style>
    <style:style style:name="TableCell61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  <style:text-properties style:font-size-complex="11pt"/>
    </style:style>
    <style:style style:name="TableCell61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fo:line-height="100%"/>
      <style:text-properties style:font-size-complex="11pt"/>
    </style:style>
    <style:style style:name="TableRow6164" style:family="table-row">
      <style:table-row-properties style:min-row-height="0.2395in" style:use-optimal-row-height="false"/>
    </style:style>
    <style:style style:name="TableCell61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Cell6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  <style:text-properties style:font-size-complex="11pt"/>
    </style:style>
    <style:style style:name="TableCell6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  <style:text-properties style:font-size-complex="11pt"/>
    </style:style>
    <style:style style:name="TableCell61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fo:line-height="100%"/>
      <style:text-properties style:font-size-complex="11pt"/>
    </style:style>
    <style:style style:name="P6175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6" style:parent-style-name="Standard" style:family="paragraph">
      <style:paragraph-properties fo:margin-bottom="0in" fo:line-height="100%"/>
    </style:style>
    <style:style style:name="P617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0</text:p>
      <text:p text:style-name="P9">Za obdobie: <text:s/>1.1.2020 - 31.12.2020</text:p>
      <text:p text:style-name="P10"/>
      <text:p text:style-name="P11">A.Všeobecné úda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) Základné informácie o účtovnej jednotke:</text:p>
          </table:table-cell>
          <table:covered-table-cell/>
        </table:table-row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MF-ROOF s.r.o.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>Šidlovská 36, Prešov</text:p>
          </table:table-cell>
        </table:table-row>
        <table:table-row table:style-name="TableRow28">
          <table:table-cell table:style-name="TableCell29">
            <text:p text:style-name="P30">IČO, DIČ:</text:p>
          </table:table-cell>
          <table:table-cell table:style-name="TableCell31">
            <text:p text:style-name="P32">IČO: <text:s/>52157555 <text:s text:c="7"/>DIČ: <text:s/>2120914367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19.01.2019</text:p>
          </table:table-cell>
        </table:table-row>
      </table:table>
      <text:p text:style-name="P43"/>
      <text:p text:style-name="P44">b) Opis hospodárskej činnosti účtovnej jednotky:</text:p>
      <text:p text:style-name="P45"/>
      <text:p text:style-name="P46">c) Informácie o počte zamestnancov</text:p>
      <text:p text:style-name="P47">Informácie k prílohe č. 3 časti A. písm. c)<text:s/>o počte zamestnancov <text:s text:c="3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opHeader">Názov položky</text:p>
          </table:table-cell>
          <table:table-cell table:style-name="TableCell54">
            <text:p text:style-name="TopHeader">Bežné účtovné obdobie</text:p>
          </table:table-cell>
          <table:table-cell table:style-name="TableCell55">
            <text:p text:style-name="TopHeader">Bezprostredne predchádzajúce účtovné obdobie</text:p>
          </table:table-cell>
        </table:table-row>
        <table:table-row table:style-name="TableRow56">
          <table:table-cell table:style-name="TableCell57">
            <text:p text:style-name="P58">Priemerný prepočítaný počet zamestnancov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čet vedúcich<text:s/>zamestnancov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0">nie je neobmedzene<text:s/>ručiaca v iných spoločnostiach</text:p>
      <text:p text:style-name="P81"/>
      <text:p text:style-name="P82">e) Právny dôvod na zostavenie účtovnej závierky:</text:p>
      <text:p text:style-name="P83">riadna účtovná závierka</text:p>
      <text:p text:style-name="P84">f) Dátum schválenia účtovnej závierky za bezprostredne predchádzajúce účtovné obdobie príslušným orgánom účtovnej jednotky: <text:s/></text:p>
      <text:p text:style-name="P85"/>
      <text:p text:style-name="P86">B. Členovia orgánov spoločnosti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nformácie k časti B. písm. b) prílohy č. 3 o štruktúre spoločníkov, akcionárov ku dňu, ku ktorému sa zostavuje</text:p>
            <text:p text:style-name="P107">účtovná <text:s/>závierka a o štruktúre spoločníkov</text:p>
          </table:table-cell>
          <table:table-cell table:style-name="TableCell108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Normálny"/>
          </table:covered-table-cell>
          <table:table-cell table:style-name="TableCell110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poločník, akcionár do dňa zmeny <text:s/>v štruktúre spoločníkov, akcionárov</text:p>
          </table:table-cell>
          <table:covered-table-cell/>
          <table:covered-table-cell/>
          <table:table-cell table:style-name="TableCell114" table:number-columns-spanned="2">
            <text:p text:style-name="P115">Výška podielu na<text:s/>základnom imaní</text:p>
          </table:table-cell>
          <table:covered-table-cell/>
          <table:table-cell table:style-name="TableCell116" table:number-columns-spanned="2" table:number-rows-spanned="2">
            <text:p text:style-name="P117">Podiel na hlasovacích právach v %</text:p>
          </table:table-cell>
          <table:covered-table-cell/>
          <table:table-cell table:style-name="TableCell118" table:number-rows-spanned="2">
            <text:p text:style-name="P119">Iný podiel na ostatných položkách VI ako na ZI <text:s text:c="16"/>v 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poločník, akcionár</text:p>
          </table:table-cell>
          <table:covered-table-cell/>
          <table:table-cell table:style-name="TableCell135">
            <text:p text:style-name="P136">Dátum zmeny</text:p>
          </table:table-cell>
          <table:table-cell table:style-name="TableCell137">
            <text:p text:style-name="P138">absolútne</text:p>
          </table:table-cell>
          <table:table-cell table:style-name="TableCell139">
            <text:p text:style-name="P140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</text:p>
          </table:table-cell>
          <table:covered-table-cell/>
          <table:table-cell table:style-name="TableCell156">
            <text:p text:style-name="P157">b</text:p>
          </table:table-cell>
          <table:table-cell table:style-name="TableCell158">
            <text:p text:style-name="P159">c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e</text:p>
          </table:table-cell>
          <table:table-cell table:style-name="TableCell164" table:number-columns-spanned="2">
            <text:p text:style-name="P165">f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 text:c="13"/>Mgr. Michal Fischer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5 000</text:p>
          </table:table-cell>
          <table:table-cell table:style-name="TableCell185">
            <text:p text:style-name="P186">100,00%</text:p>
          </table:table-cell>
          <table:table-cell table:style-name="TableCell187">
            <text:p text:style-name="P188">100,00%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Spolu</text:p>
          </table:table-cell>
          <table:covered-table-cell/>
          <table:table-cell table:style-name="TableCell281">
            <text:p text:style-name="P282">x</text:p>
          </table:table-cell>
          <table:table-cell table:style-name="TableCell283">
            <text:p text:style-name="P284">5 000</text:p>
          </table:table-cell>
          <table:table-cell table:style-name="TableCell285">
            <text:p text:style-name="P286">100,00%</text:p>
          </table:table-cell>
          <table:table-cell table:style-name="TableCell287">
            <text:p text:style-name="P288">100,00%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>C. Ak je účtovná jednotka súčasťou konsolidovaného celku poznámky obsahujú aj tieto informácie:</text:p>
      <text:p text:style-name="P305">Účtovná jednotka nie je súčasťou konsolidovaného celku</text:p>
      <text:p text:style-name="P306">D. V poznámkach sa<text:s/>uvádzajú ďalšie informácie o:</text:p>
      <text:p text:style-name="P307">a) použitých účtovných zásadách a účtovných metódach,</text:p>
      <text:p text:style-name="P308">b) údajoch vykázaných na strane aktív súvahy,</text:p>
      <text:p text:style-name="P309">c) údajoch vykázaných na strane pasív súvahy,</text:p>
      <text:p text:style-name="P310">d) výnosoch,</text:p>
      <text:p text:style-name="P311">e) nákladoch,</text:p>
      <text:p text:style-name="P312">f) daniach z príjmov,</text:p>
      <text:p text:style-name="P313">g) údajoch na podsúvahových<text:s/>účtoch,</text:p>
      <text:p text:style-name="P314">h) iných aktívach a iných pasívach,</text:p>
      <text:p text:style-name="P315">i) spriaznených osobách,</text:p>
      <text:p text:style-name="P316">j) skutočnostiach, ktoré nastali medzi dňom, ku ktorému sa zostavuje účtovná závierka a dňom jej zostavenia,</text:p>
      <text:p text:style-name="P317">k) prehľade zmien vlastného imania,</text:p>
      <text:p text:style-name="P318">l) prehľade peňažných tokov.</text:p>
      <text:p text:style-name="P319"/>
      <text:p text:style-name="P320">E.<text:s/>Informácie o použitých účtovných zásadách a účtovných metódach:</text:p>
      <text:p text:style-name="P321"><text:span text:style-name="T322"><text:s/>a) Splnenie predpokladu, že účtovná jednotka bude<text:s/></text:span><text:span text:style-name="T323">nepretržite pokračovať</text:span><text:span text:style-name="T324"><text:s/>vo svojej činnosti:</text:span></text:p>
      <text:p text:style-name="P325"><text:s/>účtovná závierka bola zostavená za predpokladu nepretržitého trvania</text:p>
      <text:p text:style-name="P326"><text:span text:style-name="T327">b)<text:s/></text:span><text:span text:style-name="T328">Zmeny účtovných zásad</text:span><text:span text:style-name="T329"><text:s/>a z</text:span><text:span text:style-name="T330">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</text:span><text:span text:style-name="T336">jednotlivých zložiek majetku a záväzkov v členení na: <text:s/></text:span></text:p>
      <text:p text:style-name="P337"/>
      <text:p text:style-name="P338">1. Dlhodobý nehmotný, hmotný majetok , zásoby obstarané kúpou: obstarávacou cenou</text:p>
      <text:p text:style-name="P339">2. Dlhodobý nehmotný, hmotný majetok, zásoby obstarané vlastnou činnosťou: vlastnými nákladmi</text:p>
      <text:p text:style-name="P340"><text:s/>3. Dlhodobý nehmotný, hmotný majetok, zásoby <text:s/>obstarané iným spôsobom: reprodukčnou cenou</text:p>
      <text:p text:style-name="P341">4. Pohľadávky, záväzky, pôžičky a úvery, rezervy : menovitou hodnotou pri ich vzniku</text:p>
      <text:p text:style-name="P342">5. Krátkodobý finančný majetok: nominálnou cenou</text:p>
      <text:p text:style-name="P343">6. Časové rozlíšenie na strane aktív a pasív súvahy: menovitou hodnotou pri ich vzniku</text:p>
      <text:p text:style-name="P344">7. Prenajatý majetok a majetok obstaraný na základe zmluvy o kúpe prenajatej veci: menovitou hodnotou pri ich vzniku</text:p>
      <text:p text:style-name="P345">8. Splatná daň z príjmov a odložená daň z príjmov: menovitou hodnotou pri ich vzniku</text:p>
      <text:p text:style-name="P346"/>
      <text:h text:style-name="P347" text:outline-level="2"><text:span text:style-name="T348">d)<text:s/></text:span><text:span text:style-name="T349">Tvorba odpisového</text:span><text:span text:style-name="T350"><text:s/>plánu</text:span><text:span text:style-name="T351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2">ÚJ nepoužíva kategóriu drobného dlhodobého nehmotného majetku - položky pod 2 400 eur jednotkovej ceny (§ 13/2 PU).</text:p>
        </text:list-item>
        <text:list-item>
          <text:p text:style-name="P353">ÚJ nepoužíva kategóriu drobného dlhodobého hmotného majetku - položky pod 1 700 eur jednotkovej ceny (§ 13/6 PU).</text:p>
        </text:list-item>
        <text:list-item>
          <text:p text:style-name="P354">ÚJ nepoužíva dobrovoľné účtovanie podlimitného technického zhodnotenia do odpisovaného dlhodobého majetku (§ 21/3 PU).</text:p>
        </text:list-item>
        <text:list-item>
          <text:p text:style-name="P355">ÚJ nepoužíva dobrovoľnú kapitalizáciu úrokov do obstarávacej ceny odpisovaného dlhodobého majetku (§ 34/1 PU; § 35/2/h PU).</text:p>
        </text:list-item>
      </text:list>
      <text:h text:style-name="P356" text:outline-level="2"><text:span text:style-name="T357">e)<text:s/></text:span><text:span text:style-name="T358">Dotácie</text:span><text:span text:style-name="T359"><text:s/>poskytnuté na obstaranie majetku s uvedením zložky majetku a ich ocenenia:</text:span></text:h>
      <text:p text:style-name="P360">neboli poskytnuté</text:p>
      <text:h text:style-name="P361" text:outline-level="2"><text:span text:style-name="T362">f)<text:s/></text:span><text:span text:style-name="T363">I</text:span><text:span text:style-name="T364">nformácie o oprave významných chýb</text:span><text:span text:style-name="T365"><text:s/>minulých účtovných období účtovaných v bežnom účtovnom období s uvedením sumy vplyvu na nerozdelený zisk minulých rokov alebo na neuhradenú stratu minulých rokov; súčasne môže účtovná jednotka uviesť aj informácie o oprav</text:span><text:span text:style-name="T366">e nevýznamných chýb minulých účtovných období účtovaných v bežnom účtovnom období s uvedením sumy vplyvu na výsledok hospodárenia bežného účtovného obdobia:</text:span></text:h>
      <text:p text:style-name="P367">v účtovnom období nebolo účtované o oprave minulých chýb</text:p>
      <text:p text:style-name="P368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9">Informácie k prílohe č. 3 časti F. písm. a) o dlhodobom nehmotnom majetku</text:p>
        </text:list-item>
      </text:list>
      <text:p text:style-name="P370">Tabuľka č. 1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Dlhodobý nehmotný majetok</text:p>
          </table:table-cell>
          <table:table-cell table:style-name="TableCell384">
            <text:p text:style-name="P385">Bežné účtovné obdobie</text:p>
          </table:table-cell>
          <table:table-cell table:style-name="TableCell3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Normálny"/>
          </table:covered-table-cell>
          <table:table-cell table:style-name="TableCell388" table:number-columns-spanned="2">
            <text:p text:style-name="P389">Aktivo-vané náklady na vývoj</text:p>
          </table:table-cell>
          <table:covered-table-cell/>
          <table:table-cell table:style-name="TableCell390">
            <text:p text:style-name="P391">Softvér</text:p>
          </table:table-cell>
          <table:table-cell table:style-name="TableCell392">
            <text:p text:style-name="P393">Oceni-teľné práva</text:p>
          </table:table-cell>
          <table:table-cell table:style-name="TableCell394">
            <text:p text:style-name="P395">Goodwill</text:p>
          </table:table-cell>
          <table:table-cell table:style-name="TableCell396">
            <text:p text:style-name="P397">Ostat-ný DNM</text:p>
          </table:table-cell>
          <table:table-cell table:style-name="TableCell398">
            <text:p text:style-name="P399">Obsta-</text:p>
            <text:p text:style-name="P400">rávaný<text:s/>DNM</text:p>
          </table:table-cell>
          <table:table-cell table:style-name="TableCell401">
            <text:p text:style-name="P402">Poskytnuté preddavky na DNM</text:p>
          </table:table-cell>
        </table:table-row>
        <table:table-row table:style-name="TableRow403">
          <table:table-cell table:style-name="TableCell404">
            <text:p text:style-name="P405">a</text:p>
          </table:table-cell>
          <table:table-cell table:style-name="TableCell406" table:number-columns-spanned="2">
            <text:p text:style-name="P407">b</text:p>
          </table:table-cell>
          <table:covered-table-cell/>
          <table:table-cell table:style-name="TableCell408">
            <text:p text:style-name="P409">c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e</text:p>
          </table:table-cell>
          <table:table-cell table:style-name="TableCell414">
            <text:p text:style-name="P415">f</text:p>
          </table:table-cell>
          <table:table-cell table:style-name="TableCell416">
            <text:p text:style-name="P417">g</text:p>
          </table:table-cell>
          <table:table-cell table:style-name="TableCell418">
            <text:p text:style-name="P419">h</text:p>
          </table:table-cell>
        </table:table-row>
        <table:table-row table:style-name="TableRow420">
          <table:table-cell table:style-name="TableCell421" table:number-columns-spanned="2">
            <text:p text:style-name="P422">Prvotné ocenenie</text:p>
          </table:table-cell>
          <table:covered-table-cell/>
          <table:table-cell table:style-name="TableCell42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Stav na začiatku účtovného obdobia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írastky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Úbytky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esuny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tav na konci účtovného obdobia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Oprávky</text:p>
          </table:table-cell>
          <table:covered-table-cell/>
          <table:table-cell table:style-name="TableCell51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Stav na začiatku účtovného obdobia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írastky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Úbytky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esuny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tav na konci účtovného obdobia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Opravné položky</text:p>
          </table:table-cell>
          <table:covered-table-cell/>
          <table:table-cell table:style-name="TableCell60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Stav na začiatku účtovného obdobia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rírastky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Úbytky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esuny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tav na konci účtovného obdobia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Zostatková<text:s/>hodnota</text:p>
          </table:table-cell>
          <table:covered-table-cell/>
          <table:table-cell table:style-name="TableCell69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Stav na začiatku účtovného obdobia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Stav na konci účtovného obdobia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Tabuľka č. 2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Dlhodobý nehmotný majetok</text:p>
          </table:table-cell>
          <table:table-cell table:style-name="TableCell750">
            <text:p text:style-name="P751">Bezprostredne predchádzajúce účtovné obdobie</text:p>
          </table:table-cell>
          <table:table-cell table:style-name="TableCell7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Normálny"/>
          </table:covered-table-cell>
          <table:table-cell table:style-name="TableCell754" table:number-columns-spanned="2">
            <text:p text:style-name="P755">Aktivo-vané náklady na vývoj</text:p>
          </table:table-cell>
          <table:covered-table-cell/>
          <table:table-cell table:style-name="TableCell756">
            <text:p text:style-name="P757">Softvér</text:p>
          </table:table-cell>
          <table:table-cell table:style-name="TableCell758">
            <text:p text:style-name="P759">Oceni-teľné práva</text:p>
          </table:table-cell>
          <table:table-cell table:style-name="TableCell760">
            <text:p text:style-name="P761">Goodwill</text:p>
          </table:table-cell>
          <table:table-cell table:style-name="TableCell762" table:number-columns-spanned="2">
            <text:p text:style-name="P763">Ostat-ný DNM</text:p>
          </table:table-cell>
          <table:covered-table-cell/>
          <table:table-cell table:style-name="TableCell764">
            <text:p text:style-name="P765">Obsta-</text:p>
            <text:p text:style-name="P766">rávaný DNM</text:p>
          </table:table-cell>
          <table:table-cell table:style-name="TableCell767">
            <text:p text:style-name="P768">Poskytnuté preddavky na DNM</text:p>
          </table:table-cell>
        </table:table-row>
        <table:table-row table:style-name="TableRow769">
          <table:table-cell table:style-name="TableCell770">
            <text:p text:style-name="P771">a</text:p>
          </table:table-cell>
          <table:table-cell table:style-name="TableCell772" table:number-columns-spanned="2">
            <text:p text:style-name="P773">b</text:p>
          </table:table-cell>
          <table:covered-table-cell/>
          <table:table-cell table:style-name="TableCell774">
            <text:p text:style-name="P775">c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e</text:p>
          </table:table-cell>
          <table:table-cell table:style-name="TableCell780" table:number-columns-spanned="2">
            <text:p text:style-name="P781">f</text:p>
          </table:table-cell>
          <table:covered-table-cell/>
          <table:table-cell table:style-name="TableCell782">
            <text:p text:style-name="P783">g</text:p>
          </table:table-cell>
          <table:table-cell table:style-name="TableCell784">
            <text:p text:style-name="P785">h</text:p>
          </table:table-cell>
        </table:table-row>
        <table:table-row table:style-name="TableRow786">
          <table:table-cell table:style-name="TableCell787" table:number-columns-spanned="2">
            <text:p text:style-name="P788">Prvotné ocenenie</text:p>
          </table:table-cell>
          <table:covered-table-cell/>
          <table:table-cell table:style-name="TableCell78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Stav na začiatku účtovného obdobia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írastky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Úbytky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resuny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Stav na konci účtovného obdobi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Oprávky</text:p>
          </table:table-cell>
          <table:covered-table-cell/>
          <table:table-cell table:style-name="TableCell8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Stav na začiatku<text:s/>účtovného obdobia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rírastky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Úbytky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resuny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Opravné položky</text:p>
          </table:table-cell>
          <table:covered-table-cell/>
          <table:table-cell table:style-name="TableCell9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tav na začiatku účtovného obdobia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rírastky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Úbytky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esuny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Stav na konci účtovného obdobia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Zostatková hodnota</text:p>
          </table:table-cell>
          <table:covered-table-cell/>
          <table:table-cell table:style-name="TableCell10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Stav na začiatku účtovného obdobia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Stav na konci účtovného obdobia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</table:table>
      <text:p text:style-name="P1091"/>
      <text:p text:style-name="Standard"/>
      <text:list text:style-name="WWNum8" text:continue-numbering="true">
        <text:list-item>
          <text:p text:style-name="P1092">Informácie k prílohe č. 3 časti F. písm. c) o dlhodobom nehmotnom majetku</text:p>
        </text:list-item>
      </text:list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TopHeader">Dlhodobý nehmotný majetok</text:p>
          </table:table-cell>
          <table:table-cell table:style-name="TableCell1098">
            <text:p text:style-name="TopHeader">Hodnota za bežné účtovné obdobie</text:p>
          </table:table-cell>
        </table:table-row>
        <table:table-row table:style-name="TableRow1099">
          <table:table-cell table:style-name="TableCell1100">
            <text:p text:style-name="P1101">Dlhodobý nehmotný majetok, na ktorý je zriadené záložné právo</text:p>
          </table:table-cell>
          <table:table-cell table:style-name="TableCell1102">
            <text:p text:style-name="P1103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4">Informácie k prílohe č. 3 časti F. písm. a) o dlhodobom hmotnom majetku<text:tab/></text:p>
        </text:list-item>
      </text:list>
      <text:p text:style-name="P1105">Tabuľka č. 1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 table:number-rows-spanned="2">
              <text:p text:style-name="P1122">Dlhodobý hmotný majetok</text:p>
            </table:table-cell>
            <table:table-cell table:style-name="TableCell1123">
              <text:p text:style-name="P1124">Bežné účtovné obdobie<text:s/><text:s text:c="131"/></text:p>
            </table:table-cell>
            <table:table-cell table:style-name="TableCell112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6">
            <table:covered-table-cell>
              <text:p text:style-name="Normálny"/>
            </table:covered-table-cell>
            <table:table-cell table:style-name="TableCell1127" table:number-columns-spanned="2">
              <text:p text:style-name="P1128">Pozemky</text:p>
            </table:table-cell>
            <table:covered-table-cell/>
            <table:table-cell table:style-name="TableCell1129">
              <text:p text:style-name="P1130">Stavby</text:p>
            </table:table-cell>
            <table:table-cell table:style-name="TableCell1131" table:number-columns-spanned="2">
              <text:p text:style-name="P1132">Samos-tatné hnuteľ-né veci a </text:p>
              <text:p text:style-name="P1133">súbory hnuteľ-ných vecí</text:p>
            </table:table-cell>
            <table:covered-table-cell/>
            <table:table-cell table:style-name="TableCell1134">
              <text:p text:style-name="P1135">Pestova-teľské celky<text:line-break/><text:s/>trvalých porastov</text:p>
            </table:table-cell>
            <table:table-cell table:style-name="TableCell1136" table:number-columns-spanned="2">
              <text:p text:style-name="P1137">Základné<text:s/>stádo a ťažné zvieratá</text:p>
            </table:table-cell>
            <table:covered-table-cell/>
            <table:table-cell table:style-name="TableCell1138" table:number-columns-spanned="2">
              <text:p text:style-name="P1139">Os-tatný DHM</text:p>
            </table:table-cell>
            <table:covered-table-cell/>
            <table:table-cell table:style-name="TableCell1140">
              <text:p text:style-name="P1141">Ob-stará-vaný DHM</text:p>
            </table:table-cell>
            <table:table-cell table:style-name="TableCell1142">
              <text:p text:style-name="P1143">Poskyt-nuté pred-davky na </text:p>
              <text:p text:style-name="P1144">DHM</text:p>
            </table:table-cell>
          </table:table-row>
          <table:table-row table:style-name="TableRow1145">
            <table:table-cell table:style-name="TableCell1146">
              <text:p text:style-name="P1147">a</text:p>
            </table:table-cell>
            <table:table-cell table:style-name="TableCell1148" table:number-columns-spanned="2">
              <text:p text:style-name="P1149">b</text:p>
            </table:table-cell>
            <table:covered-table-cell/>
            <table:table-cell table:style-name="TableCell1150">
              <text:p text:style-name="P1151">c</text:p>
            </table:table-cell>
            <table:table-cell table:style-name="TableCell1152" table:number-columns-spanned="2">
              <text:p text:style-name="P1153">d</text:p>
            </table:table-cell>
            <table:covered-table-cell/>
            <table:table-cell table:style-name="TableCell1154">
              <text:p text:style-name="P1155">e</text:p>
            </table:table-cell>
            <table:table-cell table:style-name="TableCell1156" table:number-columns-spanned="2">
              <text:p text:style-name="P1157">f</text:p>
            </table:table-cell>
            <table:covered-table-cell/>
            <table:table-cell table:style-name="TableCell1158" table:number-columns-spanned="2">
              <text:p text:style-name="P1159">g</text:p>
            </table:table-cell>
            <table:covered-table-cell/>
            <table:table-cell table:style-name="TableCell1160">
              <text:p text:style-name="P1161">h</text:p>
            </table:table-cell>
            <table:table-cell table:style-name="TableCell1162">
              <text:p text:style-name="P1163">i</text:p>
            </table:table-cell>
          </table:table-row>
          <table:table-row table:style-name="TableRow1164">
            <table:table-cell table:style-name="TableCell1165" table:number-columns-spanned="2">
              <text:p text:style-name="P1166">Prvotné ocenenie</text:p>
            </table:table-cell>
            <table:covered-table-cell/>
            <table:table-cell table:style-name="TableCell11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8">
            <table:table-cell table:style-name="TableCell1169">
              <text:p text:style-name="P1170">Stav <text:line-break/>na začiatku účtovného obdobia</text:p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2">
              <text:p text:style-name="P1176">19 056</text:p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 table:number-columns-spanned="3">
              <text:p text:style-name="P1180"/>
            </table:table-cell>
            <table:covered-table-cell/>
            <table:covered-table-cell/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>Prírastky</text:p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>26 740</text:p>
            </table:table-cell>
            <table:covered-table-cell/>
            <table:table-cell table:style-name="TableCell1196">
              <text:p text:style-name="P1197"/>
            </table:table-cell>
            <table:table-cell table:style-name="TableCell1198" table:number-columns-spanned="3">
              <text:p text:style-name="P1199"/>
            </table:table-cell>
            <table:covered-table-cell/>
            <table:covered-table-cell/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>19 056</text:p>
            </table:table-cell>
            <table:covered-table-cell/>
            <table:table-cell table:style-name="TableCell1215">
              <text:p text:style-name="P1216"/>
            </table:table-cell>
            <table:table-cell table:style-name="TableCell1217" table:number-columns-spanned="3">
              <text:p text:style-name="P1218"/>
            </table:table-cell>
            <table:covered-table-cell/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Presuny</text:p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2">
              <text:p text:style-name="P1233"/>
            </table:table-cell>
            <table:covered-table-cell/>
            <table:table-cell table:style-name="TableCell1234">
              <text:p text:style-name="P1235"/>
            </table:table-cell>
            <table:table-cell table:style-name="TableCell1236" table:number-columns-spanned="3">
              <text:p text:style-name="P1237"/>
            </table:table-cell>
            <table:covered-table-cell/>
            <table:covered-table-cell/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Stav na konci<text:s/>účtovného obdobia</text:p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2">
              <text:p text:style-name="P1252">26 740</text:p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 table:number-columns-spanned="3">
              <text:p text:style-name="P1256"/>
            </table:table-cell>
            <table:covered-table-cell/>
            <table:covered-table-cell/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 table:number-columns-spanned="2">
              <text:p text:style-name="P1265">Oprávky</text:p>
            </table:table-cell>
            <table:covered-table-cell/>
            <table:table-cell table:style-name="TableCell12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7">
            <table:table-cell table:style-name="TableCell1268">
              <text:p text:style-name="P1269">Stav <text:line-break/>na začiatku účtovného ob</text:p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 table:number-columns-spanned="2">
              <text:p text:style-name="P1275">2 779</text:p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 table:number-columns-spanned="2">
              <text:p text:style-name="P1279"/>
            </table:table-cell>
            <table:covered-table-cell/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Prírastky</text:p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 table:number-columns-spanned="2">
              <text:p text:style-name="P1294">21 290</text:p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 table:number-columns-spanned="2">
              <text:p text:style-name="P1298"/>
            </table:table-cell>
            <table:covered-table-cell/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Úbytky</text:p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 table:number-columns-spanned="2">
              <text:p text:style-name="P1313">19 056</text:p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 table:number-columns-spanned="2">
              <text:p text:style-name="P1317"/>
            </table:table-cell>
            <table:covered-table-cell/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Presuny</text:p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 table:number-columns-spanned="2">
              <text:p text:style-name="P1336"/>
            </table:table-cell>
            <table:covered-table-cell/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>Stav na konci účtovného obdob</text:p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 table:number-columns-spanned="2">
              <text:p text:style-name="P1351">5 013</text:p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 table:number-columns-spanned="2">
              <text:p text:style-name="P1355"/>
            </table:table-cell>
            <table:covered-table-cell/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 table:number-columns-spanned="2">
              <text:p text:style-name="P1364">Opravné položky</text:p>
            </table:table-cell>
            <table:covered-table-cell/>
            <table:table-cell table:style-name="TableCell13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6">
            <table:table-cell table:style-name="TableCell1367">
              <text:p text:style-name="P1368">Stav <text:line-break/>na začiatku účtovného obdobia</text:p>
            </table:table-cell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 table:number-columns-spanned="3">
              <text:p text:style-name="P1378"/>
            </table:table-cell>
            <table:covered-table-cell/>
            <table:covered-table-cell/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P1387">Prírastky</text:p>
            </table:table-cell>
            <table:table-cell table:style-name="TableCell1388" table:number-columns-spanned="2">
              <text:p text:style-name="P1389"/>
            </table:table-cell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 table:number-columns-spanned="3">
              <text:p text:style-name="P1397"/>
            </table:table-cell>
            <table:covered-table-cell/>
            <table:covered-table-cell/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Úbytky</text:p>
            </table:table-cell>
            <table:table-cell table:style-name="TableCell1407" table:number-columns-spanned="2">
              <text:p text:style-name="P1408"/>
            </table:table-cell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 table:number-columns-spanned="3">
              <text:p text:style-name="P1416"/>
            </table:table-cell>
            <table:covered-table-cell/>
            <table:covered-table-cell/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</table:table-row>
          <table:table-row table:style-name="TableRow1423">
            <table:table-cell table:style-name="TableCell1424">
              <text:p text:style-name="P1425">Presuny</text:p>
            </table:table-cell>
            <table:table-cell table:style-name="TableCell1426" table:number-columns-spanned="2">
              <text:p text:style-name="P1427"/>
            </table:table-cell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 table:number-columns-spanned="2">
              <text:p text:style-name="P1433"/>
            </table:table-cell>
            <table:covered-table-cell/>
            <table:table-cell table:style-name="TableCell1434" table:number-columns-spanned="3">
              <text:p text:style-name="P1435"/>
            </table:table-cell>
            <table:covered-table-cell/>
            <table:covered-table-cell/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</table:table-row>
          <table:table-row table:style-name="TableRow1442">
            <table:table-cell table:style-name="TableCell1443">
              <text:p text:style-name="P1444">Stav na konci účtovného obdobia</text:p>
            </table:table-cell>
            <table:table-cell table:style-name="TableCell1445" table:number-columns-spanned="2">
              <text:p text:style-name="P1446"/>
            </table:table-cell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 table:number-columns-spanned="2">
              <text:p text:style-name="P1452"/>
            </table:table-cell>
            <table:covered-table-cell/>
            <table:table-cell table:style-name="TableCell1453" table:number-columns-spanned="3">
              <text:p text:style-name="P1454"/>
            </table:table-cell>
            <table:covered-table-cell/>
            <table:covered-table-cell/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</table:table-row>
          <table:table-row table:style-name="TableRow1461">
            <table:table-cell table:style-name="TableCell1462" table:number-columns-spanned="2">
              <text:p text:style-name="P1463">Zostatková hodnota </text:p>
            </table:table-cell>
            <table:covered-table-cell/>
            <table:table-cell table:style-name="TableCell14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5">
            <table:table-cell table:style-name="TableCell1466">
              <text:p text:style-name="P1467">Stav <text:line-break/>na začiatku účtovného o</text:p>
            </table:table-cell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>16 277</text:p>
            </table:table-cell>
            <table:table-cell table:style-name="TableCell1474" table:number-columns-spanned="3">
              <text:p text:style-name="P1475"/>
            </table:table-cell>
            <table:covered-table-cell/>
            <table:covered-table-cell/>
            <table:table-cell table:style-name="TableCell1476" table:number-columns-spanned="2">
              <text:p text:style-name="P1477"/>
            </table:table-cell>
            <table:covered-table-cell/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>
              <text:p text:style-name="P1486">Stav na konci účtovného obdo</text:p>
            </table:table-cell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>21 727</text:p>
            </table:table-cell>
            <table:table-cell table:style-name="TableCell1493" table:number-columns-spanned="3">
              <text:p text:style-name="P1494"/>
            </table:table-cell>
            <table:covered-table-cell/>
            <table:covered-table-cell/>
            <table:table-cell table:style-name="TableCell1495" table:number-columns-spanned="2">
              <text:p text:style-name="P1496"/>
            </table:table-cell>
            <table:covered-table-cell/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</table:table-header-rows>
      </table:table>
      <text:p text:style-name="P1503"/>
      <text:p text:style-name="P1504">Tabuľka č. 2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rows-spanned="2">
              <text:p text:style-name="P1520">Dlhodobý hmotný majetok</text:p>
            </table:table-cell>
            <table:table-cell table:style-name="TableCell1521">
              <text:p text:style-name="P1522">Bezprostredne predchádzajúce účtovné obdobie <text:s text:c="124"/></text:p>
            </table:table-cell>
            <table:table-cell table:style-name="TableCell152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4">
            <table:covered-table-cell>
              <text:p text:style-name="Normálny"/>
            </table:covered-table-cell>
            <table:table-cell table:style-name="TableCell1525" table:number-columns-spanned="2">
              <text:p text:style-name="P1526">Pozemky</text:p>
            </table:table-cell>
            <table:covered-table-cell/>
            <table:table-cell table:style-name="TableCell1527">
              <text:p text:style-name="P1528">Stavby</text:p>
            </table:table-cell>
            <table:table-cell table:style-name="TableCell1529" table:number-columns-spanned="2">
              <text:p text:style-name="P1530">Samos-tatné hnuteľ-né veci a </text:p>
              <text:p text:style-name="P1531">súbory hnuteľ-ných vecí</text:p>
            </table:table-cell>
            <table:covered-table-cell/>
            <table:table-cell table:style-name="TableCell1532">
              <text:p text:style-name="P1533">Pestova-teľské<text:s/>celky<text:line-break/><text:s/>trvalých porastov</text:p>
            </table:table-cell>
            <table:table-cell table:style-name="TableCell1534" table:number-columns-spanned="2">
              <text:p text:style-name="P1535">Základné stádo a ťažné zvieratá</text:p>
            </table:table-cell>
            <table:covered-table-cell/>
            <table:table-cell table:style-name="TableCell1536">
              <text:p text:style-name="P1537">Os-tatný DHM</text:p>
            </table:table-cell>
            <table:table-cell table:style-name="TableCell1538">
              <text:p text:style-name="P1539">Ob-stará-vaný DHM</text:p>
            </table:table-cell>
            <table:table-cell table:style-name="TableCell1540">
              <text:p text:style-name="P1541">Poskyt-nuté pred-davky na </text:p>
              <text:p text:style-name="P1542">DHM</text:p>
            </table:table-cell>
          </table:table-row>
          <table:table-row table:style-name="TableRow1543">
            <table:table-cell table:style-name="TableCell1544">
              <text:p text:style-name="P1545">a</text:p>
            </table:table-cell>
            <table:table-cell table:style-name="TableCell1546" table:number-columns-spanned="2">
              <text:p text:style-name="P1547">b</text:p>
            </table:table-cell>
            <table:covered-table-cell/>
            <table:table-cell table:style-name="TableCell1548">
              <text:p text:style-name="P1549">c</text:p>
            </table:table-cell>
            <table:table-cell table:style-name="TableCell1550" table:number-columns-spanned="2">
              <text:p text:style-name="P1551">d</text:p>
            </table:table-cell>
            <table:covered-table-cell/>
            <table:table-cell table:style-name="TableCell1552">
              <text:p text:style-name="P1553">e</text:p>
            </table:table-cell>
            <table:table-cell table:style-name="TableCell1554" table:number-columns-spanned="2">
              <text:p text:style-name="P1555">f</text:p>
            </table:table-cell>
            <table:covered-table-cell/>
            <table:table-cell table:style-name="TableCell1556">
              <text:p text:style-name="P1557">g</text:p>
            </table:table-cell>
            <table:table-cell table:style-name="TableCell1558">
              <text:p text:style-name="P1559">h</text:p>
            </table:table-cell>
            <table:table-cell table:style-name="TableCell1560">
              <text:p text:style-name="P1561">i</text:p>
            </table:table-cell>
          </table:table-row>
          <table:table-row table:style-name="TableRow1562">
            <table:table-cell table:style-name="TableCell1563" table:number-columns-spanned="2">
              <text:p text:style-name="P1564">Prvotné ocenenie</text:p>
            </table:table-cell>
            <table:covered-table-cell/>
            <table:table-cell table:style-name="TableCell15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6">
            <table:table-cell table:style-name="TableCell1567">
              <text:p text:style-name="P1568">Stav <text:line-break/>na začiatku účtovného obdob</text:p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 table:number-columns-spanned="2">
              <text:p text:style-name="P1578"/>
            </table:table-cell>
            <table:covered-table-cell/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Prírastky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<text:s text:c="3"/>19 056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<text:s text:c="2"/>19 056</text:p>
            </table:table-cell>
          </table:table-row>
          <table:table-row table:style-name="TableRow1604">
            <table:table-cell table:style-name="TableCell1605">
              <text:p text:style-name="P1606">Úbytky</text:p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 table:number-columns-spanned="2">
              <text:p text:style-name="P1616"/>
            </table:table-cell>
            <table:covered-table-cell/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Presuny</text:p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 table:number-columns-spanned="2">
              <text:p text:style-name="P1635"/>
            </table:table-cell>
            <table:covered-table-cell/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P1644">Stav na konci</text:p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>19 056</text:p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>19 056</text:p>
            </table:table-cell>
          </table:table-row>
          <table:table-row table:style-name="TableRow1661">
            <table:table-cell table:style-name="TableCell1662" table:number-columns-spanned="2">
              <text:p text:style-name="P1663">Oprávky</text:p>
            </table:table-cell>
            <table:covered-table-cell/>
            <table:table-cell table:style-name="TableCell16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5">
            <table:table-cell table:style-name="TableCell1666">
              <text:p text:style-name="P1667">Stav <text:line-break/>na začiatku účtovného obdobia</text:p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>
              <text:p text:style-name="P1671"/>
            </table:table-cell>
            <table:table-cell table:style-name="TableCell1672" table:number-columns-spanned="2">
              <text:p text:style-name="P1673"/>
            </table:table-cell>
            <table:covered-table-cell/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>
              <text:p text:style-name="P1686">Prírastky</text:p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>2 779</text:p>
            </table:table-cell>
            <table:covered-table-cell/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>2 779</text:p>
            </table:table-cell>
          </table:table-row>
          <table:table-row table:style-name="TableRow1703">
            <table:table-cell table:style-name="TableCell1704">
              <text:p text:style-name="P1705">Úbytky</text:p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 table:number-columns-spanned="2">
              <text:p text:style-name="P1711"/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>Presuny</text:p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>
              <text:p text:style-name="P1728"/>
            </table:table-cell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Stav na konci účtovného obdobia</text:p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>
              <text:p text:style-name="P1747"/>
            </table:table-cell>
            <table:table-cell table:style-name="TableCell1748" table:number-columns-spanned="2">
              <text:p text:style-name="P1749">2 779</text:p>
            </table:table-cell>
            <table:covered-table-cell/>
            <table:table-cell table:style-name="TableCell1750" table:number-columns-spanned="2">
              <text:p text:style-name="P1751"/>
            </table:table-cell>
            <table:covered-table-cell/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>2 779</text:p>
            </table:table-cell>
          </table:table-row>
          <table:table-row table:style-name="TableRow1760">
            <table:table-cell table:style-name="TableCell1761" table:number-columns-spanned="2">
              <text:p text:style-name="P1762">Opravné položky</text:p>
            </table:table-cell>
            <table:covered-table-cell/>
            <table:table-cell table:style-name="TableCell17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4">
            <table:table-cell table:style-name="TableCell1765">
              <text:p text:style-name="P1766">Stav <text:line-break/>na začiatku<text:s/>účtovného obdobia</text:p>
            </table:table-cell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>
              <text:p text:style-name="P1778"/>
            </table:table-cell>
            <table:table-cell table:style-name="TableCell1779">
              <text:p text:style-name="P1780"><text:s text:c="2"/></text:p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Prírastky</text:p>
            </table:table-cell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Úbytky</text:p>
            </table:table-cell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 table:number-columns-spanned="2">
              <text:p text:style-name="P1814"/>
            </table:table-cell>
            <table:covered-table-cell/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Presuny</text:p>
            </table:table-cell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 table:number-columns-spanned="2">
              <text:p text:style-name="P1833"/>
            </table:table-cell>
            <table:covered-table-cell/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Stav na konci účtovného obdobia</text:p>
            </table:table-cell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>
              <text:p text:style-name="P1854"/>
            </table:table-cell>
            <table:table-cell table:style-name="TableCell1855">
              <text:p text:style-name="P1856"><text:s text:c="2"/></text:p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 table:number-columns-spanned="2">
              <text:p text:style-name="P1861">Zostatková hodnota </text:p>
            </table:table-cell>
            <table:covered-table-cell/>
            <table:table-cell table:style-name="TableCell186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3">
            <table:table-cell table:style-name="TableCell1864">
              <text:p text:style-name="P1865">Stav <text:line-break/>na začiatku účtovného obdobia</text:p>
            </table:table-cell>
            <table:table-cell table:style-name="TableCell1866" table:number-columns-spanned="2">
              <text:p text:style-name="P1867"/>
            </table:table-cell>
            <table:covered-table-cell/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 table:number-columns-spanned="3">
              <text:p text:style-name="P1873"/>
            </table:table-cell>
            <table:covered-table-cell/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Stav na konci účtovného obdobia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>
              <text:p text:style-name="P1888"/>
            </table:table-cell>
            <table:table-cell table:style-name="TableCell1889">
              <text:p text:style-name="P1890">16 277</text:p>
            </table:table-cell>
            <table:table-cell table:style-name="TableCell1891" table:number-columns-spanned="3">
              <text:p text:style-name="P1892"/>
            </table:table-cell>
            <table:covered-table-cell/>
            <table:covered-table-cell/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>16 277</text:p>
            </table:table-cell>
          </table:table-row>
        </table:table-header-rows>
      </table:table>
      <text:p text:style-name="P1901"/>
      <text:p text:style-name="P1902"/>
      <text:list text:style-name="WWNum8" text:continue-numbering="true">
        <text:list-item>
          <text:p text:style-name="P1903">Informácie<text:s/>k prílohe č. 3 časti F. písm. c) o dlhodobom hmotnom majetku</text:p>
        </text:list-item>
      </text:list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TopHeader">Dlhodobý hmotný majetok</text:p>
          </table:table-cell>
          <table:table-cell table:style-name="TableCell1909">
            <text:p text:style-name="TopHeader">Hodnota za bežné účtovné obdobie</text:p>
          </table:table-cell>
        </table:table-row>
        <table:table-row table:style-name="TableRow1910">
          <table:table-cell table:style-name="TableCell1911">
            <text:p text:style-name="P1912">Dlhodobý hmotný majetok, na ktorý je zriadené záložné právo</text:p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/>
      <text:list text:style-name="WWNum8" text:continue-numbering="true">
        <text:list-item>
          <text:p text:style-name="P1917">Informácie k prílohe č. 3 časti F. písm. j) o  dlhodobom finančnom<text:s/>majetku</text:p>
        </text:list-item>
      </text:list>
      <text:p text:style-name="P1918">Tabuľka č. 1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rows-spanned="2">
            <text:p text:style-name="TopHeader">Dlhodobý finančný majetok</text:p>
          </table:table-cell>
          <table:table-cell table:style-name="TableCell1934">
            <text:p text:style-name="TopHeader">Bežné účtovné obdobie <text:s text:c="163"/></text:p>
          </table:table-cell>
          <table:table-cell table:style-name="TableCell193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covered-table-cell>
            <text:p text:style-name="Normálny"/>
          </table:covered-table-cell>
          <table:table-cell table:style-name="TableCell1937" table:number-columns-spanned="2">
            <text:p text:style-name="TopHeader">Podielové CP<text:s/>a podiely v DÚJ</text:p>
          </table:table-cell>
          <table:covered-table-cell/>
          <table:table-cell table:style-name="TableCell1938">
            <text:p text:style-name="TopHeader">Podielové<text:s/><text:line-break/>CP a podiely<text:s/><text:line-break/>v spoloč-nosti s pods-tatným vplyvom</text:p>
          </table:table-cell>
          <table:table-cell table:style-name="TableCell193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0">
            <text:p text:style-name="TopHeader">Pôžičky ÚJ<text:s/><text:line-break/>v kons. celku</text:p>
          </table:table-cell>
          <table:table-cell table:style-name="TableCell1941">
            <text:p text:style-name="TopHeader">Ostat-ný DFM</text:p>
          </table:table-cell>
          <table:table-cell table:style-name="TableCell1942">
            <text:p text:style-name="TopHeader">Pôžičky s  dobou splat-nosti najviac jeden rok</text:p>
          </table:table-cell>
          <table:table-cell table:style-name="TableCell1943">
            <text:p text:style-name="TopHeader">Ob-stará-vaný<text:s/><text:line-break/>DFM</text:p>
          </table:table-cell>
          <table:table-cell table:style-name="TableCell1944">
            <text:p text:style-name="TopHeader">Poskyt-nuté pred-davky na </text:p>
            <text:p text:style-name="TopHeader">DFM</text:p>
          </table:table-cell>
        </table:table-row>
        <table:table-row table:style-name="TableRow1945">
          <table:table-cell table:style-name="TableCell1946">
            <text:p text:style-name="P1947">a</text:p>
          </table:table-cell>
          <table:table-cell table:style-name="TableCell1948" table:number-columns-spanned="2">
            <text:p text:style-name="P1949">b</text:p>
          </table:table-cell>
          <table:covered-table-cell/>
          <table:table-cell table:style-name="TableCell1950">
            <text:p text:style-name="P1951">c</text:p>
          </table:table-cell>
          <table:table-cell table:style-name="TableCell1952" table:number-columns-spanned="3">
            <text:p text:style-name="P1953">d</text:p>
          </table:table-cell>
          <table:covered-table-cell/>
          <table:covered-table-cell/>
          <table:table-cell table:style-name="TableCell1954">
            <text:p text:style-name="P1955">e</text:p>
          </table:table-cell>
          <table:table-cell table:style-name="TableCell1956">
            <text:p text:style-name="P1957">f</text:p>
          </table:table-cell>
          <table:table-cell table:style-name="TableCell1958">
            <text:p text:style-name="P1959">g</text:p>
          </table:table-cell>
          <table:table-cell table:style-name="TableCell1960">
            <text:p text:style-name="P1961">h</text:p>
          </table:table-cell>
          <table:table-cell table:style-name="TableCell1962">
            <text:p text:style-name="P1963">i</text:p>
          </table:table-cell>
        </table:table-row>
        <table:table-row table:style-name="TableRow1964">
          <table:table-cell table:style-name="TableCell1965" table:number-columns-spanned="2">
            <text:p text:style-name="P1966">Prvotné ocenenie</text:p>
          </table:table-cell>
          <table:covered-table-cell/>
          <table:table-cell table:style-name="TableCell19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Stav  na začiatku účtovného obdobia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rírastky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Úbytky</text:p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Presuny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Stav na konci účtovného obdobia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Opravné položky</text:p>
          </table:table-cell>
          <table:covered-table-cell/>
          <table:table-cell table:style-name="TableCell20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Stav</text:p>
            <text:p text:style-name="P2070">na začiatku účtovného obdobia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Prírastky</text:p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Úbytky</text:p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Presuny</text:p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Stav na konci účtovného obdobia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Účtovná hodnota </text:p>
          </table:table-cell>
          <table:covered-table-cell/>
          <table:table-cell table:style-name="TableCell21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Stav </text:p>
            <text:p text:style-name="P2170">na začiatku účtovného obdobia</text:p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Stav na konci účtovného obdobia</text:span>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p text:style-name="P2207"/>
      <text:p text:style-name="P2208">Tabuľka č. 2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rows-spanned="2">
            <text:p text:style-name="TopHeader">Dlhodobý finančný majetok</text:p>
          </table:table-cell>
          <table:table-cell table:style-name="TableCell2224">
            <text:p text:style-name="TopHeader">Bezprostredne predchádzajúce účtovné obdobie<text:s/><text:s text:c="163"/></text:p>
          </table:table-cell>
          <table:table-cell table:style-name="TableCell222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covered-table-cell>
            <text:p text:style-name="Normálny"/>
          </table:covered-table-cell>
          <table:table-cell table:style-name="TableCell2227" table:number-columns-spanned="2">
            <text:p text:style-name="TopHeader">Podielové CP a podiely v DÚJ</text:p>
          </table:table-cell>
          <table:covered-table-cell/>
          <table:table-cell table:style-name="TableCell2228">
            <text:p text:style-name="TopHeader">Podielové<text:s/><text:line-break/>CP a podiely<text:s/><text:line-break/>v spoloč-nosti s pods-tatným vplyvom</text:p>
          </table:table-cell>
          <table:table-cell table:style-name="TableCell222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0">
            <text:p text:style-name="TopHeader">Pôžičky ÚJ<text:s/><text:line-break/>v kons. celku</text:p>
          </table:table-cell>
          <table:table-cell table:style-name="TableCell2231">
            <text:p text:style-name="TopHeader">Ostat-ný DFM</text:p>
          </table:table-cell>
          <table:table-cell table:style-name="TableCell2232">
            <text:p text:style-name="TopHeader">Pôžičky s  dobou splat-nosti najviac jeden rok</text:p>
          </table:table-cell>
          <table:table-cell table:style-name="TableCell2233">
            <text:p text:style-name="TopHeader">Ob-stará-vaný<text:s/><text:line-break/>DFM</text:p>
          </table:table-cell>
          <table:table-cell table:style-name="TableCell2234">
            <text:p text:style-name="TopHeader">Poskyt-nuté pred-davky na </text:p>
            <text:p text:style-name="TopHeader">DFM</text:p>
          </table:table-cell>
        </table:table-row>
        <table:table-row table:style-name="TableRow2235">
          <table:table-cell table:style-name="TableCell2236">
            <text:p text:style-name="P2237">a</text:p>
          </table:table-cell>
          <table:table-cell table:style-name="TableCell2238" table:number-columns-spanned="2">
            <text:p text:style-name="P2239">b</text:p>
          </table:table-cell>
          <table:covered-table-cell/>
          <table:table-cell table:style-name="TableCell2240">
            <text:p text:style-name="P2241">c</text:p>
          </table:table-cell>
          <table:table-cell table:style-name="TableCell2242" table:number-columns-spanned="3">
            <text:p text:style-name="P2243">d</text:p>
          </table:table-cell>
          <table:covered-table-cell/>
          <table:covered-table-cell/>
          <table:table-cell table:style-name="TableCell2244">
            <text:p text:style-name="P2245">e</text:p>
          </table:table-cell>
          <table:table-cell table:style-name="TableCell2246">
            <text:p text:style-name="P2247">f</text:p>
          </table:table-cell>
          <table:table-cell table:style-name="TableCell2248">
            <text:p text:style-name="P2249">g</text:p>
          </table:table-cell>
          <table:table-cell table:style-name="TableCell2250">
            <text:p text:style-name="P2251">h</text:p>
          </table:table-cell>
          <table:table-cell table:style-name="TableCell2252">
            <text:p text:style-name="P2253">i</text:p>
          </table:table-cell>
        </table:table-row>
        <table:table-row table:style-name="TableRow2254">
          <table:table-cell table:style-name="TableCell2255" table:number-columns-spanned="2">
            <text:p text:style-name="P2256">Prvotné ocenenie</text:p>
          </table:table-cell>
          <table:covered-table-cell/>
          <table:table-cell table:style-name="TableCell22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Stav  na začiatku účtovného obdobia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Prírastky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Úbytky</text:p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resuny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Stav na konci účtovného obdobia</text:p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 table:number-columns-spanned="3">
            <text:p text:style-name="P2342"/>
          </table:table-cell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Opravné položky</text:p>
          </table:table-cell>
          <table:covered-table-cell/>
          <table:table-cell table:style-name="TableCell23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</text:p>
            <text:p text:style-name="P2360">na začiatku účtovného obdobia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rírastky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Úbytky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Presuny</text:p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tav na konci účtovného obdobia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Účtovná<text:s/>hodnota </text:p>
          </table:table-cell>
          <table:covered-table-cell/>
          <table:table-cell table:style-name="TableCell24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Stav </text:p>
            <text:p text:style-name="P2460">na začiatku účtovného obdobia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Stav na konci účtovného obdobia</text:p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ext:list text:style-name="WWNum8" text:continue-numbering="true">
        <text:list-item>
          <text:p text:style-name="P2497"><text:span text:style-name="T2498">Informácie k </text:span><text:span text:style-name="T2499">prílohe č. 3 </text:span><text:span text:style-name="T2500">časti F. písm. m) o dlhodobom finančnom majetku</text:span></text:p>
        </text:list-item>
      </text:list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TopHeader">Dlhodobý finančný majetok</text:p>
          </table:table-cell>
          <table:table-cell table:style-name="TableCell2506">
            <text:p text:style-name="TopHeader">Hodnota<text:s/><text:span text:style-name="T2507">za bežné účtovné obdobie</text:span></text:p>
          </table:table-cell>
        </table:table-row>
        <table:table-row table:style-name="TableRow2508">
          <table:table-cell table:style-name="TableCell2509">
            <text:p text:style-name="P2510">Dlhodobý finančný<text:s/>majetok, na ktorý je zriadené záložné právo</text:p>
          </table:table-cell>
          <table:table-cell table:style-name="TableCell2511">
            <text:p text:style-name="P2512"/>
          </table:table-cell>
        </table:table-row>
      </table:table>
      <text:p text:style-name="P2513"/>
      <text:p text:style-name="P2514"/>
      <text:list text:style-name="WWNum8" text:continue-numbering="true">
        <text:list-item>
          <text:p text:style-name="P2515">Informácie k prílohe č. 3  časti F. písm. i) o štruktúre dlhodobého finančného majetku</text:p>
        </text:list-item>
      </text:list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TopHeader">Obchodné meno a sídlo spoločnosti, v ktorej má ÚJ umiestnený DFM</text:p>
          </table:table-cell>
          <table:table-cell table:style-name="TableCell2525" table:number-columns-spanned="2">
            <text:p text:style-name="TopHeader">Bežné účtovné obdobie</text:p>
          </table:table-cell>
          <table:covered-table-cell/>
          <table:table-cell table:style-name="TableCell2526" table:number-columns-spanned="3">
            <text:p text:style-name="Standard"/>
          </table:table-cell>
          <table:covered-table-cell/>
          <table:covered-table-cell/>
        </table:table-row>
        <table:table-row table:style-name="TableRow2527">
          <table:covered-table-cell>
            <text:p text:style-name="Normálny"/>
          </table:covered-table-cell>
          <table:table-cell table:style-name="TableCell2528">
            <text:p text:style-name="TopHeader">Podiel ÚJ na ZI</text:p>
            <text:p text:style-name="TopHeader">v  %</text:p>
          </table:table-cell>
          <table:table-cell table:style-name="TableCell2529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2530">
            <text:p text:style-name="TopHeader">Hodnota  vlastného imania ÚJ, v ktorej má ÚJ umiestnený DFM</text:p>
          </table:table-cell>
          <table:table-cell table:style-name="TableCell2531">
            <text:p text:style-name="TopHeader">Výsledok hospodárenia ÚJ, v ktorej má ÚJ umiestnený DFM</text:p>
          </table:table-cell>
        </table:table-row>
        <table:table-row table:style-name="TableRow2532">
          <table:table-cell table:style-name="TableCell2533">
            <text:p text:style-name="P2534">a</text:p>
          </table:table-cell>
          <table:table-cell table:style-name="TableCell2535">
            <text:p text:style-name="P2536">b</text:p>
          </table:table-cell>
          <table:table-cell table:style-name="TableCell2537" table:number-columns-spanned="2">
            <text:p text:style-name="P2538">c</text:p>
          </table:table-cell>
          <table:covered-table-cell/>
          <table:table-cell table:style-name="TableCell2539">
            <text:p text:style-name="P2540">d</text:p>
          </table:table-cell>
          <table:table-cell table:style-name="TableCell2541">
            <text:p text:style-name="P2542">e</text:p>
          </table:table-cell>
        </table:table-row>
        <table:table-row table:style-name="TableRow2543">
          <table:table-cell table:style-name="TableCell2544" table:number-columns-spanned="3">
            <text:p text:style-name="P2545">Dcérske účtovné jednotky</text:p>
          </table:table-cell>
          <table:covered-table-cell/>
          <table:covered-table-cell/>
          <table:table-cell table:style-name="TableCell2546" table:number-columns-spanned="3">
            <text:p text:style-name="Standard"/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3">
            <text:p text:style-name="P2582">Účtovné jednotky s podstatným vplyvom</text:p>
          </table:table-cell>
          <table:covered-table-cell/>
          <table:covered-table-cell/>
          <table:table-cell table:style-name="TableCell2583" table:number-columns-spanned="3">
            <text:p text:style-name="Standard"/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3">
            <text:p text:style-name="P2619">Ostatné realizovateľné CP a podiely <text:s/></text:p>
          </table:table-cell>
          <table:covered-table-cell/>
          <table:covered-table-cell/>
          <table:table-cell table:style-name="TableCell2620" table:number-columns-spanned="3">
            <text:p text:style-name="Standard"/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3">
            <text:p text:style-name="P2656">Obstarávaný DFM na účely vykonania vplyvu v inej ÚJ</text:p>
          </table:table-cell>
          <table:covered-table-cell/>
          <table:covered-table-cell/>
          <table:table-cell table:style-name="TableCell2657" table:number-columns-spanned="3">
            <text:p text:style-name="Standard"/>
          </table:table-cell>
          <table:covered-table-cell/>
          <table:covered-table-cell/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FM spolu</text:p>
          </table:table-cell>
          <table:table-cell table:style-name="TableCell2683">
            <text:p text:style-name="P2684">x</text:p>
          </table:table-cell>
          <table:table-cell table:style-name="TableCell2685" table:number-columns-spanned="2">
            <text:p text:style-name="P2686">x</text:p>
          </table:table-cell>
          <table:covered-table-cell/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</table:table-row>
      </table:table>
      <text:p text:style-name="P2691"/>
      <text:p text:style-name="Standard"/>
      <text:p text:style-name="Standard"/>
      <text:list text:style-name="WWNum8" text:continue-numbering="true">
        <text:list-item>
          <text:p text:style-name="P2692">Informácie k prílohe č. 3 časti F. písm. j) a l) o dlhových CP držaných do splatnosti</text:p>
        </text:list-item>
      </text:list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TopHeader">Dlhové CP<text:line-break/><text:s/>držané do<text:s/>splatnosti</text:p>
          </table:table-cell>
          <table:table-cell table:style-name="TableCell2703">
            <text:p text:style-name="TopHeader">Druh CP</text:p>
          </table:table-cell>
          <table:table-cell table:style-name="TableCell2704">
            <text:p text:style-name="TopHeader">Stav na začiatku účtovného obdobia</text:p>
          </table:table-cell>
          <table:table-cell table:style-name="TableCell2705">
            <text:p text:style-name="TopHeader">Zvýšenie hodnoty</text:p>
          </table:table-cell>
          <table:table-cell table:style-name="TableCell2706">
            <text:p text:style-name="TopHeader">Zníženie hodnoty</text:p>
          </table:table-cell>
          <table:table-cell table:style-name="TableCell2707">
            <text:p text:style-name="TopHeader">Vyradenie dlhového CP z účtovníctva</text:p>
            <text:p text:style-name="TopHeader">v účtovnom období</text:p>
          </table:table-cell>
          <table:table-cell table:style-name="TableCell2708">
            <text:p text:style-name="TopHeader">Stav <text:line-break/>na konci účtov-ného obdobia</text:p>
          </table:table-cell>
        </table:table-row>
        <table:table-row table:style-name="TableRow2709">
          <table:table-cell table:style-name="TableCell2710">
            <text:p text:style-name="P2711">a</text:p>
          </table:table-cell>
          <table:table-cell table:style-name="TableCell2712">
            <text:p text:style-name="P2713">b</text:p>
          </table:table-cell>
          <table:table-cell table:style-name="TableCell2714">
            <text:p text:style-name="P2715">c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e</text:p>
          </table:table-cell>
          <table:table-cell table:style-name="TableCell2720">
            <text:p text:style-name="P2721">f</text:p>
          </table:table-cell>
          <table:table-cell table:style-name="TableCell2722">
            <text:p text:style-name="P2723">g</text:p>
          </table:table-cell>
        </table:table-row>
        <table:table-row table:style-name="TableRow2724">
          <table:table-cell table:style-name="TableCell2725">
            <text:p text:style-name="P2726">Do splatnosti viac ako päť rokov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Do splatnosti <text:s/>viac ako<text:s/></text:span><text:span text:style-name="T2743">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 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list text:style-name="WWNum8" text:continue-numbering="true">
        <text:list-item>
          <text:p text:style-name="P2805">Informácie k prílohe č. 3 časti F. písm. j) a l)<text:s/>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 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 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<text:s/>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 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<text:s/>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 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 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<text:s/>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<text:s/>obdobie</text:p>
          </table:table-cell>
          <table:table-cell table:style-name="TableCell3112">
            <text:p text:style-name="P3113">Sumár od začiatku zákazkovej výroby až do konca bežného 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 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<text:s/>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 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<text:s/>od začiatku zákazkovej výstavby nehnuteľnosti určenej na predaj 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<text:s/>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<text:s/>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<text:s/>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Ostatné 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6"/>188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<text:s text:c="2"/>188</text:p>
          </table:table-cell>
        </table:table-row>
        <table:table-row table:style-name="TableRow3434">
          <table:table-cell table:style-name="TableCell3435">
            <text:p text:style-name="P3436">Pohľadávky voči DÚJ a MÚJ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Ostatné pohľadávky v rámci konsolidovaného celku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ohľadávky voči spoločníkom, členom a združeni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Sociálne poistenie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Daňové pohľadávky a dotácie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Iné pohľadávky</text:p>
          </table:table-cell>
          <table:table-cell table:style-name="TableCell3482">
            <text:p text:style-name="P3483">305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305</text:p>
          </table:table-cell>
        </table:table-row>
        <table:table-row table:style-name="TableRow3488">
          <table:table-cell table:style-name="TableCell3489">
            <text:p text:style-name="P3490">Krátkodobé<text:s/>pohľadávky spolu</text:p>
          </table:table-cell>
          <table:table-cell table:style-name="TableCell3491">
            <text:p text:style-name="P3492">493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 text:c="14"/>493</text:p>
          </table:table-cell>
        </table:table-row>
      </table:table>
      <text:p text:style-name="P3497"/>
      <text:p text:style-name="P3498"/>
      <text:list text:style-name="WWNum8" text:continue-numbering="true">
        <text:list-item>
          <text:p text:style-name="P3499">Informácie k prílohe č. 3 časti F. písm. t) a u) o pohľadávkach zabezpečených záložným právom alebo inou formou zabezpečenia </text:p>
        </text:list-item>
      </text:list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rows-spanned="2">
            <text:p text:style-name="TopHeader">Opis predmetu záložného práva</text:p>
          </table:table-cell>
          <table:table-cell table:style-name="TableCell3506">
            <text:p text:style-name="TopHeader">Bežné účtovné obdobie</text:p>
          </table:table-cell>
          <table:table-cell table:style-name="TableCell3507">
            <text:p text:style-name="Standard"/>
          </table:table-cell>
        </table:table-row>
        <table:table-row table:style-name="TableRow3508">
          <table:covered-table-cell>
            <text:p text:style-name="Normálny"/>
          </table:covered-table-cell>
          <table:table-cell table:style-name="TableCell3509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0">
          <table:table-cell table:style-name="TableCell3511">
            <text:p text:style-name="P3512">Pohľadávky kryté záložným právom alebo inou formou zabezpečenia</text:p>
          </table:table-cell>
          <table:table-cell table:style-name="TableCell3513" table:number-columns-spanned="2">
            <text:p text:style-name="P3514"/>
          </table:table-cell>
          <table:covered-table-cell/>
        </table:table-row>
        <table:table-row table:style-name="TableRow3515">
          <table:table-cell table:style-name="TableCell3516">
            <text:p text:style-name="P3517">Hodnota pohľadávok, na ktoré sa zriadilo záložné právo</text:p>
          </table:table-cell>
          <table:table-cell table:style-name="TableCell3518" table:number-columns-spanned="2">
            <text:p text:style-name="P3519">x</text:p>
          </table:table-cell>
          <table:covered-table-cell/>
        </table:table-row>
      </table:table>
      <text:p text:style-name="P3520"/>
      <text:p text:style-name="Standard"/>
      <text:list text:style-name="WWNum8" text:continue-numbering="true">
        <text:list-item>
          <text:p text:style-name="P3521">Informácie k prílohe č. 3 časti F. písm. w) o krátkodobom finančnom majetku</text:p>
        </text:list-item>
      </text:list>
      <text:p text:style-name="P3522">Tabuľka č. 1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TopHeader">Názov položky</text:p>
          </table:table-cell>
          <table:table-cell table:style-name="TableCell3529">
            <text:p text:style-name="TopHeader">Bežné účtovné obdobie</text:p>
          </table:table-cell>
          <table:table-cell table:style-name="TableCell3530">
            <text:p text:style-name="TopHeader">Bezprostredne predchádzajúce účtovné obdobie</text:p>
          </table:table-cell>
        </table:table-row>
        <table:table-row table:style-name="TableRow3531">
          <table:table-cell table:style-name="TableCell3532">
            <text:p text:style-name="P3533">Pokladnica, ceniny</text:p>
          </table:table-cell>
          <table:table-cell table:style-name="TableCell3534">
            <text:p text:style-name="P3535"><text:s text:c="22"/>568</text:p>
          </table:table-cell>
          <table:table-cell table:style-name="TableCell3536">
            <text:p text:style-name="P3537"><text:s text:c="2"/>27</text:p>
          </table:table-cell>
        </table:table-row>
        <table:table-row table:style-name="TableRow3538">
          <table:table-cell table:style-name="TableCell3539">
            <text:p text:style-name="P3540">Bežné účty v banke alebo v pobočke zahraničnej banky</text:p>
          </table:table-cell>
          <table:table-cell table:style-name="TableCell3541">
            <text:p text:style-name="P3542"><text:s text:c="22"/>734</text:p>
          </table:table-cell>
          <table:table-cell table:style-name="TableCell3543">
            <text:p text:style-name="P3544"><text:s/>71</text:p>
          </table:table-cell>
        </table:table-row>
        <table:table-row table:style-name="TableRow3545">
          <table:table-cell table:style-name="TableCell3546">
            <text:p text:style-name="P3547">Vkladové účty v banke alebo v pobočke zahraničnej banky termínované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Peniaze na ceste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Spolu</text:p>
          </table:table-cell>
          <table:table-cell table:style-name="TableCell3562">
            <text:p text:style-name="P3563"><text:s text:c="19"/>1 302</text:p>
          </table:table-cell>
          <table:table-cell table:style-name="TableCell3564">
            <text:p text:style-name="P3565"><text:s text:c="21"/>98</text:p>
          </table:table-cell>
        </table:table-row>
      </table:table>
      <text:p text:style-name="P3566"/>
      <text:p text:style-name="P3567">Tabuľka č. 2</text:p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rows-spanned="2">
            <text:p text:style-name="TopHeader">Krátkodobý finančný majetok</text:p>
          </table:table-cell>
          <table:table-cell table:style-name="TableCell3577">
            <text:p text:style-name="TopHeader">Bežné účtovné obdobie</text:p>
          </table:table-cell>
          <table:table-cell table:style-name="TableCell35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9">
          <table:covered-table-cell>
            <text:p text:style-name="Normálny"/>
          </table:covered-table-cell>
          <table:table-cell table:style-name="TableCell3580" table:number-columns-spanned="2">
            <text:p text:style-name="TopHeader">Stav<text:line-break/> na začiatku účtovného obdobia</text:p>
          </table:table-cell>
          <table:covered-table-cell/>
          <table:table-cell table:style-name="TableCell3581">
            <text:p text:style-name="TopHeader">Prírastky</text:p>
            <text:p text:style-name="TopHeader"/>
          </table:table-cell>
          <table:table-cell table:style-name="TableCell3582">
            <text:p text:style-name="TopHeader">Úbytky</text:p>
            <text:p text:style-name="TopHeader"/>
          </table:table-cell>
          <table:table-cell table:style-name="TableCell3583">
            <text:p text:style-name="TopHeader">Presuny</text:p>
            <text:p text:style-name="TopHeader"/>
          </table:table-cell>
        </table:table-row>
        <table:table-row table:style-name="TableRow3584">
          <table:table-cell table:style-name="TableCell3585">
            <text:p text:style-name="P3586">a</text:p>
          </table:table-cell>
          <table:table-cell table:style-name="TableCell3587" table:number-columns-spanned="2">
            <text:p text:style-name="P3588">b</text:p>
          </table:table-cell>
          <table:covered-table-cell/>
          <table:table-cell table:style-name="TableCell3589">
            <text:p text:style-name="P3590">c</text:p>
          </table:table-cell>
          <table:table-cell table:style-name="TableCell3591">
            <text:p text:style-name="P3592">d</text:p>
          </table:table-cell>
          <table:table-cell table:style-name="TableCell3593">
            <text:p text:style-name="P3594">e</text:p>
          </table:table-cell>
        </table:table-row>
        <table:table-row table:style-name="TableRow3595">
          <table:table-cell table:style-name="TableCell3596">
            <text:p text:style-name="P3597">Majetkové CP na obchodovanie</text:p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Dlhové CP na obchodovanie</text:p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Emisné kvóty</text:p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Dlhové CP so splatnosťou do <text:s/>jedného roka držané<text:line-break/>do splatnosti</text:p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Ostatné realizovateľné CP</text:p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Obstarávanie krátkodobého finančného majetku</text:p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Krátkodobý finančný majetok spolu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</table:table>
      <text:p text:style-name="P3672"/>
      <text:p text:style-name="P3673"/>
      <text:list text:style-name="WWNum8" text:continue-numbering="true">
        <text:list-item>
          <text:p text:style-name="P3674"><text:span text:style-name="T3675">Informácie k<text:s/></text:span><text:span text:style-name="T3676">prílohe č. 3 </text:span><text:span text:style-name="T3677"> časti <text:s/>F. písm. x) o vývoji opravnej položky ku krátkodobému finančnému majetku</text:span>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TopHeader">Krátkodobý finančný majetok</text:p>
          </table:table-cell>
          <table:table-cell table:style-name="TableCell3687">
            <text:p text:style-name="TopHeader">Stav OP</text:p>
            <text:p text:style-name="TopHeader">na začiatku účtovného obdobia</text:p>
          </table:table-cell>
          <table:table-cell table:style-name="TableCell3688">
            <text:p text:style-name="TopHeader">Tvorba <text:line-break/>OP</text:p>
            <text:p text:style-name="TopHeader"/>
          </table:table-cell>
          <table:table-cell table:style-name="TableCell3689">
            <text:p text:style-name="TopHeader">Zúčtovanie OP z dôvodu zániku opodstatne-nosti</text:p>
            <text:p text:style-name="TopHeader"/>
          </table:table-cell>
          <table:table-cell table:style-name="TableCell3690">
            <text:p text:style-name="TopHeader">Zúčtovanie OP z dôvodu vyradenia<text:s/>majetku z účtovníctva</text:p>
            <text:p text:style-name="TopHeader"/>
          </table:table-cell>
          <table:table-cell table:style-name="TableCell3691">
            <text:p text:style-name="TopHeader">Stav  OP na konci účtovného obdobia</text:p>
          </table:table-cell>
        </table:table-row>
        <table:table-row table:style-name="TableRow3692">
          <table:table-cell table:style-name="TableCell3693">
            <text:p text:style-name="P3694">a</text:p>
          </table:table-cell>
          <table:table-cell table:style-name="TableCell3695">
            <text:p text:style-name="P3696">b</text:p>
          </table:table-cell>
          <table:table-cell table:style-name="TableCell3697">
            <text:p text:style-name="P3698">c</text:p>
          </table:table-cell>
          <table:table-cell table:style-name="TableCell3699">
            <text:p text:style-name="P3700">d</text:p>
          </table:table-cell>
          <table:table-cell table:style-name="TableCell3701">
            <text:p text:style-name="P3702">e</text:p>
          </table:table-cell>
          <table:table-cell table:style-name="TableCell3703">
            <text:p text:style-name="P3704">f</text:p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 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list text:style-name="WWNum8" text:continue-numbering="true">
        <text:list-item>
          <text:p text:style-name="P3745">Informácie k prílohe č. 3 časti F. písm. y) o krátkodobom<text:s/>finančnom majetku, na ktorý bolo zriadené záložné právo</text:p>
        </text:list-item>
      </text:list>
      <table:table table:style-name="Table3746">
        <table:table-columns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TopHeader">Názov položky</text:p>
          </table:table-cell>
          <table:table-cell table:style-name="TableCell3751">
            <text:p text:style-name="TopHeader">Hodnota za bežné účtovné obdobie</text:p>
          </table:table-cell>
        </table:table-row>
        <table:table-row table:style-name="TableRow3752">
          <table:table-cell table:style-name="TableCell3753">
            <text:p text:style-name="P3754">Krátkodobý <text:s/>finančný majetok, na ktorý bolo zriadené záložné právo</text:p>
          </table:table-cell>
          <table:table-cell table:style-name="TableCell3755">
            <text:p text:style-name="P3756"/>
          </table:table-cell>
        </table:table-row>
      </table:table>
      <text:p text:style-name="P3757"/>
      <text:p text:style-name="P3758"/>
      <text:list text:style-name="WWNum8" text:continue-numbering="true">
        <text:list-item>
          <text:p text:style-name="P3759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TopHeader">Krátkodobý finančný <text:s/>majetok</text:p>
          </table:table-cell>
          <table:table-cell table:style-name="TableCell3767">
            <text:p text:style-name="TopHeader">Zvýšenie/ zníženie hodnoty</text:p>
            <text:p text:style-name="TopHeader">(+/-)</text:p>
          </table:table-cell>
          <table:table-cell table:style-name="TableCell3768">
            <text:p text:style-name="TopHeader">Vplyv ocenenia<text:line-break/>na výsledok hospodá-renia bežného účtovného obdobia</text:p>
          </table:table-cell>
          <table:table-cell table:style-name="TableCell3769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</table:table-row>
        <table:table-row table:style-name="TableRow3779">
          <table:table-cell table:style-name="TableCell3780">
            <text:p text:style-name="P3781">Majetkové<text:s/>CP na obchodovanie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Dlhové CP na obchodovanie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Emisné kvóty (komodity)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Ostatné realizovateľné CP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Krátkodobý finančný majetok spolu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list text:style-name="WWNum8" text:continue-numbering="true">
        <text:list-item>
          <text:p text:style-name="P3825">Informácie k prílohe č. 3 časti F. písm. zc) o majetku prenajatom formou finančného prenájmu</text:p>
        </text:list-item>
      </text:list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rows-spanned="3">
            <text:p text:style-name="TopHeader">Názov<text:line-break/>položky</text:p>
          </table:table-cell>
          <table:table-cell table:style-name="TableCell383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 table:number-columns-spanned="3">
            <text:p text:style-name="TopHeader">Splatnosť</text:p>
          </table:table-cell>
          <table:covered-table-cell/>
          <table:covered-table-cell/>
          <table:table-cell table:style-name="TableCell3839" table:number-columns-spanned="2">
            <text:p text:style-name="TopHeader">Splatnosť</text:p>
          </table:table-cell>
          <table:covered-table-cell/>
        </table:table-row>
        <table:table-row table:style-name="TableRow3840">
          <table:covered-table-cell>
            <text:p text:style-name="Normálny"/>
          </table:covered-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  <table:table-cell table:style-name="TableCell3843">
            <text:p text:style-name="TopHeader">viac ako päť rokov</text:p>
          </table:table-cell>
          <table:table-cell table:style-name="TableCell3844">
            <text:p text:style-name="TopHeader">do jedného roka vrátane</text:p>
          </table:table-cell>
          <table:table-cell table:style-name="TableCell3845">
            <text:p text:style-name="TopHeader">od jedného roka do piatich rokov vrátane</text:p>
          </table:table-cell>
        </table:table-row>
        <table:table-row table:style-name="TableRow3846">
          <table:table-cell table:style-name="TableCell3847">
            <text:p text:style-name="P3848">a</text:p>
          </table:table-cell>
          <table:table-cell table:style-name="TableCell3849">
            <text:p text:style-name="P3850">b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d</text:p>
          </table:table-cell>
          <table:table-cell table:style-name="TableCell3855">
            <text:p text:style-name="P3856">e</text:p>
          </table:table-cell>
          <table:table-cell table:style-name="TableCell3857">
            <text:p text:style-name="P3858">f</text:p>
          </table:table-cell>
        </table:table-row>
        <table:table-row table:style-name="TableRow3859">
          <table:table-cell table:style-name="TableCell3860">
            <text:p text:style-name="P3861">Istina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Finančný výnos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  <table:table-row table:style-name="TableRow3885">
          <table:table-cell table:style-name="TableCell3886">
            <text:p text:style-name="P3887">Spolu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</table:table-row>
      </table:table>
      <text:p text:style-name="P3898"/>
      <text:p text:style-name="P3899"/>
      <text:list text:style-name="WWNum8" text:continue-numbering="true">
        <text:list-item>
          <text:p text:style-name="P3900">Informácie k prílohe č. 3 časti G. písm. a) tretiemu bodu o rozdelení účtovného zisku alebo o vysporiadaní účtovnej straty</text:p>
        </text:list-item>
      </text:list>
      <text:p text:style-name="P3901">Tabuľka č. 1</text:p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TopHeader">Názov položky</text:p>
          </table:table-cell>
          <table:table-cell table:style-name="TableCell3907">
            <text:p text:style-name="TopHeader">Bezprostredne predchádzajúce účtovné<text:s/>obdobie</text:p>
          </table:table-cell>
        </table:table-row>
        <table:table-row table:style-name="TableRow3908">
          <table:table-cell table:style-name="TableCell3909">
            <text:p text:style-name="P3910">Účtovný zisk</text:p>
          </table:table-cell>
          <table:table-cell table:style-name="TableCell3911">
            <text:p text:style-name="P3912"><text:s text:c="18"/></text:p>
          </table:table-cell>
        </table:table-row>
        <table:table-row table:style-name="TableRow3913">
          <table:table-cell table:style-name="TableCell3914">
            <text:p text:style-name="P3915">Rozdelenie účtovného zisku</text:p>
          </table:table-cell>
          <table:table-cell table:style-name="TableCell3916">
            <text:p text:style-name="P3917">Bežné účtovné obdobie</text:p>
          </table:table-cell>
        </table:table-row>
        <table:table-row table:style-name="TableRow3918">
          <table:table-cell table:style-name="TableCell3919">
            <text:p text:style-name="P3920">Prídel do zákonného rezervného fondu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Prídel do štatutárnych a ostatných fondov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rídel do sociálneho fondu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Prídel na zvýšenie základného imania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Úhrada straty<text:s/>minulých období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Prevod do nerozdeleného zisku minulých rokov</text:p>
          </table:table-cell>
          <table:table-cell table:style-name="TableCell3946">
            <text:p text:style-name="P3947"><text:s text:c="15"/></text:p>
          </table:table-cell>
        </table:table-row>
        <table:table-row table:style-name="TableRow3948">
          <table:table-cell table:style-name="TableCell3949">
            <text:p text:style-name="P3950">Rozdelenie podielu na zisku spoločníkom, členom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Iné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Spolu</text:p>
          </table:table-cell>
          <table:table-cell table:style-name="TableCell3961">
            <text:p text:style-name="P3962"/>
          </table:table-cell>
        </table:table-row>
      </table:table>
      <text:p text:style-name="P3963"/>
      <text:p text:style-name="P3964"/>
      <text:p text:style-name="P3965"/>
      <text:p text:style-name="P3966"/>
      <text:p text:style-name="P3967"/>
      <text:p text:style-name="P3968"/>
      <text:p text:style-name="P3969">Tabuľka č. 2</text:p>
      <table:table table:style-name="Table3970">
        <table:table-columns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Názov položky</text:p>
          </table:table-cell>
          <table:table-cell table:style-name="TableCell3976">
            <text:p text:style-name="P3977">Bezprostredne predchádzajúce účtovné obdobie</text:p>
          </table:table-cell>
        </table:table-row>
        <table:table-row table:style-name="TableRow3978">
          <table:table-cell table:style-name="TableCell3979">
            <text:p text:style-name="P3980">Účtovná strata</text:p>
          </table:table-cell>
          <table:table-cell table:style-name="TableCell3981">
            <text:p text:style-name="P3982"><text:s text:c="17"/>-176</text:p>
          </table:table-cell>
        </table:table-row>
        <table:table-row table:style-name="TableRow3983">
          <table:table-cell table:style-name="TableCell3984">
            <text:p text:style-name="P3985">Vysporiadanie účtovnej straty</text:p>
          </table:table-cell>
          <table:table-cell table:style-name="TableCell3986">
            <text:p text:style-name="P3987">Bežné účtovné obdobie</text:p>
          </table:table-cell>
        </table:table-row>
        <table:table-row table:style-name="TableRow3988">
          <table:table-cell table:style-name="TableCell3989">
            <text:p text:style-name="P3990">Zo zákonného rezervného fondu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Zo štatutárnych a ostatných fondov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Z nerozdeleného zisku minulých rokov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 spoločníkmi, členmi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na účet neuhradenej straty minulých rokov</text:p>
          </table:table-cell>
          <table:table-cell table:style-name="TableCell4011">
            <text:p text:style-name="P4012">-176</text:p>
          </table:table-cell>
        </table:table-row>
        <table:table-row table:style-name="TableRow4013">
          <table:table-cell table:style-name="TableCell4014">
            <text:p text:style-name="P4015">Iné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Spolu</text:p>
          </table:table-cell>
          <table:table-cell table:style-name="TableCell4021">
            <text:p text:style-name="P4022">-176</text:p>
          </table:table-cell>
        </table:table-row>
      </table:table>
      <text:p text:style-name="P4023"/>
      <text:list text:style-name="WWNum8" text:continue-numbering="true">
        <text:list-item>
          <text:p text:style-name="P4024">Informácie k prílohe č. 3 časti G. písm. b) o rezervách</text:p>
        </text:list-item>
      </text:list>
      <text:p text:style-name="P4025">Tabuľka č. 1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rows-spanned="2">
            <text:p text:style-name="TopHeader">Názov položky</text:p>
          </table:table-cell>
          <table:table-cell table:style-name="TableCell4035">
            <text:p text:style-name="TopHeader">Bežné účtovné obdobie</text:p>
          </table:table-cell>
          <table:table-cell table:style-name="TableCell403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7">
          <table:covered-table-cell>
            <text:p text:style-name="Normálny"/>
          </table:covered-table-cell>
          <table:table-cell table:style-name="TableCell4038" table:number-columns-spanned="2">
            <text:p text:style-name="TopHeader">Stav na začiatku účtovného obdobia</text:p>
          </table:table-cell>
          <table:covered-table-cell/>
          <table:table-cell table:style-name="TableCell4039">
            <text:p text:style-name="TopHeader">Tvorba</text:p>
          </table:table-cell>
          <table:table-cell table:style-name="TableCell4040">
            <text:p text:style-name="TopHeader">Použitie</text:p>
          </table:table-cell>
          <table:table-cell table:style-name="TableCell4041">
            <text:p text:style-name="TopHeader">Zrušenie</text:p>
          </table:table-cell>
        </table:table-row>
        <table:table-row table:style-name="TableRow4042">
          <table:table-cell table:style-name="TableCell4043">
            <text:p text:style-name="P4044">a</text:p>
          </table:table-cell>
          <table:table-cell table:style-name="TableCell4045" table:number-columns-spanned="2">
            <text:p text:style-name="P4046">b</text:p>
          </table:table-cell>
          <table:covered-table-cell/>
          <table:table-cell table:style-name="TableCell4047">
            <text:p text:style-name="P4048">c</text:p>
          </table:table-cell>
          <table:table-cell table:style-name="TableCell4049">
            <text:p text:style-name="P4050">d</text:p>
          </table:table-cell>
          <table:table-cell table:style-name="TableCell4051">
            <text:p text:style-name="P4052">e</text:p>
          </table:table-cell>
        </table:table-row>
        <table:table-row table:style-name="TableRow4053">
          <table:table-cell table:style-name="TableCell4054">
            <text:p text:style-name="P4055">Dlhodobé rezervy, z toho:</text:p>
          </table:table-cell>
          <table:table-cell table:style-name="TableCell4056" table:number-columns-spanned="2">
            <text:p text:style-name="P4057"> </text:p>
          </table:table-cell>
          <table:covered-table-cell/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 table:number-columns-spanned="2">
            <text:p text:style-name="P4068"> </text:p>
          </table:table-cell>
          <table:covered-table-cell/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 table:number-columns-spanned="2">
            <text:p text:style-name="P4079"> </text:p>
          </table:table-cell>
          <table:covered-table-cell/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 table:number-columns-spanned="2">
            <text:p text:style-name="P4090"> </text:p>
          </table:table-cell>
          <table:covered-table-cell/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Krátkodobé rezervy, z toho:</text:p>
          </table:table-cell>
          <table:table-cell table:style-name="TableCell4111" table:number-columns-spanned="2">
            <text:p text:style-name="P4112"> </text:p>
          </table:table-cell>
          <table:covered-table-cell/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2">
            <text:p text:style-name="P4123"> </text:p>
          </table:table-cell>
          <table:covered-table-cell/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2">
            <text:p text:style-name="P4134"> </text:p>
          </table:table-cell>
          <table:covered-table-cell/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 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</table:table>
      <text:p text:style-name="P4174">Tabuľka č. 2</text:p>
      <table:table table:style-name="Table4175">
        <table:table-columns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 table:number-rows-spanned="2">
            <text:p text:style-name="TopHeader">Názov položky</text:p>
          </table:table-cell>
          <table:table-cell table:style-name="TableCell4184">
            <text:p text:style-name="TopHeader">Bezprostredne predchádzajúce účtovné obdobie</text:p>
          </table:table-cell>
          <table:table-cell table:style-name="TableCell41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6">
          <table:covered-table-cell>
            <text:p text:style-name="Normálny"/>
          </table:covered-table-cell>
          <table:table-cell table:style-name="TableCell4187" table:number-columns-spanned="2">
            <text:p text:style-name="TopHeader">Stav na začiatku účtovného obdobia</text:p>
          </table:table-cell>
          <table:covered-table-cell/>
          <table:table-cell table:style-name="TableCell4188">
            <text:p text:style-name="TopHeader">Tvorba</text:p>
          </table:table-cell>
          <table:table-cell table:style-name="TableCell4189">
            <text:p text:style-name="TopHeader">Použitie</text:p>
          </table:table-cell>
          <table:table-cell table:style-name="TableCell4190">
            <text:p text:style-name="TopHeader">Zrušenie</text:p>
          </table:table-cell>
        </table:table-row>
        <table:table-row table:style-name="TableRow4191">
          <table:table-cell table:style-name="TableCell4192">
            <text:p text:style-name="P4193">a</text:p>
          </table:table-cell>
          <table:table-cell table:style-name="TableCell4194" table:number-columns-spanned="2">
            <text:p text:style-name="P4195">b</text:p>
          </table:table-cell>
          <table:covered-table-cell/>
          <table:table-cell table:style-name="TableCell4196">
            <text:p text:style-name="P4197">c</text:p>
          </table:table-cell>
          <table:table-cell table:style-name="TableCell4198">
            <text:p text:style-name="P4199">d</text:p>
          </table:table-cell>
          <table:table-cell table:style-name="TableCell4200">
            <text:p text:style-name="P4201">e</text:p>
          </table:table-cell>
        </table:table-row>
        <table:table-row table:style-name="TableRow4202">
          <table:table-cell table:style-name="TableCell4203">
            <text:p text:style-name="P4204">Dlhodobé rezervy,<text:s/>z toho:</text:p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 table:number-columns-spanned="2">
            <text:p text:style-name="P4217"> </text:p>
          </table:table-cell>
          <table:covered-table-cell/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2">
            <text:p text:style-name="P4228"> </text:p>
          </table:table-cell>
          <table:covered-table-cell/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2">
            <text:p text:style-name="P4239"> </text:p>
          </table:table-cell>
          <table:covered-table-cell/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Krátkodobé rezervy, z toho:</text:p>
          </table:table-cell>
          <table:table-cell table:style-name="TableCell4260" table:number-columns-spanned="2">
            <text:p text:style-name="P4261"> </text:p>
          </table:table-cell>
          <table:covered-table-cell/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 table:number-columns-spanned="2">
            <text:p text:style-name="P4272"> </text:p>
          </table:table-cell>
          <table:covered-table-cell/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2">
            <text:p text:style-name="P4283"> </text:p>
          </table:table-cell>
          <table:covered-table-cell/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list text:style-name="WWNum8" text:continue-numbering="true">
        <text:list-item>
          <text:p text:style-name="P4324">Informácie k prílohe č. 3  časti G. písm. c) a d) o záväzkoch</text:p>
        </text:list-item>
      </text:list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TopHeader">Názov položky</text:p>
          </table:table-cell>
          <table:table-cell table:style-name="TableCell4331">
            <text:p text:style-name="TopHeader">Bežné účtovné obdobie</text:p>
          </table:table-cell>
          <table:table-cell table:style-name="TableCell4332">
            <text:p text:style-name="TopHeader">Bezprostredne predchádzajúce<text:s/>účtovné obdobie</text:p>
          </table:table-cell>
        </table:table-row>
        <table:table-row table:style-name="TableRow4333">
          <table:table-cell table:style-name="TableCell4334">
            <text:p text:style-name="P4335">Dlhodobé záväzky spolu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Záväzky so zostatkovou dobou splatnosti nad päť rokov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jeden rok až päť rokov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Krátkodobé záväzky spol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Záväzky so zostatkovou dobou splatnosti do jedného roka vráta</text:p>
          </table:table-cell>
          <table:table-cell table:style-name="TableCell4364">
            <text:p text:style-name="P4365">309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Záväzky po lehote splatnost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</table:table>
      <text:p text:style-name="P4375"/>
      <text:list text:style-name="WWNum8" text:continue-numbering="true">
        <text:list-item>
          <text:p text:style-name="P4376">Informácie k prílohe č. 3 časti F. písm. v) a časti G. písm. f) o odloženej daňovej pohľadávke alebo o odloženom daňovom záväzku</text:p>
        </text:list-item>
      </text:list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>
            <text:p text:style-name="TopHeader">Názov položky</text:p>
          </table:table-cell>
          <table:table-cell table:style-name="TableCell4383">
            <text:p text:style-name="TopHeader">Bežné účtovné obdobie</text:p>
          </table:table-cell>
          <table:table-cell table:style-name="TableCell4384">
            <text:p text:style-name="TopHeader">Bezprostredne predchádzajúce účtovné obdobie</text:p>
          </table:table-cell>
        </table:table-row>
        <table:table-row table:style-name="TableRow4385">
          <table:table-cell table:style-name="TableCell4386">
            <text:p text:style-name="P4387">Dočasné<text:s/>rozdiely medzi účtovnou hodnotou majetku a daňovou základňou, z toho: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odpočítateľné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zdani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Dočasné rozdiely medzi účtovnou hodnotou záväzkov a daňovou základňou, z toho: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odpočítateľné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zdaniteľné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Možnosť umorovať daňovú<text:s/>stratu v budúcnosti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Možnosť previesť nevyužité daňové odpočty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</table:table-row>
        <table:table-row table:style-name="TableRow4441">
          <table:table-cell table:style-name="TableCell4442">
            <text:p text:style-name="P4443">Sadzba dane z príjmov ( v %)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Odložená daňová pohľadávka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Uplatnená daňová pohľadávk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Zaúčtovaná ako náklad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účtovaná do vlastného imania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Odložený daňový záväzok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</table:table-row>
        <table:table-row table:style-name="TableRow4483">
          <table:table-cell table:style-name="TableCell4484">
            <text:p text:style-name="P4485">Zmena odloženého daňového záväzku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Zaúčtovaná ako náklad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Zaúčtovaná do vlastného imania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Iné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</table:table>
      <text:p text:style-name="P4511"/>
      <text:list text:style-name="WWNum8" text:continue-numbering="true">
        <text:list-item>
          <text:p text:style-name="P4512">Informácie k prílohe č. 3 časti G. písm. g) o záväzkoch zo sociálneho fondu</text:p>
        </text:list-item>
      </text:list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TopHeader">Názov položky</text:p>
          </table:table-cell>
          <table:table-cell table:style-name="TableCell4519">
            <text:p text:style-name="TopHeader">Bežné účtovné obdobie</text:p>
          </table:table-cell>
          <table:table-cell table:style-name="TableCell4520">
            <text:p text:style-name="TopHeader">Bezprostredne predchádzajúce účtovné<text:s/>obdobie</text:p>
          </table:table-cell>
        </table:table-row>
        <table:table-row table:style-name="TableRow4521">
          <table:table-cell table:style-name="TableCell4522">
            <text:p text:style-name="P4523">Začiatočný stav sociálneho fond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Tvorba sociálneho fondu na ťarchu nákladov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zo zisku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Ostatná tvorba sociálneho fond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Tvorba sociálneho fondu spol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Čerpanie sociálneho fondu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Konečný zostatok sociálneho<text:s/>fondu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</table:table>
      <text:p text:style-name="P4570"/>
      <text:list text:style-name="WWNum8" text:continue-numbering="true">
        <text:list-item>
          <text:p text:style-name="P4571">Informácie k prílohe č. 3 časti G. písm. h) o vydaných dlhopisoch</text:p>
        </text:list-item>
      </text:list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</table:table-columns>
        <table:table-row table:style-name="TableRow4579">
          <table:table-cell table:style-name="TableCell4580">
            <text:p text:style-name="TopHeader">Názov vydaného dlhopisu</text:p>
          </table:table-cell>
          <table:table-cell table:style-name="TableCell4581">
            <text:p text:style-name="TopHeader">Menovitá hodnota</text:p>
          </table:table-cell>
          <table:table-cell table:style-name="TableCell4582">
            <text:p text:style-name="TopHeader">Počet</text:p>
          </table:table-cell>
          <table:table-cell table:style-name="TableCell4583">
            <text:p text:style-name="TopHeader">Emisný kurz</text:p>
          </table:table-cell>
          <table:table-cell table:style-name="TableCell4584">
            <text:p text:style-name="TopHeader">Úrok</text:p>
          </table:table-cell>
          <table:table-cell table:style-name="TableCell4585">
            <text:p text:style-name="TopHeader">Splatnosť</text:p>
          </table:table-cell>
        </table:table-row>
        <table:table-row table:style-name="TableRow4586"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</table:table>
      <text:p text:style-name="P4638"/>
      <text:list text:style-name="WWNum8" text:continue-numbering="true">
        <text:list-item>
          <text:p text:style-name="P4639">Informácie k prílohe č. 3 časti G. písm. i)<text:s/>o bankových úveroch, pôžičkách a krátkodobých finančných výpomociach</text:p>
        </text:list-item>
      </text:list>
      <text:p text:style-name="P4640">Tabuľka č. 1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TopHeader">Názov položky</text:p>
          </table:table-cell>
          <table:table-cell table:style-name="TableCell4651">
            <text:p text:style-name="TopHeader">Mena</text:p>
          </table:table-cell>
          <table:table-cell table:style-name="TableCell4652">
            <text:p text:style-name="TopHeader">Úrok<text:s/><text:line-break/>p. a.</text:p>
            <text:p text:style-name="TopHeader">v %</text:p>
          </table:table-cell>
          <table:table-cell table:style-name="TableCell4653">
            <text:p text:style-name="TopHeader">Dátum splatnosti</text:p>
          </table:table-cell>
          <table:table-cell table:style-name="TableCell4654">
            <text:p text:style-name="TopHeader">Suma istiny v príslušnej mene<text:line-break/><text:s/>za bežné účtovné obdobie</text:p>
          </table:table-cell>
          <table:table-cell table:style-name="TableCell4655">
            <text:p text:style-name="TopHeader">Suma istiny v eurách</text:p>
            <text:p text:style-name="TopHeader"><text:s/>za bežné účtovné obdobie</text:p>
          </table:table-cell>
          <table:table-cell table:style-name="TableCell4656">
            <text:p text:style-name="TopHeader">Suma istiny<text:s/>v príslušnej mene za bezprostred-ne predchá-dzajúce účtovné obdobie</text:p>
          </table:table-cell>
        </table:table-row>
        <table:table-row table:style-name="TableRow4657">
          <table:table-cell table:style-name="TableCell4658">
            <text:p text:style-name="P4659">a</text:p>
          </table:table-cell>
          <table:table-cell table:style-name="TableCell4660">
            <text:p text:style-name="P4661">b</text:p>
          </table:table-cell>
          <table:table-cell table:style-name="TableCell4662">
            <text:p text:style-name="P4663">c</text:p>
          </table:table-cell>
          <table:table-cell table:style-name="TableCell4664">
            <text:p text:style-name="P4665">d</text:p>
          </table:table-cell>
          <table:table-cell table:style-name="TableCell4666">
            <text:p text:style-name="P4667">e</text:p>
          </table:table-cell>
          <table:table-cell table:style-name="TableCell4668">
            <text:p text:style-name="P4669">f</text:p>
          </table:table-cell>
          <table:table-cell table:style-name="TableCell4670">
            <text:p text:style-name="P4671">g</text:p>
          </table:table-cell>
        </table:table-row>
        <table:table-row table:style-name="TableRow4672">
          <table:table-cell table:style-name="TableCell4673" table:number-columns-spanned="7">
            <text:p text:style-name="P467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 table:number-columns-spanned="7">
            <text:p text:style-name="P47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 </text:p>
          </table:table-cell>
        </table:table-row>
        <table:table-row table:style-name="TableRow4738"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</table:table>
      <text:p text:style-name="P4768"/>
      <text:p text:style-name="P4769">Tabuľka č. 2</text:p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TopHeader">Názov položky</text:p>
          </table:table-cell>
          <table:table-cell table:style-name="TableCell4780">
            <text:p text:style-name="TopHeader">Mena</text:p>
          </table:table-cell>
          <table:table-cell table:style-name="TableCell4781">
            <text:p text:style-name="TopHeader">Úrok<text:s/><text:line-break/>p. a.</text:p>
            <text:p text:style-name="TopHeader">v %</text:p>
          </table:table-cell>
          <table:table-cell table:style-name="TableCell4782">
            <text:p text:style-name="TopHeader">Dátum splatnosti</text:p>
          </table:table-cell>
          <table:table-cell table:style-name="TableCell4783">
            <text:p text:style-name="TopHeader">Suma istiny v príslušnej mene<text:line-break/><text:s/>za bežné účtovné obdobie</text:p>
          </table:table-cell>
          <table:table-cell table:style-name="TableCell4784">
            <text:p text:style-name="TopHeader">Suma istiny v eurách</text:p>
            <text:p text:style-name="TopHeader"><text:s/>za bežné účtovné obdobie</text:p>
          </table:table-cell>
          <table:table-cell table:style-name="TableCell4785">
            <text:p text:style-name="TopHeader">Suma istiny v príslušnej mene za bezprostredne predchádzajú-ce účtovné obdobie</text:p>
          </table:table-cell>
        </table:table-row>
        <table:table-row table:style-name="TableRow4786">
          <table:table-cell table:style-name="TableCell4787">
            <text:p text:style-name="P4788">a</text:p>
          </table:table-cell>
          <table:table-cell table:style-name="TableCell4789">
            <text:p text:style-name="P4790">b</text:p>
          </table:table-cell>
          <table:table-cell table:style-name="TableCell4791">
            <text:p text:style-name="P4792">c</text:p>
          </table:table-cell>
          <table:table-cell table:style-name="TableCell4793">
            <text:p text:style-name="P4794">d</text:p>
          </table:table-cell>
          <table:table-cell table:style-name="TableCell4795">
            <text:p text:style-name="P4796">e</text:p>
          </table:table-cell>
          <table:table-cell table:style-name="TableCell4797">
            <text:p text:style-name="P4798">f</text:p>
          </table:table-cell>
          <table:table-cell table:style-name="TableCell4799">
            <text:p text:style-name="P4800">g</text:p>
          </table:table-cell>
        </table:table-row>
        <table:table-row table:style-name="TableRow4801">
          <table:table-cell table:style-name="TableCell4802" table:number-columns-spanned="7">
            <text:p text:style-name="P480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 table:number-columns-spanned="7">
            <text:p text:style-name="P485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 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 table:number-columns-spanned="7">
            <text:p text:style-name="P489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0">
          <table:table-cell table:style-name="TableCell4901">
            <text:p text:style-name="P4902">KFV</text:p>
          </table:table-cell>
          <table:table-cell table:style-name="TableCell4903">
            <text:p text:style-name="P4904">EUR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 text:c="3"/>22 651</text:p>
          </table:table-cell>
          <table:table-cell table:style-name="TableCell4911">
            <text:p text:style-name="P4912"><text:s text:c="3"/>22 651</text:p>
          </table:table-cell>
          <table:table-cell table:style-name="TableCell4913">
            <text:p text:style-name="P4914"><text:s text:c="9"/>11 851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</table:table>
      <text:p text:style-name="P4930"/>
      <text:list text:style-name="WWNum8" text:continue-numbering="true">
        <text:list-item>
          <text:p text:style-name="P4931">Informácie k prílohe č. 3 časti <text:s/>G. písm. k) o významných položkách derivátov za bežné<text:s/>účtovné obdobie</text:p>
        </text:list-item>
      </text:list>
      <text:p text:style-name="P4932">Tabuľka č. 1</text:p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 table:number-rows-spanned="2">
            <text:p text:style-name="TopHeader">Názov položky</text:p>
          </table:table-cell>
          <table:table-cell table:style-name="TableCell4939" table:number-columns-spanned="2">
            <text:p text:style-name="TopHeader">Účtovná hodnota</text:p>
          </table:table-cell>
          <table:covered-table-cell/>
        </table:table-row>
        <table:table-row table:style-name="TableRow4940">
          <table:covered-table-cell>
            <text:p text:style-name="Normálny"/>
          </table:covered-table-cell>
          <table:table-cell table:style-name="TableCell4941">
            <text:p text:style-name="P4942">pohľadávky</text:p>
          </table:table-cell>
          <table:table-cell table:style-name="TableCell4943">
            <text:p text:style-name="P4944">záväzku</text:p>
          </table:table-cell>
        </table:table-row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</table:table-row>
        <table:table-row table:style-name="TableRow4952">
          <table:table-cell table:style-name="TableCell4953">
            <text:p text:style-name="P4954">Deriváty určené na obchodovanie, z toho: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Zabezpečovacie deriváty, z toho: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</table:table>
      <text:p text:style-name="P5022"/>
      <text:p text:style-name="P5023">Tabuľka č. 2</text:p>
      <table:table table:style-name="Table5024">
        <table:table-columns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 table:number-rows-spanned="3">
            <text:p text:style-name="TopHeader">Názov položky</text:p>
          </table:table-cell>
          <table:table-cell table:style-name="TableCell5031" table:number-columns-spanned="2">
            <text:p text:style-name="TopHeader">Bežné účtovné obdobie</text:p>
          </table:table-cell>
          <table:covered-table-cell/>
          <table:table-cell table:style-name="TableCell5032">
            <text:p text:style-name="TopHeader">Bezprostredne predchádzajúce účtovné obdobie</text:p>
          </table:table-cell>
        </table:table-row>
        <table:table-row table:style-name="TableRow5033">
          <table:covered-table-cell>
            <text:p text:style-name="Normálny"/>
          </table:covered-table-cell>
          <table:table-cell table:style-name="TableCell503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5">
            <text:p text:style-name="TopHeader">Zmena reálnej hodnoty (+/-) s vplyvom na</text:p>
          </table:table-cell>
        </table:table-row>
        <table:table-row table:style-name="TableRow5036">
          <table:covered-table-cell>
            <text:p text:style-name="Normálny"/>
          </table:covered-table-cell>
          <table:table-cell table:style-name="TableCell5037">
            <text:p text:style-name="TopHeader">výsledok hospodárenia</text:p>
          </table:table-cell>
          <table:table-cell table:style-name="TableCell5038">
            <text:p text:style-name="TopHeader">vlastné imanie</text:p>
          </table:table-cell>
          <table:table-cell table:style-name="TableCell5039">
            <text:p text:style-name="TopHeader">výsledok hospodárenia</text:p>
          </table:table-cell>
        </table:table-row>
        <table:table-row table:style-name="TableRow5040">
          <table:table-cell table:style-name="TableCell5041">
            <text:p text:style-name="P5042">a</text:p>
          </table:table-cell>
          <table:table-cell table:style-name="TableCell5043">
            <text:p text:style-name="P5044">b</text:p>
          </table:table-cell>
          <table:table-cell table:style-name="TableCell5045">
            <text:p text:style-name="P5046">c</text:p>
          </table:table-cell>
          <table:table-cell table:style-name="TableCell5047">
            <text:p text:style-name="P5048">d</text:p>
          </table:table-cell>
        </table:table-row>
        <table:table-row table:style-name="TableRow5049">
          <table:table-cell table:style-name="TableCell5050">
            <text:p text:style-name="P5051">Deriváty určené na obchodovanie, z toho: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Zabezpečovacie deriváty, z toho: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</table:table>
      <text:p text:style-name="P5121"/>
      <text:list text:style-name="WWNum8" text:continue-numbering="true">
        <text:list-item>
          <text:p text:style-name="P5122">Informácie k prílohe č. 3 časti G. písm. l) o položkách zabezpečených derivátmi</text:p>
        </text:list-item>
      </text:list>
      <table:table table:style-name="Table5123">
        <table:table-columns>
          <table:table-column table:style-name="TableColumn5124"/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 table:number-rows-spanned="2">
            <text:p text:style-name="TopHeader">Zabezpečovaná položka</text:p>
          </table:table-cell>
          <table:table-cell table:style-name="TableCell5129">
            <text:p text:style-name="TopHeader">Reálna hodnota</text:p>
          </table:table-cell>
          <table:table-cell table:style-name="TableCell5130">
            <text:p text:style-name="Standard"/>
          </table:table-cell>
        </table:table-row>
        <table:table-row table:style-name="TableRow5131">
          <table:covered-table-cell>
            <text:p text:style-name="Normálny"/>
          </table:covered-table-cell>
          <table:table-cell table:style-name="TableCell5132" table:number-columns-spanned="2">
            <text:p text:style-name="TopHeader">Bežné účtovné obdobie</text:p>
          </table:table-cell>
          <table:covered-table-cell/>
        </table:table-row>
        <table:table-row table:style-name="TableRow5133">
          <table:table-cell table:style-name="TableCell5134">
            <text:p text:style-name="P5135">a</text:p>
          </table:table-cell>
          <table:table-cell table:style-name="TableCell5136" table:number-columns-spanned="2">
            <text:p text:style-name="P5137">b</text:p>
          </table:table-cell>
          <table:covered-table-cell/>
        </table:table-row>
        <table:table-row table:style-name="TableRow5138">
          <table:table-cell table:style-name="TableCell5139">
            <text:p text:style-name="P5140">Majetok vykázaný v súvahe</text:p>
          </table:table-cell>
          <table:table-cell table:style-name="TableCell5141" table:number-columns-spanned="2">
            <text:p text:style-name="P5142"> </text:p>
          </table:table-cell>
          <table:covered-table-cell/>
        </table:table-row>
        <table:table-row table:style-name="TableRow5143">
          <table:table-cell table:style-name="TableCell5144">
            <text:p text:style-name="P5145">Záväzok vykázaný<text:s/>v súvahe</text:p>
          </table:table-cell>
          <table:table-cell table:style-name="TableCell5146" table:number-columns-spanned="2">
            <text:p text:style-name="P5147"> </text:p>
          </table:table-cell>
          <table:covered-table-cell/>
        </table:table-row>
        <table:table-row table:style-name="TableRow5148">
          <table:table-cell table:style-name="TableCell5149">
            <text:p text:style-name="P5150">Zmluvy, ktoré sa neúčtujú na súvahových účtoch</text:p>
          </table:table-cell>
          <table:table-cell table:style-name="TableCell5151" table:number-columns-spanned="2">
            <text:p text:style-name="P5152"> </text:p>
          </table:table-cell>
          <table:covered-table-cell/>
        </table:table-row>
        <table:table-row table:style-name="TableRow5153">
          <table:table-cell table:style-name="TableCell5154">
            <text:p text:style-name="P5155">Očakávané budúce obchody dosiaľ zmluvne nezabezpečené</text:p>
          </table:table-cell>
          <table:table-cell table:style-name="TableCell5156" table:number-columns-spanned="2">
            <text:p text:style-name="P5157"> </text:p>
          </table:table-cell>
          <table:covered-table-cell/>
        </table:table-row>
        <table:table-row table:style-name="TableRow5158">
          <table:table-cell table:style-name="TableCell5159">
            <text:p text:style-name="P5160">Spolu</text:p>
          </table:table-cell>
          <table:table-cell table:style-name="TableCell5161" table:number-columns-spanned="2">
            <text:p text:style-name="P5162"> </text:p>
          </table:table-cell>
          <table:covered-table-cell/>
        </table:table-row>
      </table:table>
      <text:p text:style-name="P5163"/>
      <text:p text:style-name="Standard"/>
      <text:p text:style-name="Standard"/>
      <text:p text:style-name="Standard"/>
      <text:list text:style-name="WWNum8" text:continue-numbering="true">
        <text:list-item>
          <text:p text:style-name="P5164">Informácie k prílohe č. 3 časti G. písm. m) o majetku prenajatom formou finančného prenájmu</text:p>
        </text:list-item>
      </text:list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 table:number-rows-spanned="3">
            <text:p text:style-name="TopHeader">Názov<text:line-break/>položky</text:p>
          </table:table-cell>
          <table:table-cell table:style-name="TableCell5174" table:number-columns-spanned="3">
            <text:p text:style-name="TopHeader">Bežné účtovné<text:s/>obdobie</text:p>
          </table:table-cell>
          <table:covered-table-cell/>
          <table:covered-table-cell/>
          <table:table-cell table:style-name="TableCell5175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6">
          <table:covered-table-cell>
            <text:p text:style-name="Normálny"/>
          </table:covered-table-cell>
          <table:table-cell table:style-name="TableCell5177" table:number-columns-spanned="3">
            <text:p text:style-name="TopHeader">Splatnosť</text:p>
          </table:table-cell>
          <table:covered-table-cell/>
          <table:covered-table-cell/>
          <table:table-cell table:style-name="TableCell5178" table:number-columns-spanned="2">
            <text:p text:style-name="TopHeader">Splatnosť</text:p>
          </table:table-cell>
          <table:covered-table-cell/>
        </table:table-row>
        <table:table-row table:style-name="TableRow5179">
          <table:covered-table-cell>
            <text:p text:style-name="Normálny"/>
          </table:covered-table-cell>
          <table:table-cell table:style-name="TableCell5180">
            <text:p text:style-name="TopHeader">do jedného roka vrátane</text:p>
          </table:table-cell>
          <table:table-cell table:style-name="TableCell5181">
            <text:p text:style-name="TopHeader">od jedného roka do piatich rokov vrátane</text:p>
          </table:table-cell>
          <table:table-cell table:style-name="TableCell5182">
            <text:p text:style-name="TopHeader">viac ako päť rokov</text:p>
          </table:table-cell>
          <table:table-cell table:style-name="TableCell5183">
            <text:p text:style-name="TopHeader">do jedného roka vrátane</text:p>
          </table:table-cell>
          <table:table-cell table:style-name="TableCell5184">
            <text:p text:style-name="TopHeader">od jedného roka do piatich rokov vrátane</text:p>
          </table:table-cell>
        </table:table-row>
        <table:table-row table:style-name="TableRow5185">
          <table:table-cell table:style-name="TableCell5186">
            <text:p text:style-name="P5187">a</text:p>
          </table:table-cell>
          <table:table-cell table:style-name="TableCell5188">
            <text:p text:style-name="P5189">b</text:p>
          </table:table-cell>
          <table:table-cell table:style-name="TableCell5190">
            <text:p text:style-name="P5191">c</text:p>
          </table:table-cell>
          <table:table-cell table:style-name="TableCell5192">
            <text:p text:style-name="P5193">d</text:p>
          </table:table-cell>
          <table:table-cell table:style-name="TableCell5194">
            <text:p text:style-name="P5195">e</text:p>
          </table:table-cell>
          <table:table-cell table:style-name="TableCell5196">
            <text:p text:style-name="P5197">f</text:p>
          </table:table-cell>
        </table:table-row>
        <table:table-row table:style-name="TableRow5198">
          <table:table-cell table:style-name="TableCell5199">
            <text:p text:style-name="P5200">Istina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</table:table-row>
        <table:table-row table:style-name="TableRow5211">
          <table:table-cell table:style-name="TableCell5212">
            <text:p text:style-name="P5213">Finančný náklad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 </text:p>
          </table:table-cell>
        </table:table-row>
        <table:table-row table:style-name="TableRow5224">
          <table:table-cell table:style-name="TableCell5225">
            <text:p text:style-name="P5226">Spolu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</table:table-row>
      </table:table>
      <text:p text:style-name="P5237"/>
      <text:list text:style-name="WWNum8" text:continue-numbering="true">
        <text:list-item>
          <text:p text:style-name="P5238">Informácie k prílohe č. 3 časti H. písm. b) o zmene stavu vnútroorganizačných zásob</text:p>
        </text:list-item>
      </text:list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 table:number-rows-spanned="2">
            <text:p text:style-name="TopHeader">Názov položky</text:p>
          </table:table-cell>
          <table:table-cell table:style-name="TableCell5247">
            <text:p text:style-name="TopHeader">Bežné účtovné obdobie</text:p>
          </table:table-cell>
          <table:table-cell table:style-name="TableCell5248" table:number-columns-spanned="2">
            <text:p text:style-name="TopHeader">Bezprostredne predchádzajúce účtovné obdobie</text:p>
          </table:table-cell>
          <table:covered-table-cell/>
          <table:table-cell table:style-name="TableCell5249">
            <text:p text:style-name="TopHeader">Zmena stavu vnútroorganizačných</text:p>
            <text:p text:style-name="TopHeader">zásob</text:p>
          </table:table-cell>
        </table:table-row>
        <table:table-row table:style-name="TableRow5250">
          <table:covered-table-cell>
            <text:p text:style-name="Normálny"/>
          </table:covered-table-cell>
          <table:table-cell table:style-name="TableCell5251">
            <text:p text:style-name="TopHeader">Konečný zostatok</text:p>
          </table:table-cell>
          <table:table-cell table:style-name="TableCell5252">
            <text:p text:style-name="TopHeader">Konečný zostatok</text:p>
          </table:table-cell>
          <table:table-cell table:style-name="TableCell5253">
            <text:p text:style-name="TopHeader">Začiatočný stav</text:p>
          </table:table-cell>
          <table:table-cell table:style-name="TableCell5254">
            <text:p text:style-name="TopHeader">Bežné účtovné obdobie</text:p>
          </table:table-cell>
        </table:table-row>
        <table:table-row table:style-name="TableRow5255">
          <table:table-cell table:style-name="TableCell5256">
            <text:p text:style-name="P5257">a</text:p>
          </table:table-cell>
          <table:table-cell table:style-name="TableCell5258">
            <text:p text:style-name="P5259">b</text:p>
          </table:table-cell>
          <table:table-cell table:style-name="TableCell5260">
            <text:p text:style-name="P5261">c</text:p>
          </table:table-cell>
          <table:table-cell table:style-name="TableCell5262">
            <text:p text:style-name="P5263">d</text:p>
          </table:table-cell>
          <table:table-cell table:style-name="TableCell5264">
            <text:p text:style-name="P5265">e</text:p>
          </table:table-cell>
        </table:table-row>
        <table:table-row table:style-name="TableRow5266">
          <table:table-cell table:style-name="TableCell5267">
            <text:p text:style-name="P5268">Nedokončená výroba <text:line-break/>a polotovary vlastnej výroby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</table:table-row>
        <table:table-row table:style-name="TableRow5277">
          <table:table-cell table:style-name="TableCell5278">
            <text:p text:style-name="P5279">Výrobky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 </text:p>
          </table:table-cell>
        </table:table-row>
        <table:table-row table:style-name="TableRow5288">
          <table:table-cell table:style-name="TableCell5289">
            <text:p text:style-name="P5290">Zvieratá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 </text:p>
          </table:table-cell>
        </table:table-row>
        <table:table-row table:style-name="TableRow5299">
          <table:table-cell table:style-name="TableCell5300">
            <text:p text:style-name="P5301">Spolu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Manká a škody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Reprezentačné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 </text:p>
          </table:table-cell>
        </table:table-row>
        <table:table-row table:style-name="TableRow5332">
          <table:table-cell table:style-name="TableCell5333">
            <text:p text:style-name="P5334">Dary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x</text:p>
          </table:table-cell>
          <table:table-cell table:style-name="TableCell5339">
            <text:p text:style-name="P5340">x</text:p>
          </table:table-cell>
          <table:table-cell table:style-name="TableCell5341">
            <text:p text:style-name="P5342"> </text:p>
          </table:table-cell>
        </table:table-row>
        <table:table-row table:style-name="TableRow5343">
          <table:table-cell table:style-name="TableCell5344">
            <text:p text:style-name="P5345">Iné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x</text:p>
          </table:table-cell>
          <table:table-cell table:style-name="TableCell5352">
            <text:p text:style-name="P5353"> </text:p>
          </table:table-cell>
        </table:table-row>
        <table:table-row table:style-name="TableRow5354">
          <table:table-cell table:style-name="TableCell5355">
            <text:p text:style-name="P5356">Zmena stavu vnútroorganizačných zásob vo výkaze ziskov a strát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 </text:p>
          </table:table-cell>
        </table:table-row>
      </table:table>
      <text:p text:style-name="P5365"/>
      <text:list text:style-name="WWNum8" text:continue-numbering="true">
        <text:list-item>
          <text:p text:style-name="P5366">Informácie k prílohe č. 3 časti H. písm. g) o čistom obrate</text:p>
        </text:list-item>
      </text:list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TopHeader">Názov položky</text:p>
          </table:table-cell>
          <table:table-cell table:style-name="TableCell5373">
            <text:p text:style-name="TopHeader">Bežné účtovné obdobie</text:p>
          </table:table-cell>
          <table:table-cell table:style-name="TableCell5374">
            <text:p text:style-name="TopHeader">Bezprostredne predchádzajúce účtovné obdobie</text:p>
          </table:table-cell>
        </table:table-row>
        <table:table-row table:style-name="TableRow5375">
          <table:table-cell table:style-name="TableCell5376">
            <text:p text:style-name="P5377">Tržby za vlastné výrobky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Tržby z predaja služieb</text:p>
          </table:table-cell>
          <table:table-cell table:style-name="TableCell5385">
            <text:p text:style-name="P5386">6 407</text:p>
          </table:table-cell>
          <table:table-cell table:style-name="TableCell5387">
            <text:p text:style-name="P5388">5 501</text:p>
          </table:table-cell>
        </table:table-row>
        <table:table-row table:style-name="TableRow5389">
          <table:table-cell table:style-name="TableCell5390">
            <text:p text:style-name="P5391">Tržby za tovar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Výnosy zo zákazky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Výnosy z nehnuteľnosti na predaj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Iné výnosy súvisiace s bežnou činnosťou</text:p>
          </table:table-cell>
          <table:table-cell table:style-name="TableCell5413">
            <text:p text:style-name="P5414">16 730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Čistý obrat</text:p>
          </table:table-cell>
          <table:table-cell table:style-name="TableCell5420">
            <text:p text:style-name="P5421">23 137</text:p>
          </table:table-cell>
          <table:table-cell table:style-name="TableCell5422">
            <text:p text:style-name="P5423">5 501</text:p>
          </table:table-cell>
        </table:table-row>
      </table:table>
      <text:p text:style-name="P5424"/>
      <text:list text:style-name="WWNum8" text:continue-numbering="true">
        <text:list-item>
          <text:p text:style-name="P5425">Informácie k prílohe č. 3 časti I. o nákladoch voči audítorovi,<text:s/>audítorskej spoločnosti</text:p>
        </text:list-item>
      </text:list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TopHeader">Názov položky</text:p>
          </table:table-cell>
          <table:table-cell table:style-name="TableCell5432">
            <text:p text:style-name="TopHeader">Bežné účtovné obdobie</text:p>
          </table:table-cell>
          <table:table-cell table:style-name="TableCell5433">
            <text:p text:style-name="TopHeader">Bezprostredne predchádzajúce účtovné obdobie</text:p>
          </table:table-cell>
        </table:table-row>
        <table:table-row table:style-name="TableRow5434">
          <table:table-cell table:style-name="TableCell5435">
            <text:p text:style-name="P5436">Náklady voči audítorovi, audítorskej spoločnosti, z toho: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náklady za overenie individuálnej účtovnej závierky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iné uisťovacie audítorské<text:s/>služby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súvisiace 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daňové poradenstvo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ostatné neaudítorské služby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</table:table>
      <text:p text:style-name="P5476"/>
      <text:list text:style-name="WWNum8" text:continue-numbering="true">
        <text:list-item>
          <text:p text:style-name="P5477">Informácie k prílohe č. 3 časti J. písm. a) až e) o daniach z príjmov</text:p>
        </text:list-item>
      </text:list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TopHeader">Názov položky</text:p>
          </table:table-cell>
          <table:table-cell table:style-name="TableCell5484">
            <text:p text:style-name="TopHeader">Bežné účtovné obdobie</text:p>
          </table:table-cell>
          <table:table-cell table:style-name="TableCell5485">
            <text:p text:style-name="TopHeader">Bezprostredne predchádzajúce účtovné obdobie</text:p>
          </table:table-cell>
        </table:table-row>
        <table:table-row table:style-name="TableRow5486">
          <table:table-cell table:style-name="TableCell5487">
            <text:p text:style-name="P5488">Suma odloženej daňovej pohľadávky účtovanej ako náklad alebo výnos vyplývajúca zo zmeny sadzby dane z príjmov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</table:table-row>
        <table:table-row table:style-name="TableRow5493">
          <table:table-cell table:style-name="TableCell5494">
            <text:p text:style-name="P5495">Suma odloženého daňového záväzku účtovaného ako náklad alebo výnos vyplývajúci zo zmeny sadzby dane z príjmov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Suma odloženej daňovej<text:s/>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  <table:table-row table:style-name="TableRow5514">
          <table:table-cell table:style-name="TableCell5515">
            <text:p text:style-name="P5516"><text:span text:style-name="T5517">Suma neuplatneného umorenia daňovej straty, nevyužitých<text:s/></text:span><text:span text:style-name="T5518">daňových odpočtov a iných nárokov a odpočítateľných dočasných rozdielov, ku ktorým nebola účtovaná odložená daňová pohľadávka</text:span>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Suma odloženej dani z príjmov, ktorá sa vzťahuje na položky účtované priamo na účty vlastného imania bez účtovania na účty<text:s/>nákladov a výnosov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 časti J. <text:s/>písm. f) a g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 table:number-rows-spanned="2">
            <text:p text:style-name="TopHeader">Názov položky</text:p>
          </table:table-cell>
          <table:table-cell table:style-name="TableCell554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2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3">
          <table:covered-table-cell>
            <text:p text:style-name="Normálny"/>
          </table:covered-table-cell>
          <table:table-cell table:style-name="TableCell5544">
            <text:p text:style-name="TopHeader">Základ dane</text:p>
          </table:table-cell>
          <table:table-cell table:style-name="TableCell5545">
            <text:p text:style-name="TopHeader">Daň</text:p>
          </table:table-cell>
          <table:table-cell table:style-name="TableCell5546">
            <text:p text:style-name="TopHeader">Daň v %</text:p>
          </table:table-cell>
          <table:table-cell table:style-name="TableCell5547">
            <text:p text:style-name="TopHeader">Základ dane</text:p>
          </table:table-cell>
          <table:table-cell table:style-name="TableCell5548">
            <text:p text:style-name="TopHeader">Daň</text:p>
          </table:table-cell>
        </table:table-row>
        <table:table-row table:style-name="TableRow5549">
          <table:table-cell table:style-name="TableCell5550">
            <text:p text:style-name="P5551">a</text:p>
          </table:table-cell>
          <table:table-cell table:style-name="TableCell5552">
            <text:p text:style-name="P5553">b</text:p>
          </table:table-cell>
          <table:table-cell table:style-name="TableCell5554">
            <text:p text:style-name="P5555">c</text:p>
          </table:table-cell>
          <table:table-cell table:style-name="TableCell5556">
            <text:p text:style-name="P5557">d</text:p>
          </table:table-cell>
          <table:table-cell table:style-name="TableCell5558">
            <text:p text:style-name="P5559">e</text:p>
          </table:table-cell>
          <table:table-cell table:style-name="TableCell5560">
            <text:p text:style-name="P5561">f</text:p>
          </table:table-cell>
        </table:table-row>
        <table:table-row table:style-name="TableRow5562">
          <table:table-cell table:style-name="TableCell5563">
            <text:p text:style-name="P5564">Výsledok hospodárenia <text:line-break/>pred zdanením, z toho</text:p>
          </table:table-cell>
          <table:table-cell table:style-name="TableCell5565">
            <text:p text:style-name="P5566"><text:s text:c="7"/>-4 263</text:p>
          </table:table-cell>
          <table:table-cell table:style-name="TableCell5567">
            <text:p text:style-name="P5568">x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<text:s text:c="11"/></text:p>
            <text:p text:style-name="P5573"><text:s text:c="11"/>-176</text:p>
          </table:table-cell>
          <table:table-cell table:style-name="TableCell5574">
            <text:p text:style-name="P5575">x</text:p>
          </table:table-cell>
        </table:table-row>
        <table:table-row table:style-name="TableRow5576">
          <table:table-cell table:style-name="TableCell5577">
            <text:p text:style-name="P5578">teoretická daň</text:p>
          </table:table-cell>
          <table:table-cell table:style-name="TableCell5579">
            <text:p text:style-name="P5580">x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21%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Daňovo neuznané náklady</text:p>
          </table:table-cell>
          <table:table-cell table:style-name="TableCell5592">
            <text:p text:style-name="P5593"><text:s text:c="12"/>408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Výnosy nepodliehajúce dani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Vplyv nevykázanej odloženej daňovej pohľadávky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Umorenie daňovej straty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Zmena sadzby dane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Iné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Spolu</text:p>
          </table:table-cell>
          <table:table-cell table:style-name="TableCell5670">
            <text:p text:style-name="P5671"><text:s text:c="11"/>-3 855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><text:s text:c="9"/></text:p>
            <text:p text:style-name="P5678"><text:s text:c="16"/>-176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Splatná daň z príjmov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<text:s text:c="2"/></text:p>
          </table:table-cell>
        </table:table-row>
        <table:table-row table:style-name="TableRow5694">
          <table:table-cell table:style-name="TableCell5695">
            <text:p text:style-name="P5696">Odložená daň z príjmov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Celková daň z príjmov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<text:s/>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/>
          </table:table-cell>
        </table:table-row>
      </table:table>
      <text:p text:style-name="P5720"/>
      <text:list text:style-name="WWNum8" text:continue-numbering="true">
        <text:list-item>
          <text:p text:style-name="P5721">Informácie k prílohe č. 3 časti P. o zmenách vlastného imania</text:p>
        </text:list-item>
      </text:list>
      <text:p text:style-name="P5722">Tabuľka č. 1</text:p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 table:number-rows-spanned="2">
            <text:p text:style-name="TopHeader">Položka vlastného imania</text:p>
          </table:table-cell>
          <table:table-cell table:style-name="TableCell5732">
            <text:p text:style-name="TopHeader">Bežné účtovné obdobie</text:p>
          </table:table-cell>
          <table:table-cell table:style-name="TableCell573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4">
          <table:covered-table-cell>
            <text:p text:style-name="Normálny"/>
          </table:covered-table-cell>
          <table:table-cell table:style-name="TableCell5735" table:number-columns-spanned="2">
            <text:p text:style-name="TopHeader">Stav na začiatku účtovného obdobia </text:p>
          </table:table-cell>
          <table:covered-table-cell/>
          <table:table-cell table:style-name="TableCell5736">
            <text:p text:style-name="TopHeader">Prírastky</text:p>
          </table:table-cell>
          <table:table-cell table:style-name="TableCell5737">
            <text:p text:style-name="TopHeader">Úbytky</text:p>
          </table:table-cell>
          <table:table-cell table:style-name="TableCell5738">
            <text:p text:style-name="TopHeader">Presuny</text:p>
          </table:table-cell>
        </table:table-row>
        <table:table-row table:style-name="TableRow5739">
          <table:table-cell table:style-name="TableCell5740">
            <text:p text:style-name="P5741">a</text:p>
          </table:table-cell>
          <table:table-cell table:style-name="TableCell5742" table:number-columns-spanned="2">
            <text:p text:style-name="P5743">b</text:p>
          </table:table-cell>
          <table:covered-table-cell/>
          <table:table-cell table:style-name="TableCell5744">
            <text:p text:style-name="P5745">c</text:p>
          </table:table-cell>
          <table:table-cell table:style-name="TableCell5746">
            <text:p text:style-name="P5747">d</text:p>
          </table:table-cell>
          <table:table-cell table:style-name="TableCell5748">
            <text:p text:style-name="P5749">e</text:p>
          </table:table-cell>
        </table:table-row>
        <table:table-row table:style-name="TableRow5750">
          <table:table-cell table:style-name="TableCell5751">
            <text:p text:style-name="P5752">Základné imanie</text:p>
          </table:table-cell>
          <table:table-cell table:style-name="TableCell5753" table:number-columns-spanned="2">
            <text:p text:style-name="P5754">5 000</text:p>
          </table:table-cell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Vlastné akcie a vlastné obchodné podiely</text:p>
          </table:table-cell>
          <table:table-cell table:style-name="TableCell5764" table:number-columns-spanned="2">
            <text:p text:style-name="P5765"/>
          </table:table-cell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Zmena základného imania</text:p>
          </table:table-cell>
          <table:table-cell table:style-name="TableCell5775" table:number-columns-spanned="2">
            <text:p text:style-name="P5776"/>
          </table:table-cell>
          <table:covered-table-cell/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Pohľadávky za<text:s/>upísané vlastné imanie</text:p>
          </table:table-cell>
          <table:table-cell table:style-name="TableCell5786" table:number-columns-spanned="2">
            <text:p text:style-name="P5787"/>
          </table:table-cell>
          <table:covered-table-cell/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Emisné ážio</text:p>
          </table:table-cell>
          <table:table-cell table:style-name="TableCell5797" table:number-columns-spanned="2">
            <text:p text:style-name="P5798"/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Ostatné kapitálové fondy</text:p>
          </table:table-cell>
          <table:table-cell table:style-name="TableCell5808" table:number-columns-spanned="2">
            <text:p text:style-name="P5809"/>
          </table:table-cell>
          <table:covered-table-cell/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Zákonný rezervný fond (nedeliteľný fond) z kapitálových vkladov</text:p>
          </table:table-cell>
          <table:table-cell table:style-name="TableCell5819" table:number-columns-spanned="2">
            <text:p text:style-name="P5820"/>
          </table:table-cell>
          <table:covered-table-cell/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Oceňovacie rozdiely z precenenia majetku a záväzkov</text:p>
          </table:table-cell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Oceňovacie rozdiely z kapitálových účastín</text:p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Oceňovacie rozdiely z precenenia pri zlúčení, splynutí a rozdelení</text:p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Zákonný rezervný fond</text:p>
          </table:table-cell>
          <table:table-cell table:style-name="TableCell5863" table:number-columns-spanned="2">
            <text:p text:style-name="P5864"/>
          </table:table-cell>
          <table:covered-table-cell/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Nedeliteľný fond</text:p>
          </table:table-cell>
          <table:table-cell table:style-name="TableCell5874" table:number-columns-spanned="2">
            <text:p text:style-name="P5875"/>
          </table:table-cell>
          <table:covered-table-cell/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Štatutárne fondy a ostatné fondy</text:p>
          </table:table-cell>
          <table:table-cell table:style-name="TableCell5885" table:number-columns-spanned="2">
            <text:p text:style-name="P5886"/>
          </table:table-cell>
          <table:covered-table-cell/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Nerozdelený zisk minulých rokov</text:p>
          </table:table-cell>
          <table:table-cell table:style-name="TableCell5896" table:number-columns-spanned="2">
            <text:p text:style-name="P5897"/>
          </table:table-cell>
          <table:covered-table-cell/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Neuhradená strata minulých ro</text:p>
          </table:table-cell>
          <table:table-cell table:style-name="TableCell5907" table:number-columns-spanned="2">
            <text:p text:style-name="P5908">-176</text:p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Výsledok<text:s/>hospodárenia bežného účtovného obdobia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>
            <text:p text:style-name="P5921">-4 263</text:p>
          </table:table-cell>
          <table:table-cell table:style-name="TableCell5922">
            <text:p text:style-name="P5923"><text:s text:c="11"/>-176</text:p>
          </table:table-cell>
          <table:table-cell table:style-name="TableCell5924">
            <text:p text:style-name="P5925"><text:s text:c="2"/></text:p>
          </table:table-cell>
        </table:table-row>
        <table:table-row table:style-name="TableRow5926">
          <table:table-cell table:style-name="TableCell5927">
            <text:p text:style-name="P5928">Ostatné položky vlastného imania</text:p>
          </table:table-cell>
          <table:table-cell table:style-name="TableCell5929" table:number-columns-spanned="2">
            <text:p text:style-name="P5930"/>
          </table:table-cell>
          <table:covered-table-cell/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Účet 491 - Vlastné imanie fyzickej osoby- podnikateľa</text:p>
          </table:table-cell>
          <table:table-cell table:style-name="TableCell5940" table:number-columns-spanned="2">
            <text:p text:style-name="P5941"/>
          </table:table-cell>
          <table:covered-table-cell/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</table:table>
      <text:p text:style-name="P5948"/>
      <text:p text:style-name="P5949">Tabuľka č. 2</text:p>
      <table:table table:style-name="Table5950">
        <table:table-columns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 table:number-rows-spanned="2">
            <text:p text:style-name="TopHeader">Položka vlastného imania</text:p>
          </table:table-cell>
          <table:table-cell table:style-name="TableCell5959">
            <text:p text:style-name="TopHeader">Bezprostredne predchádzajúce účtovné obdobie</text:p>
          </table:table-cell>
          <table:table-cell table:style-name="TableCell596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1">
          <table:covered-table-cell>
            <text:p text:style-name="Normálny"/>
          </table:covered-table-cell>
          <table:table-cell table:style-name="TableCell5962" table:number-columns-spanned="2">
            <text:p text:style-name="TopHeader">Stav<text:s/>na začiatku účtovného obdobia </text:p>
          </table:table-cell>
          <table:covered-table-cell/>
          <table:table-cell table:style-name="TableCell5963">
            <text:p text:style-name="TopHeader">Prírastky</text:p>
          </table:table-cell>
          <table:table-cell table:style-name="TableCell5964">
            <text:p text:style-name="TopHeader">Úbytky</text:p>
          </table:table-cell>
          <table:table-cell table:style-name="TableCell5965">
            <text:p text:style-name="TopHeader">Presuny</text:p>
          </table:table-cell>
        </table:table-row>
        <table:table-row table:style-name="TableRow5966">
          <table:table-cell table:style-name="TableCell5967">
            <text:p text:style-name="P5968">a</text:p>
          </table:table-cell>
          <table:table-cell table:style-name="TableCell5969" table:number-columns-spanned="2">
            <text:p text:style-name="P5970">b</text:p>
          </table:table-cell>
          <table:covered-table-cell/>
          <table:table-cell table:style-name="TableCell5971">
            <text:p text:style-name="P5972">c</text:p>
          </table:table-cell>
          <table:table-cell table:style-name="TableCell5973">
            <text:p text:style-name="P5974">d</text:p>
          </table:table-cell>
          <table:table-cell table:style-name="TableCell5975">
            <text:p text:style-name="P5976">e</text:p>
          </table:table-cell>
        </table:table-row>
        <table:table-row table:style-name="TableRow5977">
          <table:table-cell table:style-name="TableCell5978">
            <text:p text:style-name="P5979">Základné imanie</text:p>
          </table:table-cell>
          <table:table-cell table:style-name="TableCell5980" table:number-columns-spanned="2">
            <text:p text:style-name="P5981"><text:s text:c="10"/></text:p>
          </table:table-cell>
          <table:covered-table-cell/>
          <table:table-cell table:style-name="TableCell5982">
            <text:p text:style-name="P5983">  <text:s text:c="9"/>5 000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Vlastné akcie a vlastné obchodné podiely</text:p>
          </table:table-cell>
          <table:table-cell table:style-name="TableCell5991" table:number-columns-spanned="2">
            <text:p text:style-name="P5992"> </text:p>
          </table:table-cell>
          <table:covered-table-cell/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</table:table-row>
        <table:table-row table:style-name="TableRow5999">
          <table:table-cell table:style-name="TableCell6000">
            <text:p text:style-name="P6001">Zmena základného imania</text:p>
          </table:table-cell>
          <table:table-cell table:style-name="TableCell6002" table:number-columns-spanned="2">
            <text:p text:style-name="P6003"> </text:p>
          </table:table-cell>
          <table:covered-table-cell/>
          <table:table-cell table:style-name="TableCell6004">
            <text:p text:style-name="P6005"> 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 </text:p>
          </table:table-cell>
        </table:table-row>
        <table:table-row table:style-name="TableRow6010">
          <table:table-cell table:style-name="TableCell6011">
            <text:p text:style-name="P6012">Pohľadávky za upísané vlastné imanie</text:p>
          </table:table-cell>
          <table:table-cell table:style-name="TableCell6013" table:number-columns-spanned="2">
            <text:p text:style-name="P6014"> </text:p>
          </table:table-cell>
          <table:covered-table-cell/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Emisné ážio</text:p>
          </table:table-cell>
          <table:table-cell table:style-name="TableCell6024" table:number-columns-spanned="2">
            <text:p text:style-name="P6025"> </text:p>
          </table:table-cell>
          <table:covered-table-cell/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</table:table-row>
        <table:table-row table:style-name="TableRow6032">
          <table:table-cell table:style-name="TableCell6033">
            <text:p text:style-name="P6034">Ostatné kapitálové fondy</text:p>
          </table:table-cell>
          <table:table-cell table:style-name="TableCell6035" table:number-columns-spanned="2">
            <text:p text:style-name="P6036"> </text:p>
          </table:table-cell>
          <table:covered-table-cell/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> </text:p>
          </table:table-cell>
        </table:table-row>
        <table:table-row table:style-name="TableRow6043">
          <table:table-cell table:style-name="TableCell6044">
            <text:p text:style-name="P6045">Zákonný rezervný fond (nedeliteľný fond) z kapitálových vkladov</text:p>
          </table:table-cell>
          <table:table-cell table:style-name="TableCell6046" table:number-columns-spanned="2">
            <text:p text:style-name="P6047"> </text:p>
          </table:table-cell>
          <table:covered-table-cell/>
          <table:table-cell table:style-name="TableCell6048">
            <text:p text:style-name="P6049"> 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</table:table-row>
        <table:table-row table:style-name="TableRow6054">
          <table:table-cell table:style-name="TableCell6055">
            <text:p text:style-name="P6056">Oceňovacie rozdiely z precenenia majetku a záväzkov</text:p>
          </table:table-cell>
          <table:table-cell table:style-name="TableCell6057" table:number-columns-spanned="2">
            <text:p text:style-name="P6058"> </text:p>
          </table:table-cell>
          <table:covered-table-cell/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</table:table-row>
        <table:table-row table:style-name="TableRow6065">
          <table:table-cell table:style-name="TableCell6066">
            <text:p text:style-name="P6067">Oceňovacie rozdiely z kapitálových účastín</text:p>
          </table:table-cell>
          <table:table-cell table:style-name="TableCell6068" table:number-columns-spanned="2">
            <text:p text:style-name="P6069"> </text:p>
          </table:table-cell>
          <table:covered-table-cell/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</table:table-row>
        <table:table-row table:style-name="TableRow6076">
          <table:table-cell table:style-name="TableCell6077">
            <text:p text:style-name="P6078">Oceňovacie rozdiely<text:s/>z precenenia pri zlúčení, splynutí a rozdelení</text:p>
          </table:table-cell>
          <table:table-cell table:style-name="TableCell6079" table:number-columns-spanned="2">
            <text:p text:style-name="P6080"> </text:p>
          </table:table-cell>
          <table:covered-table-cell/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Zákonný rezervný fond</text:p>
          </table:table-cell>
          <table:table-cell table:style-name="TableCell6090" table:number-columns-spanned="2">
            <text:p text:style-name="P6091"> </text:p>
          </table:table-cell>
          <table:covered-table-cell/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Nedeliteľný fond</text:p>
          </table:table-cell>
          <table:table-cell table:style-name="TableCell6101" table:number-columns-spanned="2">
            <text:p text:style-name="P6102"> </text:p>
          </table:table-cell>
          <table:covered-table-cell/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Štatutárne fondy a ostatné fondy</text:p>
          </table:table-cell>
          <table:table-cell table:style-name="TableCell6112" table:number-columns-spanned="2">
            <text:p text:style-name="P6113"> </text:p>
          </table:table-cell>
          <table:covered-table-cell/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</table:table-row>
        <table:table-row table:style-name="TableRow6120">
          <table:table-cell table:style-name="TableCell6121">
            <text:p text:style-name="P6122">Nerozdelený zisk minulých roko</text:p>
          </table:table-cell>
          <table:table-cell table:style-name="TableCell6123" table:number-columns-spanned="2">
            <text:p text:style-name="P6124"/>
          </table:table-cell>
          <table:covered-table-cell/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Neuhradená strata minu</text:p>
          </table:table-cell>
          <table:table-cell table:style-name="TableCell6134" table:number-columns-spanned="2">
            <text:p text:style-name="P6135"/>
          </table:table-cell>
          <table:covered-table-cell/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Výsledok hospodá-renia bežného<text:s/>účtovného obdobia</text:p>
          </table:table-cell>
          <table:table-cell table:style-name="TableCell6145" table:number-columns-spanned="2">
            <text:p text:style-name="P6146"/>
          </table:table-cell>
          <table:covered-table-cell/>
          <table:table-cell table:style-name="TableCell6147">
            <text:p text:style-name="P6148"><text:s text:c="7"/>-176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Ostatné položky vlastného imania</text:p>
          </table:table-cell>
          <table:table-cell table:style-name="TableCell6156" table:number-columns-spanned="2">
            <text:p text:style-name="P6157"> </text:p>
          </table:table-cell>
          <table:covered-table-cell/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</table:table-row>
        <table:table-row table:style-name="TableRow6164">
          <table:table-cell table:style-name="TableCell6165">
            <text:p text:style-name="P6166">Účet 491 - Vlastné imanie fyzickej osoby –podnikateľa</text:p>
          </table:table-cell>
          <table:table-cell table:style-name="TableCell6167" table:number-columns-spanned="2">
            <text:p text:style-name="P6168"> </text:p>
          </table:table-cell>
          <table:covered-table-cell/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</table:table-row>
      </table:table>
      <text:p text:style-name="P6175"/>
      <text:section text:name="Sect1" text:style-name="S1">
        <text:p text:style-name="P6176"/>
        <text:p text:style-name="P6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52157555 <text:s text:c="17"/>DIČ</text:span><text:span text:style-name="T5">:<text:s/></text:span><text:span text:style-name="T6">2120914367</text:span></text:p>
      </style:header>
      <style:footer>
        <text:p text:style-name="P7"><text:span text:style-name="T8">Strana<text:s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3-29T12:04:00Z</meta:creation-date>
    <dc:date>2021-03-29T12:04:00Z</dc:date>
    <meta:print-date>2015-01-27T14:3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47" meta:character-count="30407" meta:row-count="216" meta:non-whitespace-character-count="25920"/>
  </office:meta>
</office:document-meta>
</file>