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/>
    </style:style>
    <style:style style:name="P4" style:parent-style-name="Odsekzoznamu" style:list-style-name="LFO1" style:family="paragraph"/>
    <style:style style:name="P5" style:parent-style-name="Odsekzoznamu" style:list-style-name="LFO1" style:family="paragraph"/>
    <style:style style:name="P6" style:parent-style-name="Odsekzoznamu" style:list-style-name="LFO1" style:family="paragraph"/>
    <style:style style:name="P7" style:parent-style-name="Normálny" style:family="paragraph">
      <style:text-properties fo:font-weight="bold" style:font-weight-asian="bold"/>
    </style:style>
    <style:style style:name="P8" style:parent-style-name="Normálny" style:family="paragraph">
      <style:text-properties fo:font-weight="bold" style:font-weight-asian="bold"/>
    </style:style>
    <style:style style:name="P9" style:parent-style-name="Odsekzoznamu" style:list-style-name="LFO2" style:family="paragraph"/>
    <style:style style:name="P10" style:parent-style-name="Odsekzoznamu" style:list-style-name="LFO2" style:family="paragraph"/>
    <style:style style:name="P11" style:parent-style-name="Normálny" style:family="paragraph">
      <style:paragraph-properties fo:margin-left="0.5in">
        <style:tab-stops/>
      </style:paragraph-properties>
    </style:style>
    <style:style style:name="P12" style:parent-style-name="Normálny" style:family="paragraph">
      <style:paragraph-properties fo:margin-left="0.5in">
        <style:tab-stops/>
      </style:paragraph-properties>
    </style:style>
    <style:style style:name="P13" style:parent-style-name="Normálny" style:family="paragraph">
      <style:paragraph-properties fo:margin-left="0.5in">
        <style:tab-stops/>
      </style:paragraph-properties>
    </style:style>
    <style:style style:name="P14" style:parent-style-name="Normálny" style:family="paragraph">
      <style:paragraph-properties fo:margin-left="0.5in">
        <style:tab-stops/>
      </style:paragraph-properties>
    </style:style>
    <style:style style:name="P15" style:parent-style-name="Normálny" style:family="paragraph">
      <style:paragraph-properties fo:margin-left="0.5in">
        <style:tab-stops/>
      </style:paragraph-properties>
    </style:style>
    <style:style style:name="P16" style:parent-style-name="Odsekzoznamu" style:list-style-name="LFO2" style:family="paragraph"/>
    <style:style style:name="P17" style:parent-style-name="Odsekzoznamu" style:list-style-name="LFO2" style:family="paragraph"/>
    <style:style style:name="P18" style:parent-style-name="Odsekzoznamu" style:list-style-name="LFO2" style:family="paragraph"/>
    <style:style style:name="P19" style:parent-style-name="Odsekzoznamu" style:list-style-name="LFO2" style:family="paragraph"/>
    <style:style style:name="P20" style:parent-style-name="Normálny" style:family="paragraph">
      <style:text-properties fo:font-weight="bold" style:font-weight-asian="bold"/>
    </style:style>
    <style:style style:name="P21" style:parent-style-name="Normálny" style:family="paragraph">
      <style:text-properties fo:font-weight="bold" style:font-weight-asian="bold"/>
    </style:style>
    <style:style style:name="P22" style:parent-style-name="Odsekzoznamu" style:list-style-name="LFO3" style:family="paragraph"/>
    <style:style style:name="P23" style:parent-style-name="Odsekzoznamu" style:list-style-name="LFO3" style:family="paragraph"/>
    <style:style style:name="P24" style:parent-style-name="Odsekzoznamu" style:list-style-name="LFO3" style:family="paragraph"/>
    <style:style style:name="P25" style:parent-style-name="Odsekzoznamu" style:list-style-name="LFO3" style:family="paragraph"/>
    <style:style style:name="P26" style:parent-style-name="Odsekzoznamu" style:list-style-name="LFO3" style:family="paragraph"/>
    <style:style style:name="P27" style:parent-style-name="Odsekzoznamu" style:list-style-name="LFO3" style:family="paragraph"/>
  </office:automatic-styles>
  <office:body>
    <office:text text:use-soft-page-breaks="true">
      <text:p text:style-name="P1">Poznámky Úč MÚJ 3-01 <text:s text:c="21"/>IČO: 31693997 <text:s text:c="46"/>DIČ: 2020625332</text:p>
      <text:p text:style-name="Normálny"/>
      <text:p text:style-name="P2"><text:s text:c="68"/>Čl. I</text:p>
      <text:p text:style-name="P3"><text:s text:c="61"/>Všeobecné údaje</text:p>
      <text:list text:style-name="LFO1" text:continue-numbering="true">
        <text:list-item>
          <text:p text:style-name="P4">Názov právnickej osoby: EKONÓM spoločnosť s ručením obmedzeným Bardejov <text:s text:c="73"/>Sídlo: 085 01 Bardejov-Dlhá Lúka, Pánska 2413/30 <text:s text:c="103"/>Dátum založenia spoločnosti: EKONÓM spol. s. r. o./ďalej len Spoločnosť/ bola založená 12.5.1994 a do obchodného registra bola zapísaná 2.8.1994. Obchodný register Okresného súdu Prešov, oddiel: Sro. Vložka číslo 1861/P. <text:s text:c="116"/>Spoločníci: Ing. Eva Mizeráková <text:s/>- výška podielu na základnom imaní <text:s/>absolútne 6 971 EUR, <text:s text:c="36"/>v % <text:s/>100.</text:p>
        </text:list-item>
        <text:list-item>
          <text:p text:style-name="P5">Údaje o konsolidovanom celku. <text:s text:c="102"/>Spoločnosť nie je súčasťou konsolidovaného celku.<text:s/></text:p>
        </text:list-item>
        <text:list-item>
          <text:p text:style-name="P6">Priemerný prepočítaný počet zamestnancov. <text:s text:c="69"/>Spoločnosť nemá zamestnancov.</text:p>
        </text:list-item>
      </text:list>
      <text:p text:style-name="P7"><text:s text:c="70"/>Čl. II</text:p>
      <text:p text:style-name="P8"><text:s text:c="52"/>Informácie o prijatých postupoch</text:p>
      <text:list text:style-name="LFO2" text:continue-numbering="true">
        <text:list-item>
          <text:p text:style-name="P9">Informácia, <text:s/>či je účtovná závierka zostavená za splnenia predpokladu, že účtovná jednotka bude nepretržite pokračovať vo svojej činnosti. Účtovná závierka Spoločnosti k 31.12.2020<text:s/><text:s/>je zostavená ako riadna účtovná závierka podľa § 17 ods. 6 zákona NR SR č. 431/2002 Z.z. o účtovníctve za účtovné obdobie od 1. januára 2020<text:s/>do 31.12.2020<text:s/>za predpokladu, že Spoločnosť bude nepretržite pokračovať vo svojej činnosti. Účtovná závierka spoločnosti k 31.12.2019, bola schválená valným zhromaždením Spoločnosti dňa<text:s/>02.04.2020.</text:p>
        </text:list-item>
        <text:list-item>
          <text:p text:style-name="P10">Spôsob oceňovania jednotlivých položiek majetku a záväzkov, a to:</text:p>
        </text:list-item>
      </text:list>
      <text:p text:style-name="P11">a/ dlhodobý majetok a dlhodobý finančný majetok Spoločnosť nemá.</text:p>
      <text:p text:style-name="P12">b/ zásoby Spoločnosť nemá.</text:p>
      <text:p text:style-name="P13">c/ pohľadávky pri ich <text:s/>vzniku sa oceňujú menovitou hodnotou</text:p>
      <text:p text:style-name="P14">d/ peňažné prostriedky sa oceňujú menovitou hodnotou</text:p>
      <text:p text:style-name="P15">e/ záväzky sa oceňujú pri ich vzniku menovitou hodnotou. Inventarizačné rozdiely neboli <text:s text:c="2"/>zistené. Úvery spoločnosť nemá.</text:p>
      <text:list text:style-name="LFO2" text:continue-numbering="true">
        <text:list-item>
          <text:p text:style-name="P16">Odpisy dlhodobého majetku Spoločnosť nemá.</text:p>
        </text:list-item>
        <text:list-item>
          <text:p text:style-name="P17">Účtovné metódy a všeobecné zásady boli účtovnou jednotkou konzistentne aplikované.</text:p>
        </text:list-item>
        <text:list-item>
          <text:p text:style-name="P18">Informácie o dotáciách a ich oceňovania v účtovníctve. Spoločnosť <text:s/>neprijala žiadne dotácie.</text:p>
        </text:list-item>
        <text:list-item>
          <text:p text:style-name="P19">Informácie o účtovaní významných opráv chýb minulých účtovných období v bežnom účtovnom období s uvedením vplyvu na nerozdelený zisk minulých rokov. V účtovnom období roku 2020<text:s/>Spoločnosť nevykonala žiadne opravy chýb minulých rokov. <text:s text:c="2"/></text:p>
        </text:list-item>
      </text:list>
      <text:p text:style-name="Normálny"/>
      <text:p text:style-name="Normálny"/>
      <text:soft-page-break/>
      <text:p text:style-name="Normálny"><text:s/>Poznámky Úč MÚJ 3-01 <text:s text:c="39"/>IČO: 31693997 <text:s text:c="29"/>DIČ: 2020625332<text:s/></text:p>
      <text:p text:style-name="P20"><text:s text:c="63"/>Čl. III.</text:p>
      <text:p text:style-name="P21"><text:s text:c="19"/>Informácie, ktoré vysvetľujú a dopĺňajú súvahu a výkaz ziskov a strát</text:p>
      <text:list text:style-name="LFO3" text:continue-numbering="true">
        <text:list-item>
          <text:p text:style-name="P22">Informácia o sume a dôvodoch vzniku jednotlivých zložiek nákladov a výnosov, ktoré majú výnimočný rozsah alebo výskyt, napríklad výnosy za predaja podniku alebo časti podniku, náklady z dôvodu predaja podniku alebo časti podniku, škody z dôvodu živelných pohrôm. Spoločnosť v roku 2020<text:s/>náklady ani výnosy výnimočného rozsahu nemala.<text:s/></text:p>
        </text:list-item>
        <text:list-item>
          <text:p text:style-name="P23">Informácie o záväzkoch, a to: <text:s text:c="111"/>a/ celkovej sume záväzkoch so zostatkovou dobou splatnosti dlhšou ako päť rokov. <text:s/>Záväzky <text:s/>so zostatkovou dobou splatnosti dlhšou ako päť rokov Spoločnosť nemá. <text:s text:c="34"/>b/ Celkovej sume zabezpečených záväzkoch, opis a spôsoby zabezpečenia záväzkov. Spoločnosť nemá založený majetok.</text:p>
        </text:list-item>
        <text:list-item>
          <text:p text:style-name="P24">Informácie o vlastných akciách, a to: <text:s text:c="112"/>a/ dôvode nadobudnutia vlastných akcií počas účtovného obdobia <text:s text:c="73"/>b/ informáciách, ktorými sú: <text:s text:c="118"/>1. počet a menovitá hodnota nadobudnutých vlastných akcií počas účtovného obdobia a počet a menovitá hodnota prevedených vlastných akcií počas účtovného obdobia, pričom sa uvádza percentuálna hodnota týchto vlastných akcií na upísanom základnom imaní, <text:s text:c="20"/>2. počet a hodnota, za ktorú sa vlastné akcie počas účtovného obdobia previedli na inú osobu, <text:s text:c="153"/>c/ počte, menovitej hodnote a hodnote, za ktorú sa vlastné akcie nadobudli a ktoré účtovná jednotka má v držbe k poslednému dňu účtovného obdobia, uvádza sa aj ich percentuálny podiel na upísanom základnom imaní. <text:s/>Spoločnosť nemá <text:s/>náplň pre bod 3.<text:s/></text:p>
        </text:list-item>
        <text:list-item>
          <text:p text:style-name="P25">Informácie o orgánoch účtovnej jednotky, a to: <text:s text:c="83"/>a/ výške jednotlivých druhov záruk alebo iných zabezpečení poskytnutých pre členov štatutárneho orgánu, dozorného orgánu účtovnej jednotky, a to v členení za jednotlivé orgány, <text:s text:c="150"/>b/ pôžičkách <text:s/>poskytnutých členom štatutárneho orgánu, dozorného orgánu a iné orgánu účtovnej jednotky <text:s text:c="132"/>c/ hlavných podmienkach, na základe ktorých im boli záruky alebo iné zabezpečenia a pôžičky poskytnuté, pri pôžičkách sa uvádzajú úrokové sadzby <text:s text:c="68"/>d/ celkovej sume použitých finančných prostriedkov alebo iného plnenia na súkromné účely členmi štatutárneho orgánu, dozorného orgánu účtovnej jednotky, ktoré je potrebné vyúčtovať. <text:s/>Spoločnosť nemá náplň pre menované informácie v bode 4. <text:s text:c="2"/></text:p>
        </text:list-item>
        <text:list-item>
          <text:p text:style-name="P26">Informácie o povinnostiach účtovnej jednotky a to: <text:s text:c="72"/>a/ celkovej sume finančných povinností, ktoré <text:s/>sa nevykazujú v súvahe, ale sú významné na posúdenie finančnej situácie účtovnej jednotky, <text:s text:c="84"/>b/ celkovej sume významných podmienených záväzkov <text:s text:c="65"/>c/ opise významných finančných povinností a významných podmienených záväzkov <text:s text:c="18"/>d/ celkovej sume významných finančných povinností a významných podmienených záväzkov voči <text:s/>dcérskej účtovnej jednotke a účtovnej jednotke s podstatným vplyvom , <text:s text:c="29"/>e/ opise významných povinnosti účtovnej jednotky vyplývajúcich z dôchodkových programov pre zamestnancov. <text:s text:c="3"/>V účtovnom období roku 2020<text:s/>Spoločnosti nevyplynuli povinnosti v bode 5.<text:tab/><text:tab/><text:tab/><text:tab/><text:tab/><text:tab/><text:tab/><text:tab/><text:tab/><text:tab/><text:tab/><text:tab/><text:tab/><text:tab/><text:tab/><text:tab/><text:tab/><text:tab/><text:tab/><text:tab/></text:p>
        </text:list-item>
      </text:list>
      <text:soft-page-break/>
      <text:p text:style-name="Normálny">Poznámky Úč MÚJ 3-01 <text:s text:c="37"/>IČO: 31693997 <text:s text:c="26"/>DIČ: 2020625332</text:p>
      <text:p text:style-name="Normálny"/>
      <text:p text:style-name="Normálny"><text:s/><text:tab/></text:p>
      <text:list text:style-name="LFO3" text:continue-numbering="true">
        <text:list-item>
          <text:p text:style-name="P27">Informácie o udelení výlučného práva alebo osobitného práva, ktorým sa udelilo právo poskytovať služby vo verejnom záujme, pričom sa uvádza náhrada za túto činnosť v akejkoľvek forme, a ak sa zároveň vykonávajú aj iné činnosti, uvádzajú sa aj informácie o <text:s text:c="2"/>a/ všetkých formách prijatej náhrady <text:s text:c="98"/>b/ účtovných zásadách použitých pri prideľovaní nákladov a výnosov <text:s text:c="42"/>c/ všetkých druhoch činnosti účtovnej jednotky. <text:s text:c="69"/>V účtovnom roku 2020<text:s/>Spoločnosť neposkytovala služby vo verejnom záujme. <text:s text:c="25"/></text:p>
        </text:list-item>
      </text:list>
      <text:p text:style-name="Normálny"><text:s text:c="15"/></text:p>
      <text:p text:style-name="Normálny"/>
      <text:p text:style-name="Normálny"><text:s text:c="1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Mizeráková</meta:initial-creator>
    <dc:creator>Eva Mizeráková</dc:creator>
    <meta:creation-date>2021-03-30T14:41:00Z</meta:creation-date>
    <dc:date>2021-03-30T14:41:00Z</dc:date>
    <meta:template xlink:href="Normal" xlink:type="simple"/>
    <meta:editing-cycles>2</meta:editing-cycles>
    <meta:editing-duration>PT60S</meta:editing-duration>
    <meta:document-statistic meta:page-count="3" meta:paragraph-count="16" meta:word-count="1226" meta:character-count="8201" meta:row-count="58" meta:non-whitespace-character-count="6991"/>
  </office:meta>
</office:document-meta>
</file>