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6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7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8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8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00.00%" fo:text-align="left" fo:margin-top="0.1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top="0.35pt"/>
    </style:style>
    <style:style style:name="P5" style:family="paragraph">
      <style:paragraph-properties fo:line-height="100.00%" fo:text-align="center" fo:margin-right="41.80pt" fo:margin-top="3.45pt"/>
    </style:style>
    <style:style style:name="P6" style:family="paragraph">
      <style:paragraph-properties fo:line-height="100.00%" fo:text-align="center" fo:margin-right="42.05pt"/>
    </style:style>
    <style:style style:name="P7" style:family="paragraph">
      <style:paragraph-properties fo:line-height="100.00%" fo:text-align="justify" fo:margin-top="0.35pt"/>
    </style:style>
    <style:style style:name="P8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399.9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5.55pt"/>
          <style:tab-stop style:position="3399.9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5.55pt"/>
          <style:tab-stop style:position="3399.9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05.55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top="0.05pt"/>
    </style:style>
    <style:style style:name="P29" style:family="paragraph">
      <style:paragraph-properties fo:line-height="100.00%" fo:text-align="center" fo:margin-right="41.95pt"/>
    </style:style>
    <style:style style:name="P30" style:family="paragraph">
      <style:paragraph-properties fo:line-height="100.00%" fo:text-align="center" fo:margin-right="41.80pt"/>
    </style:style>
    <style:style style:name="P31" style:family="paragraph">
      <style:paragraph-properties fo:line-height="100.00%" fo:text-align="justify" fo:margin-top="0.55pt"/>
    </style:style>
    <style:style style:name="P3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36.75pt"/>
          <style:tab-stop style:position="3399.90p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1" style:family="paragraph">
      <style:paragraph-properties fo:line-height="100.00%" fo:text-align="justify" fo:margin-top="0.05pt">
        <style:tab-stops>
          <style:tab-stop style:position="40.40pt"/>
        </style:tab-stops>
      </style:paragraph-properties>
    </style:style>
    <style:style style:name="P62" style:family="paragraph">
      <style:paragraph-properties fo:line-height="100.00%" fo:text-align="justify" fo:margin-top="0.05pt"/>
    </style:style>
    <style:style style:name="P63" style:family="paragraph">
      <style:paragraph-properties fo:line-height="100.00%" fo:text-align="center" fo:margin-right="7.85pt"/>
    </style:style>
    <style:style style:name="P64" style:family="paragraph">
      <style:paragraph-properties fo:line-height="100.00%" fo:text-align="justify" fo:margin-top="0.55pt"/>
    </style:style>
    <style:style style:name="P65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TableColumn0100" style:family="table-column">
      <style:table-column-properties style:column-width="2.142361in"/>
    </style:style>
    <style:style style:name="TableColumn0101" style:family="table-column">
      <style:table-column-properties style:column-width="4.591667in"/>
    </style:style>
    <style:style style:name="Table01" style:family="table">
      <style:table-properties style:width="6.734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929861in"/>
    </style:style>
    <style:style style:name="TableColumn0201" style:family="table-column">
      <style:table-column-properties style:column-width="1.476389in"/>
    </style:style>
    <style:style style:name="TableColumn0202" style:family="table-column">
      <style:table-column-properties style:column-width="2.327778in"/>
    </style:style>
    <style:style style:name="Table02" style:family="table">
      <style:table-properties style:width="6.7340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63194in"/>
    </style:style>
    <style:style style:name="TableColumn0301" style:family="table-column">
      <style:table-column-properties style:column-width="3.370833in"/>
    </style:style>
    <style:style style:name="Table03" style:family="table">
      <style:table-properties style:width="6.7340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oznámky k mikro ú</text:span><text:span text:style-name="T3">čtovnej závierke za rok 2020</text:span></text:p>
      <text:p text:style-name="P3"><text:span text:style-name="T4">zostavené pod</text:span><text:span text:style-name="T5">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6">mikro účtovné jednotky</text:span><text:span text:style-name="T7"><text:s/>v znení neskorších predpisov</text:span></text:p>
      <text:p text:style-name="P3"><text:span text:style-name="T8">(ostatná novela<text:s/></text:span><text:span text:style-name="T9">č.MF/18008/2014-74 – FS č.10/2014)</text:span></text:p>
      <text:p text:style-name="P4"><text:span text:style-name="T10"/></text:p>
      <text:p text:style-name="P5"><text:span text:style-name="T11">Článok I</text:span></text:p>
      <text:p text:style-name="P6"><text:span text:style-name="T12">Všeobecné údaje</text:span></text:p>
      <text:p text:style-name="P7"><text:span text:style-name="T13"/></text:p>
      <text:p text:style-name="P8"><text:span text:style-name="T14">1.<text:s/></text:span><text:span text:style-name="T15">Identifikácia ú</text:span><text:span text:style-name="T16">čtovnej jednotky (názov, IČO, sídlo):</text:span></text:p>
      <text:p text:style-name="P9"><text:span text:style-name="T1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18">Názov:</text:span><text:span text:style-name="T19"/></text:p>
          </table:table-cell>
          <table:table-cell table:style-name="TableCell010001">
            <text:p text:style-name="P11"><text:span text:style-name="T20">adamco s.r.o.</text:span><text:span text:style-name="T21"/></text:p>
          </table:table-cell>
        </table:table-row>
        <table:table-row table:style-name="TableRow0101">
          <table:table-cell table:style-name="TableCell010100">
            <text:p text:style-name="P13"><text:span text:style-name="T22">D</text:span><text:span text:style-name="T23">I</text:span><text:span text:style-name="T24">Č/IČO:</text:span><text:span text:style-name="T25"/></text:p>
          </table:table-cell>
          <table:table-cell table:style-name="TableCell010101">
            <text:p text:style-name="P13"><text:span text:style-name="T26">SK2024063338<text:s text:c="2"/>IČO: 47704012</text:span><text:span text:style-name="T27"/></text:p>
          </table:table-cell>
        </table:table-row>
        <table:table-row table:style-name="TableRow0102">
          <table:table-cell table:style-name="TableCell010200">
            <text:p text:style-name="P15"><text:span text:style-name="T28">Sídlo:</text:span><text:span text:style-name="T29"/></text:p>
          </table:table-cell>
          <table:table-cell table:style-name="TableCell010201">
            <text:p text:style-name="P15"><text:span text:style-name="T30">Bart</text:span><text:span text:style-name="T31">ó</text:span><text:span text:style-name="T32">kova 1</text:span><text:span text:style-name="T33">, 8</text:span><text:span text:style-name="T34">11 02</text:span><text:span text:style-name="T35"><text:s/>Bratislava</text:span><text:span text:style-name="T36"/></text:p>
          </table:table-cell>
        </table:table-row>
      </table:table>
      <text:p text:style-name="P17"><text:span text:style-name="T36"/></text:p>
      <text:p text:style-name="P17"><text:span text:style-name="T36"/></text:p>
      <text:p text:style-name="P18"><text:span text:style-name="T37">Sprostredkovate</text:span><text:span text:style-name="T38">ľská činnosť v oblasti obchodu</text:span></text:p>
      <text:p text:style-name="P18"><text:span text:style-name="T39"><text:tab/> </text:span></text:p>
      <text:p text:style-name="P18"><text:span text:style-name="T39">Sprostredkovate</text:span><text:span text:style-name="T40">ľská činnosť v oblasti služieb</text:span></text:p>
      <text:p text:style-name="P18"><text:span text:style-name="T41"><text:tab/></text:span></text:p>
      <text:p text:style-name="P18"><text:span text:style-name="T41">Sprostredkovate</text:span><text:span text:style-name="T42">ľská činnosť v oblasti výroby</text:span></text:p>
      <text:p text:style-name="P18"><text:span text:style-name="T43"><text:tab/></text:span></text:p>
      <text:p text:style-name="P18"><text:span text:style-name="T43">Kúpa tovaru na ú</text:span><text:span text:style-name="T44">čely jeho predaja konečnému spotrebiteľovi (maloobchod) alebo iným prevádzkovateľom živnosti (veľkoobchod)</text:span></text:p>
      <text:p text:style-name="P18"><text:span text:style-name="T45"><text:tab/></text:span></text:p>
      <text:p text:style-name="P18"><text:span text:style-name="T46">Činnosť podnikateľských, organizačných a ekonomických poradcov</text:span></text:p>
      <text:p text:style-name="P18"><text:span text:style-name="T47"><text:tab/><text:s text:c="2"/></text:span></text:p>
      <text:p text:style-name="P18"><text:span text:style-name="T47">Prenájom nehnute</text:span><text:span text:style-name="T48">ľností spojený s poskytovaním iných než základných služieb spojených s prenájmom</text:span></text:p>
      <text:p text:style-name="P18"><text:span text:style-name="T49"><text:tab/> </text:span></text:p>
      <text:p text:style-name="P18"><text:span text:style-name="T49">Prenájom hnute</text:span><text:span text:style-name="T50">ľných vecí</text:span></text:p>
      <text:p text:style-name="P18"><text:span text:style-name="T51"><text:tab/> </text:span></text:p>
      <text:p text:style-name="P18"><text:span text:style-name="T51">Poskytovanie úverov alebo pôži</text:span><text:span text:style-name="T52">čiek z peňažných zdrojov získaných výlučne bez verejnej výzvy a bez verejnej ponuky majetkových hodnôt z peňažných zdrojov získaných výlučne bez verejnej výzvy a bez verejnej ponuky majetkových hodnôt</text:span></text:p>
      <text:p text:style-name="P18"><text:span text:style-name="T53"><text:tab/><text:s text:c="2"/></text:span></text:p>
      <text:p text:style-name="P18"><text:span text:style-name="T53">Faktoring a forfaiting</text:span></text:p>
      <text:p text:style-name="P18"><text:span text:style-name="T53"><text:tab/></text:span></text:p>
      <text:p text:style-name="P18"><text:span text:style-name="T53">Po</text:span><text:span text:style-name="T54">čítačové služby</text:span></text:p>
      <text:p text:style-name="P18"><text:span text:style-name="T55"><text:tab/></text:span></text:p>
      <text:p text:style-name="P18"><text:span text:style-name="T55">Reklamné a marketingové služby</text:span></text:p>
      <text:p text:style-name="P18"><text:span text:style-name="T55"><text:tab/></text:span></text:p>
      <text:p text:style-name="P18"><text:span text:style-name="T55">Výkon<text:s/></text:span><text:span text:style-name="T56">činnosti podriadeného finančného agenta</text:span></text:p>
      <text:p text:style-name="P18"><text:span text:style-name="T57"><text:tab/></text:span></text:p>
      <text:p text:style-name="P18"><text:span text:style-name="T58"><text:s text:c="2"/></text:span></text:p>
      <text:p text:style-name="P19"><text:span text:style-name="T59">2.<text:s/></text:span><text:span text:style-name="T60">Údaje o konsolidovanom celku</text:span><text:span text:style-name="T61"><text:s/>- obchodné meno a sídlo konsolidujúcej ú</text:span><text:span text:style-name="T62">čtovnej jednotky:</text:span></text:p>
      <text:p text:style-name="P19"><text:span text:style-name="T63"/></text:p>
      <text:p text:style-name="P19"><text:span text:style-name="T63"/></text:p>
      <text:p text:style-name="P20"><text:span text:style-name="T64">3.<text:s/></text:span><text:span text:style-name="T65">Priemerný prepo</text:span><text:span text:style-name="T66">čítaný počet zamestnancov</text:span><text:span text:style-name="T67">: </text:span></text:p>
      <text:p text:style-name="P20"><text:span text:style-name="T6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2"><text:span text:style-name="T69">Názov</text:span><text:span text:style-name="T70"/></text:p>
          </table:table-cell>
          <table:table-cell table:style-name="TableCell020001">
            <text:p text:style-name="P22"><text:span text:style-name="T71">Bežné ú</text:span><text:span text:style-name="T72">čtovné</text:span></text:p>
            <text:p text:style-name="P22"><text:span text:style-name="T73">obdobie</text:span><text:span text:style-name="T74"/></text:p>
          </table:table-cell>
          <table:table-cell table:style-name="TableCell020002">
            <text:p text:style-name="P22"><text:span text:style-name="T75">Bezprostredne predchádzajúce ú</text:span><text:span text:style-name="T76">čtovné obdobie</text:span><text:span text:style-name="T77"/></text:p>
          </table:table-cell>
        </table:table-row>
        <table:table-row table:style-name="TableRow0201">
          <table:table-cell table:style-name="TableCell020100">
            <text:p text:style-name="P24"><text:span text:style-name="T78">Priemerný prepo</text:span><text:span text:style-name="T79">čítaný počet zamestnancov</text:span><text:span text:style-name="T80"/></text:p>
          </table:table-cell>
          <table:table-cell table:style-name="TableCell020101">
            <text:p text:style-name="P25"><text:span text:style-name="T81">0</text:span><text:span text:style-name="T82"/></text:p>
          </table:table-cell>
          <table:table-cell table:style-name="TableCell020102">
            <text:p text:style-name="P25"><text:span text:style-name="T83">0</text:span><text:span text:style-name="T84"/></text:p>
          </table:table-cell>
        </table:table-row>
      </table:table>
      <text:p text:style-name="P27"><text:span text:style-name="T84"/></text:p>
      <text:p text:style-name="P28"><text:span text:style-name="T84"/></text:p>
      <text:p text:style-name="P29"><text:span text:style-name="T85">Článok II</text:span></text:p>
      <text:p text:style-name="P30"><text:span text:style-name="T86">Informácie o prijatých postupoch</text:span></text:p>
      <text:p text:style-name="P31"><text:span text:style-name="T87"/></text:p>
      <text:p text:style-name="P32"><text:span text:style-name="T88">1. Ú</text:span><text:span text:style-name="T89">čtovná závierka je zostavená za splnenia predpokladu, že účtovná jednotka<text:s/></text:span><text:span text:style-name="T90">bude<text:s/></text:span><text:span text:style-name="T91">nepretržite pokračovať</text:span><text:span text:style-name="T92"><text:s/>vo svojej činnosti:</text:span></text:p>
      <text:p text:style-name="P32"><text:span text:style-name="T93"/></text:p>
      <text:p text:style-name="P32"><text:span text:style-name="T94">2.<text:s/></text:span><text:span text:style-name="T95">Spôsob oce</text:span><text:span text:style-name="T96">ňovania</text:span><text:span text:style-name="T97"><text:s/>jednotlivých položiek majetku a záväzkov, a to:</text:span></text:p>
      <text:p text:style-name="P32"><text:span text:style-name="T98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4"><text:span text:style-name="T99">Názov položky</text:span><text:span text:style-name="T100"/></text:p>
          </table:table-cell>
          <table:table-cell table:style-name="TableCell030001">
            <text:p text:style-name="P34"><text:span text:style-name="T101">Spôsob oce</text:span><text:span text:style-name="T102">ňovania</text:span><text:span text:style-name="T103"/></text:p>
          </table:table-cell>
        </table:table-row>
        <table:table-row table:style-name="TableRow0301">
          <table:table-cell table:style-name="TableCell030100">
            <text:p text:style-name="P36"><text:span text:style-name="T104">Dlhodobý nehmotný majetok:</text:span><text:span text:style-name="T105"/></text:p>
          </table:table-cell>
          <table:table-cell table:style-name="TableCell030101">
            <text:p text:style-name="P36"><text:span text:style-name="T106">Obstarávacia cena</text:span><text:span text:style-name="T107"/></text:p>
          </table:table-cell>
        </table:table-row>
        <table:table-row table:style-name="TableRow0302">
          <table:table-cell table:style-name="TableCell030200">
            <text:p text:style-name="P38"><text:span text:style-name="T108">Dlhodobý hmotný majetok:</text:span><text:span text:style-name="T109"/></text:p>
          </table:table-cell>
          <table:table-cell table:style-name="TableCell030201">
            <text:p text:style-name="P38"><text:span text:style-name="T110">Obstarávacia cena</text:span><text:span text:style-name="T111"/></text:p>
          </table:table-cell>
        </table:table-row>
        <table:table-row table:style-name="TableRow0303">
          <table:table-cell table:style-name="TableCell030300">
            <text:p text:style-name="P40"><text:span text:style-name="T112">Dlhodobý finan</text:span><text:span text:style-name="T113">čný majetok:</text:span><text:span text:style-name="T114"/></text:p>
          </table:table-cell>
          <table:table-cell table:style-name="TableCell030301">
            <text:p text:style-name="P40"><text:span text:style-name="T115">Obstarávacia cena</text:span><text:span text:style-name="T116"/></text:p>
          </table:table-cell>
        </table:table-row>
        <table:table-row table:style-name="TableRow0304">
          <table:table-cell table:style-name="TableCell030400">
            <text:p text:style-name="P42"><text:span text:style-name="T117">Zásoby obstarané kúpou:</text:span><text:span text:style-name="T118"/></text:p>
          </table:table-cell>
          <table:table-cell table:style-name="TableCell030401">
            <text:p text:style-name="P42"><text:span text:style-name="T119">Obstarávacia cena</text:span><text:span text:style-name="T120"/></text:p>
          </table:table-cell>
        </table:table-row>
        <table:table-row table:style-name="TableRow0305">
          <table:table-cell table:style-name="TableCell030500">
            <text:p text:style-name="P44"><text:span text:style-name="T121">Zásoby vytvorené vlastnou<text:s/></text:span><text:span text:style-name="T122">činnosťou:</text:span><text:span text:style-name="T123"/></text:p>
          </table:table-cell>
          <table:table-cell table:style-name="TableCell030501">
            <text:p text:style-name="P44"><text:span text:style-name="T124">Vlastné náklady</text:span><text:span text:style-name="T125"/></text:p>
          </table:table-cell>
        </table:table-row>
        <table:table-row table:style-name="TableRow0306">
          <table:table-cell table:style-name="TableCell030600">
            <text:p text:style-name="P46"><text:span text:style-name="T126">Vlastné poh</text:span><text:span text:style-name="T127">ľadávky:</text:span><text:span text:style-name="T128"/></text:p>
          </table:table-cell>
          <table:table-cell table:style-name="TableCell030601">
            <text:p text:style-name="P46"><text:span text:style-name="T129">Menovitá hodnota</text:span><text:span text:style-name="T130"/></text:p>
          </table:table-cell>
        </table:table-row>
        <table:table-row table:style-name="TableRow0307">
          <table:table-cell table:style-name="TableCell030700">
            <text:p text:style-name="P48"><text:span text:style-name="T131">Kúpené poh</text:span><text:span text:style-name="T132">ľadávky:</text:span><text:span text:style-name="T133"/></text:p>
          </table:table-cell>
          <table:table-cell table:style-name="TableCell030701">
            <text:p text:style-name="P48"><text:span text:style-name="T134">Obstarávacia cena</text:span><text:span text:style-name="T135"/></text:p>
          </table:table-cell>
        </table:table-row>
        <table:table-row table:style-name="TableRow0308">
          <table:table-cell table:style-name="TableCell030800">
            <text:p text:style-name="P50"><text:span text:style-name="T136">Krátkodobý finan</text:span><text:span text:style-name="T137">čný majetok:</text:span><text:span text:style-name="T138"/></text:p>
          </table:table-cell>
          <table:table-cell table:style-name="TableCell030801">
            <text:p text:style-name="P50"><text:span text:style-name="T139">Obstarávacia cena</text:span><text:span text:style-name="T140"/></text:p>
          </table:table-cell>
        </table:table-row>
        <table:table-row table:style-name="TableRow0309">
          <table:table-cell table:style-name="TableCell030900">
            <text:p text:style-name="P52"><text:span text:style-name="T141">Záväzky vrátanerezerv:</text:span><text:span text:style-name="T142"/></text:p>
          </table:table-cell>
          <table:table-cell table:style-name="TableCell030901">
            <text:p text:style-name="P52"><text:span text:style-name="T143">Menovitá hodnota</text:span><text:span text:style-name="T144"/></text:p>
          </table:table-cell>
        </table:table-row>
        <table:table-row table:style-name="TableRow0310">
          <table:table-cell table:style-name="TableCell031000">
            <text:p text:style-name="P54"><text:span text:style-name="T145">Dlhopisy:</text:span><text:span text:style-name="T146"/></text:p>
          </table:table-cell>
          <table:table-cell table:style-name="TableCell031001">
            <text:p text:style-name="P54"><text:span text:style-name="T147">Menovitá hodnota</text:span><text:span text:style-name="T148"/></text:p>
          </table:table-cell>
        </table:table-row>
        <table:table-row table:style-name="TableRow0311">
          <table:table-cell table:style-name="TableCell031100">
            <text:p text:style-name="P56"><text:span text:style-name="T149">Pôži</text:span><text:span text:style-name="T150">čky a úvery:</text:span><text:span text:style-name="T151"/></text:p>
          </table:table-cell>
          <table:table-cell table:style-name="TableCell031101">
            <text:p text:style-name="P56"><text:span text:style-name="T152">Menovitá hodnota</text:span><text:span text:style-name="T153"/></text:p>
          </table:table-cell>
        </table:table-row>
        <table:table-row table:style-name="TableRow0312">
          <table:table-cell table:style-name="TableCell031200">
            <text:p text:style-name="P58"><text:span text:style-name="T154">Derivátové operácie:</text:span><text:span text:style-name="T155"/></text:p>
          </table:table-cell>
          <table:table-cell table:style-name="TableCell031201">
            <text:p text:style-name="P58"><text:span text:style-name="T156">Menovitá hodnota</text:span><text:span text:style-name="T157"/></text:p>
          </table:table-cell>
        </table:table-row>
      </table:table>
      <text:p text:style-name="P60"><text:span text:style-name="T157"/></text:p>
      <text:p text:style-name="P60"><text:span text:style-name="T157"/></text:p>
      <text:p text:style-name="P60"><text:span text:style-name="T157"/></text:p>
      <text:p text:style-name="P60"><text:span text:style-name="T158">3. Spôsob zostavenia<text:s/></text:span><text:span text:style-name="T159">odpisového plánu</text:span><text:span text:style-name="T160"><text:s/>pre jednotlivé druhy dlhodobého hmotného majetku a dlhodobého nehmotného majetku, pri</text:span><text:span text:style-name="T161">čom sa uvádza doba odpisovania, použité sadzby odpisov a odpisové metódy pri určení odpisov:</text:span></text:p>
      <text:p text:style-name="P60"><text:span text:style-name="T162"/></text:p>
      <text:p text:style-name="P60"><text:span text:style-name="T162"/></text:p>
      <text:p text:style-name="P60"><text:span text:style-name="T162"/></text:p>
      <text:p text:style-name="P60"><text:span text:style-name="T163">MÚJ bude používa</text:span><text:span text:style-name="T164">ť rovnomernú metódu odpisovania, pozemok neodpisuje, sotware - 2 skupina 6 rokov, stavba - 4 skupina 40 rokov, samostatné hnuteľné veci a súbory – 1 skupina 4 roky. Daňové a účtovné odpisy sa rovnajú.</text:span></text:p>
      <text:p text:style-name="P60"><text:span text:style-name="T165"/></text:p>
      <text:p text:style-name="P60"><text:span text:style-name="T165"/></text:p>
      <text:p text:style-name="P60"><text:span text:style-name="T166">4.<text:s/></text:span><text:span text:style-name="T167">Zmeny ú</text:span><text:span text:style-name="T168">čtovných<text:s text:c="2"/>zásad<text:s text:c="2"/>a zmeny účtovných<text:s text:c="2"/>metód</text:span><text:span text:style-name="T169"><text:s text:c="2"/>s uvedením<text:s text:c="2"/>dôvodu<text:s text:c="2"/>týchto<text:s text:c="2"/>zmien a vyčíslením ich<text:s text:c="2"/>vplyvu<text:s text:c="2"/>na<text:s text:c="2"/>finančnú<text:s text:c="2"/>hodnotu<text:s text:c="2"/>majetku,<text:s text:c="2"/>záväzkov,<text:s text:c="2"/>základného<text:s text:c="2"/>imania a výsledku hospodárenia účtovnej jednotky:</text:span></text:p>
      <text:p text:style-name="P60"><text:span text:style-name="T170"/></text:p>
      <text:p text:style-name="P60"><text:span text:style-name="T171">MÚJ nemenila ú</text:span><text:span text:style-name="T172">čtovné zásady a metódy</text:span></text:p>
      <text:p text:style-name="P60"><text:span text:style-name="T173"/></text:p>
      <text:p text:style-name="P60"><text:span text:style-name="T174">5.<text:s/></text:span><text:span text:style-name="T175">Informácie o dotáciách</text:span><text:span text:style-name="T176"><text:s/>a ich oce</text:span><text:span text:style-name="T177">ňovanie v účtovníctve:</text:span></text:p>
      <text:p text:style-name="P60"><text:span text:style-name="T178"/></text:p>
      <text:p text:style-name="P60"><text:span text:style-name="T179">MÚJ nemala dotácie</text:span></text:p>
      <text:p text:style-name="P60"><text:span text:style-name="T180"/></text:p>
      <text:p text:style-name="P60"><text:span text:style-name="T181">6. Informácie o ú</text:span><text:span text:style-name="T182">čtovaní<text:s/></text:span><text:span text:style-name="T183">významných opráv chýb</text:span><text:span text:style-name="T184"><text:s/>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</text:span></text:p>
      <text:p text:style-name="P60"><text:span text:style-name="T185"/></text:p>
      <text:p text:style-name="P60"><text:span text:style-name="T186">MÚJ žiadne chyby minulých ú</text:span><text:span text:style-name="T187">čtovných období v bežnom účtovnom období s uvedením vplyvu na nerozdelený zisk minulých rokov alebo neuhradenú stratu minulých rokov nemala.</text:span></text:p>
      <text:p text:style-name="P61"><text:span text:style-name="T188"/></text:p>
      <text:p text:style-name="P62"><text:span text:style-name="T188"/></text:p>
      <text:p text:style-name="P63"><text:span text:style-name="T189">Článok III</text:span></text:p>
      <text:p text:style-name="P63"><text:span text:style-name="T190">Informácie, ktoré vysvet</text:span><text:span text:style-name="T191">ľujú a dopĺňajú súvahu a výkaz ziskov a strát</text:span></text:p>
      <text:p text:style-name="P64"><text:span text:style-name="T192"/></text:p>
      <text:p text:style-name="P65"><text:span text:style-name="T193">1. Informácia o sume a dôvodoch vzniku jednotlivých položiek<text:s/></text:span><text:span text:style-name="T194">nákladov alebo výnosov</text:span><text:span text:style-name="T195">, ktoré majú<text:s/></text:span><text:span text:style-name="T196">výnimo</text:span><text:span text:style-name="T197">čný rozsah alebo výskyt</text:span><text:span text:style-name="T198">, napríklad výnosy z predaja podniku alebo časti podniku, náklady z dôvodu predaja podniku alebo časti podniku, škody z dôvodu živelných pohr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5"><text:span text:style-name="T19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span></text:p>
      <text:p text:style-name="P65"><text:span text:style-name="T200"/></text:p>
      <text:p text:style-name="P65"><text:span text:style-name="T201">2.<text:s/></text:span><text:span text:style-name="T202">Informácie o záväzkoch</text:span><text:span text:style-name="T203">, a to:</text:span></text:p>
      <text:p text:style-name="P65"><text:span text:style-name="T204"/></text:p>
      <text:p text:style-name="P65"><text:span text:style-name="T205">- celkovej sume záväzkov so zostatkovou dobou splatnosti dlhšou ako pä</text:span><text:span text:style-name="T206">ť rokov:<text:tab/><text:tab/></text:span><text:span text:style-name="T207">0</text:span></text:p>
      <text:p text:style-name="P65"><text:span text:style-name="T208"/></text:p>
      <text:p text:style-name="P65"><text:span text:style-name="T209">- celkovej sume zabezpe</text:span><text:span text:style-name="T210">čených záväzkov, opis a spôsoby zabezpečenia záväzkov:<text:tab/></text:span><text:span text:style-name="T211">0</text:span></text:p>
      <text:p text:style-name="P65"><text:span text:style-name="T212"/></text:p>
      <text:p text:style-name="P65"><text:span text:style-name="T213">3.<text:s/></text:span><text:span text:style-name="T214">Informácie o vlastných akciách</text:span><text:span text:style-name="T215">, a to najmä – dôvod nadobudnutia vlastných akcií, po</text:span><text:span text:style-name="T216">čet a menovitá hodnota nadobudnutých vlastných akcií a počet a menovitá hodnota prevedených vlastných akcií, pričom sa uvádza percentuálna hodnota týchto vlastných akcií na upísanom základnom imaní. Počet a hodnota, za ktorú sa vlastné akcie počas účtovného obdobia nadobudli a počet a hodnota, za ktorú sa vlastné akcie počas účtovného obdobia previedli na inú osobu. Počet a menovitá hodnota a hodnote, za ktorú sa vlastné akcie nadobudli a ktoré účtovná jednotka má v držbe k poslednému dňu účtovného obdobia; uvádza sa aj ich percentuálny podiel na upísanom základnom imaní:<text:tab/><text:tab/><text:tab/><text:tab/><text:tab/><text:tab/><text:tab/><text:tab/><text:tab/><text:tab/><text:tab/><text:tab/></text:span></text:p>
      <text:p text:style-name="P65"><text:span text:style-name="T217"><text:tab/><text:tab/><text:tab/></text:span></text:p>
      <text:p text:style-name="P65"><text:span text:style-name="T2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span></text:p>
      <text:p text:style-name="P65"><text:span text:style-name="T219"/></text:p>
      <text:p text:style-name="P65"><text:span text:style-name="T219"/></text:p>
      <text:p text:style-name="P65"><text:span text:style-name="T220">4.<text:s/></text:span><text:span text:style-name="T221">Informácie o orgánoch ú</text:span><text:span text:style-name="T222">čtovnej jednotky,</text:span><text:span text:style-name="T223"><text:s/>a to o:</text:span></text:p>
      <text:p text:style-name="P65"><text:span text:style-name="T224"/></text:p>
      <text:p text:style-name="P65"><text:span text:style-name="T224"/></text:p>
      <text:p text:style-name="P65"><text:span text:style-name="T225">a) výške jednotlivých druhov záruk alebo iných zabezpe</text:span><text:span text:style-name="T226">čení poskytnutých pre členov štatutárneho orgánu,<text:s text:c="2"/>dozorného<text:s text:c="2"/>orgánu<text:s text:c="2"/>a<text:s text:c="2"/>iného<text:s text:c="2"/>orgánu<text:s text:c="2"/>účtovnej<text:s text:c="2"/>jednotky,<text:s text:c="2"/>a to v členení za jednotlivé orgány:<text:tab/><text:tab/><text:tab/><text:tab/><text:tab/><text:tab/><text:tab/><text:tab/><text:tab/><text:tab/><text:tab/><text:tab/><text:tab/><text:tab/></text:span><text:span text:style-name="T227">0</text:span></text:p>
      <text:p text:style-name="P65"><text:span text:style-name="T228"/></text:p>
      <text:p text:style-name="P65"><text:span text:style-name="T229">b) pôži</text:span><text:span text:style-name="T230">čkách<text:s text:c="2"/>poskytnutých<text:s text:c="2"/>členom<text:s text:c="2"/>štatutárneho<text:s text:c="2"/>orgánu,<text:s text:c="2"/>dozorného<text:s text:c="2"/>orgánu<text:s text:c="2"/>a iného orgánu účtovnej jednotky a to - celková<text:s text:c="2"/>suma<text:s text:c="2"/>poskytnutých<text:s text:c="2"/>pôžičiek<text:s text:c="2"/>k poslednému<text:s text:c="2"/>dňu<text:s text:c="2"/>účtovného<text:s text:c="2"/>obdobia v členení za jednotlivé orgány a celková suma splatených pôžičiek k poslednému dňu účtovného obdobia v členení za jednotlivé orgány a celková<text:s text:c="2"/>suma<text:s text:c="2"/>odpustených<text:s text:c="2"/>pôžičiek<text:s text:c="2"/>a odpísaných<text:s text:c="2"/>pôžičiek<text:s text:c="2"/>k poslednému<text:s text:c="2"/>dňu účtovného obdobia v členení za jednotlivé orgány:</text:span></text:p>
      <text:p text:style-name="P65"><text:span text:style-name="T231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32"><text:tab/>0</text:span></text:p>
      <text:p text:style-name="P65"><text:span text:style-name="T233">c) hlavných podmienkach, na základe ktorých im boli záruky alebo iné zabezpe</text:span><text:span text:style-name="T234">čenie a pôžičky poskytnuté; pri pôžičkách sa uvádzajú úrokové sadzby:<text:tab/><text:tab/></text:span><text:span text:style-name="T235">0</text:span></text:p>
      <text:p text:style-name="P65"><text:span text:style-name="T236"/></text:p>
      <text:p text:style-name="P65"><text:span text:style-name="T237">d) celkovej sume použitých finan</text:span><text:span text:style-name="T238">čných prostriedkov alebo iného plnenia na súkromné účely členmi štatutárneho orgánu, dozorného orgánu a iného orgánu účtovnej jednotky, ktoré je potrebné vyúčtovať:</text:span></text:p>
      <text:p text:style-name="P65"><text:span text:style-name="T239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40"><text:tab/>0</text:span></text:p>
      <text:p text:style-name="P65"><text:span text:style-name="T241">5.<text:s/></text:span><text:span text:style-name="T242">Informácie o povinnostiach</text:span><text:span text:style-name="T243"><text:s/>ú</text:span><text:span text:style-name="T244">čtovnej jednotky, a to:</text:span></text:p>
      <text:p text:style-name="P65"><text:span text:style-name="T245"/></text:p>
      <text:p text:style-name="P65"><text:span text:style-name="T246">a) celkovej sume<text:s/></text:span><text:span text:style-name="T247">finan</text:span><text:span text:style-name="T248">čných povinností</text:span><text:span text:style-name="T249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65"><text:span text:style-name="T250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51">0</text:span></text:p>
      <text:p text:style-name="P65"><text:span text:style-name="T252">b) celkovej sume významných<text:s/></text:span><text:span text:style-name="T253">podmienených záväzkov</text:span><text:span text:style-name="T254">, ktorými sa rozumie možná povinnos</text:span><text:span text:style-name="T255">ť, ktorá vznikla ako dôsledok minulej udalosti<text:s text:c="2"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56">0</text:span></text:p>
      <text:p text:style-name="P65"><text:span text:style-name="T257"/></text:p>
      <text:p text:style-name="P65"><text:span text:style-name="T258">c)<text:s/></text:span><text:span text:style-name="T259">opise významných finan</text:span><text:span text:style-name="T260">čných povinností</text:span><text:span text:style-name="T261"><text:s/>a významných podmienených záväzkov, a to celkovej sume významných finančných povinností a významných podmienených záväzkoch voči dcérskej účtovnej jednotke a účtovnej jednotke s podstatným vplyvom:</text:span></text:p>
      <text:p text:style-name="P65"><text:span text:style-name="T262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63">0</text:span></text:p>
      <text:p text:style-name="P65"><text:span text:style-name="T264"/></text:p>
      <text:p text:style-name="P65"><text:span text:style-name="T265">d)<text:s/></text:span><text:span text:style-name="T266">opise významných povinností</text:span><text:span text:style-name="T267"><text:s/>ú</text:span><text:span text:style-name="T268">čtovnej jednotky vyplývajúcich<text:s/></text:span><text:span text:style-name="T269">z dôchodkových programov</text:span><text:span text:style-name="T270"><text:s/>pre zamestnancov:</text:span></text:p>
      <text:p text:style-name="P65"><text:span text:style-name="T27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72">0</text:span></text:p>
      <text:p text:style-name="P65"><text:span text:style-name="T273">6. Informácie o udelení výlu</text:span><text:span text:style-name="T274">čného práva alebo osobitného práva, ktorým sa udelilo právo poskytovať<text:s/></text:span><text:span text:style-name="T275">služby vo verejnom záujme</text:span><text:span text:style-name="T27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277"><text:tab/>0</text:span></text:p>
      <text:p text:style-name="P65"><text:span text:style-name="T278"/></text:p>
      <text:p text:style-name="P65"><text:span text:style-name="T279">Body, pri ktorých sa nachádza „0“ nemali v tomto ú</text:span><text:span text:style-name="T280">čtovnom období v adamco s.r.o. opodstatnenie.</text:span><text:span text:style-name="T2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