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1">R A C I O <text:s/>EXPORT – IMPORT s.r.o. v likvidácii, ul. J. Kollára 48</text:p>
      <text:p text:style-name="P1">Banská Bystrica</text:p>
      <text:p text:style-name="P1"/>
      <text:p text:style-name="P3"/>
      <text:p text:style-name="P3"/>
      <text:p text:style-name="P3"/>
      <text:p text:style-name="P3">IČO: 00650722</text:p>
      <text:p text:style-name="P3">DIČ: 00650722</text:p>
      <text:p text:style-name="P3"/>
      <text:p text:style-name="P3"/>
      <text:p text:style-name="P3"/>
      <text:p text:style-name="P3"/>
      <text:p text:style-name="P4">P O Z N Á M K Y</text:p>
      <text:p text:style-name="P4">k účtovnej závierke</text:p>
      <text:p text:style-name="P4">k 31.12.2020</text:p>
      <text:p text:style-name="P4"/>
      <text:p text:style-name="P4"/>
      <text:p text:style-name="P5"/>
      <text:p text:style-name="P5"/>
      <text:p text:style-name="P5"/>
      <text:p text:style-name="P5"><text:s text:c="2"/><text:span text:style-name="T1"><text:s text:c="3"/>Spoločnosť v roku 2020 nepodnikala.</text:span></text:p>
      <text:p text:style-name="P6"/>
      <text:p text:style-name="P6"><text:s text:c="5"/>Spoločnosť má v zahraničí od roku 1994 značné pohľadávky, ktoré sú nedobytné. Z tohto dôvodu je spoločnosť insolventná a musela prestať vykonávať podnikateľskú činnosť. Je v likvidácii dňom 15.10.2004.</text:p>
      <text:p text:style-name="P6"/>
      <text:p text:style-name="P6">Účty v banke boli zrušené.</text:p>
      <text:p text:style-name="P6"/>
      <text:p text:style-name="P6"/>
      <text:p text:style-name="P6">Poverený likvidátor: <text:s/>Ing. Jozef BURIŠ</text:p>
      <text:p text:style-name="P6"/>
      <text:p text:style-name="P6"/>
      <text:p text:style-name="P6"/>
      <text:p text:style-name="P6"/>
      <text:p text:style-name="P6">V Banskej Bystrici, 30.3. 2021</text:p>
      <text:p text:style-name="P6"/>
      <text:p text:style-name="P7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31T13:40:26</meta:creation-date>
    <meta:print-date>2017-03-28T12:21:50.07</meta:print-date>
    <dc:date>2021-03-30T16:12:20.07</dc:date>
    <meta:editing-duration>PT22M8S</meta:editing-duration>
    <meta:editing-cycles>7</meta:editing-cycles>
    <meta:generator>OpenOffice/4.1.6$Win32 OpenOffice.org_project/416m1$Build-9790</meta:generator>
    <meta:document-statistic meta:table-count="0" meta:image-count="0" meta:object-count="0" meta:page-count="1" meta:paragraph-count="12" meta:word-count="83" meta:character-count="492"/>
  </office:meta>
</office:document-meta>
</file>