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87cm" fo:margin-left="-0.191cm" table:align="left" style:writing-mode="lr-tb"/>
    </style:style>
    <style:style style:name="Tabulka1.A" style:family="table-column">
      <style:table-column-properties style:column-width="5.44cm"/>
    </style:style>
    <style:style style:name="Tabulka1.B" style:family="table-column">
      <style:table-column-properties style:column-width="11.647cm"/>
    </style:style>
    <style:style style:name="Tabulka1.1" style:family="table-row">
      <style:table-row-properties style:keep-together="true" fo:keep-together="auto"/>
    </style:style>
    <style:style style:name="Tabulka1.A1" style:family="table-cell">
      <style:table-cell-properties fo:padding-left="0.191cm" fo:padding-right="0.191cm" fo:padding-top="0cm" fo:padding-bottom="0cm" fo:border="0.018cm solid #00000a"/>
    </style:style>
    <style:style style:name="Tabulka1.B2" style:family="table-cell" style:data-style-name="N0">
      <style:table-cell-properties fo:padding-left="0.191cm" fo:padding-right="0.191cm" fo:padding-top="0cm" fo:padding-bottom="0cm" fo:border="0.018cm solid #00000a"/>
    </style:style>
    <style:style style:name="Tabulka2" style:family="table">
      <style:table-properties style:width="17.087cm" fo:margin-left="-0.191cm" table:align="left" style:writing-mode="lr-tb"/>
    </style:style>
    <style:style style:name="Tabulka2.A" style:family="table-column">
      <style:table-column-properties style:column-width="7.44cm"/>
    </style:style>
    <style:style style:name="Tabulka2.B" style:family="table-column">
      <style:table-column-properties style:column-width="3.75cm"/>
    </style:style>
    <style:style style:name="Tabulka2.C" style:family="table-column">
      <style:table-column-properties style:column-width="5.897cm"/>
    </style:style>
    <style:style style:name="Tabulka2.1" style:family="table-row">
      <style:table-row-properties style:keep-together="true" fo:keep-together="auto"/>
    </style:style>
    <style:style style:name="Tabulka2.A1" style:family="table-cell">
      <style:table-cell-properties fo:padding-left="0.191cm" fo:padding-right="0.191cm" fo:padding-top="0cm" fo:padding-bottom="0cm" fo:border="0.018cm solid #00000a"/>
    </style:style>
    <style:style style:name="Tabulka2.B2" style:family="table-cell" style:data-style-name="N0">
      <style:table-cell-properties fo:padding-left="0.191cm" fo:padding-right="0.191cm" fo:padding-top="0cm" fo:padding-bottom="0cm" fo:border="0.018cm solid #00000a"/>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Header">
      <style:text-properties style:font-name="Times New Roman" fo:font-size="12pt" style:font-size-asian="12pt" style:font-name-complex="Times New Roman1" style:font-size-complex="12pt"/>
    </style:style>
    <style:style style:name="P3" style:family="paragraph" style:parent-style-name="Standard">
      <style:paragraph-properties fo:line-height="0.353cm"/>
    </style:style>
    <style:style style:name="P4" style:family="paragraph" style:parent-style-name="Standard">
      <style:paragraph-properties fo:line-height="0.459cm"/>
      <style:text-properties style:font-name="Arial1" style:font-name-complex="Arial2"/>
    </style:style>
    <style:style style:name="P5" style:family="paragraph" style:parent-style-name="Standard">
      <style:paragraph-properties fo:line-height="0.459cm" fo:text-align="justify" style:justify-single-word="false"/>
      <style:text-properties style:font-name="Arial1" style:font-name-complex="Arial2"/>
    </style:style>
    <style:style style:name="P6" style:family="paragraph" style:parent-style-name="Standard">
      <style:paragraph-properties fo:line-height="0.459cm" fo:text-align="center" style:justify-single-word="false"/>
      <style:text-properties style:font-name="Arial1" fo:font-weight="bold" style:font-weight-asian="bold" style:font-name-complex="Arial2"/>
    </style:style>
    <style:style style:name="P7" style:family="paragraph" style:parent-style-name="Standard">
      <style:paragraph-properties fo:line-height="0.459cm" fo:text-align="justify" style:justify-single-word="false"/>
    </style:style>
    <style:style style:name="P8" style:family="paragraph" style:parent-style-name="Standard">
      <style:paragraph-properties fo:text-align="center" style:justify-single-word="false" fo:padding-left="0.141cm" fo:padding-right="0.141cm" fo:padding-top="0.035cm" fo:padding-bottom="0.035cm" fo:border="0.018cm solid #00000a"/>
    </style:style>
    <style:style style:name="P9" style:family="paragraph" style:parent-style-name="Standard">
      <style:paragraph-properties fo:text-align="center" style:justify-single-word="false" fo:padding-left="0.141cm" fo:padding-right="0.141cm" fo:padding-top="0.035cm" fo:padding-bottom="0.035cm" fo:border="0.018cm solid #00000a"/>
      <style:text-properties style:font-name="Arial Narrow"/>
    </style:style>
    <style:style style:name="P10" style:family="paragraph" style:parent-style-name="Standard">
      <style:paragraph-properties fo:margin-top="0.012cm" fo:margin-bottom="0cm" fo:line-height="0.423cm" fo:text-align="justify" style:justify-single-word="false"/>
      <style:text-properties style:font-name="Arial1" fo:language="en" fo:country="US" style:font-name-complex="Arial2"/>
    </style:style>
    <style:style style:name="P11" style:family="paragraph" style:parent-style-name="Standard">
      <style:paragraph-properties fo:margin-top="0.012cm" fo:margin-bottom="0cm" fo:line-height="0.423cm" fo:text-align="justify" style:justify-single-word="false"/>
      <style:text-properties style:font-name="Arial1" style:font-name-complex="Arial2"/>
    </style:style>
    <style:style style:name="P12" style:family="paragraph" style:parent-style-name="Standard">
      <style:paragraph-properties fo:margin-left="0cm" fo:margin-right="1.483cm" fo:text-align="center" style:justify-single-word="false" fo:text-indent="0cm" style:auto-text-indent="false"/>
    </style:style>
    <style:style style:name="P13" style:family="paragraph" style:parent-style-name="Standard">
      <style:paragraph-properties fo:margin-top="0.002cm" fo:margin-bottom="0cm" fo:line-height="0.494cm" fo:text-align="justify" style:justify-single-word="false"/>
      <style:text-properties style:font-name="Arial1" style:font-name-complex="Arial2"/>
    </style:style>
    <style:style style:name="P14" style:family="paragraph" style:parent-style-name="Standard">
      <style:paragraph-properties fo:margin-left="0cm" fo:margin-right="1.475cm" fo:text-align="center" style:justify-single-word="false" fo:text-indent="0cm" style:auto-text-indent="false"/>
    </style:style>
    <style:style style:name="P15" style:family="paragraph" style:parent-style-name="Standard">
      <style:paragraph-properties fo:margin-top="0.019cm" fo:margin-bottom="0cm" fo:line-height="0.459cm" fo:text-align="justify" style:justify-single-word="false"/>
      <style:text-properties style:font-name="Arial1" style:font-name-complex="Arial2"/>
    </style:style>
    <style:style style:name="P16" style:family="paragraph" style:parent-style-name="Standard">
      <style:paragraph-properties fo:margin-left="0cm" fo:margin-right="0.277cm" fo:text-align="center" style:justify-single-word="false" fo:text-indent="0cm" style:auto-text-indent="false"/>
    </style:style>
    <style:style style:name="P17" style:family="paragraph" style:parent-style-name="Heading_20_1">
      <style:paragraph-properties fo:margin-left="0cm" fo:margin-right="0.277cm" fo:text-align="center" style:justify-single-word="false" fo:text-indent="0cm" style:auto-text-indent="false"/>
      <style:text-properties style:font-name="Arial1" fo:font-size="11pt" style:font-size-asian="11pt" style:font-name-complex="Arial2" style:font-size-complex="11pt"/>
    </style:style>
    <style:style style:name="P18" style:family="paragraph" style:parent-style-name="Heading_20_1">
      <style:paragraph-properties fo:margin-left="0cm" fo:margin-right="0.277cm" fo:text-align="center" style:justify-single-word="false" fo:text-indent="0cm" style:auto-text-indent="false"/>
      <style:text-properties style:font-name="Arial1" fo:font-size="11pt" fo:font-weight="normal" style:font-size-asian="11pt" style:font-weight-asian="normal" style:font-name-complex="Arial2" style:font-size-complex="11pt" style:font-weight-complex="normal"/>
    </style:style>
    <style:style style:name="P19" style:family="paragraph" style:parent-style-name="Text_20_body">
      <style:paragraph-properties fo:margin-left="0cm" fo:margin-right="0cm" fo:text-indent="0cm" style:auto-text-indent="false">
        <style:tab-stops>
          <style:tab-stop style:position="1.425cm"/>
        </style:tab-stops>
      </style:paragraph-properties>
    </style:style>
    <style:style style:name="P20" style:family="paragraph" style:parent-style-name="Text_20_body">
      <style:paragraph-properties fo:margin-left="0cm" fo:margin-right="0cm" fo:text-indent="0cm" style:auto-text-indent="false">
        <style:tab-stops>
          <style:tab-stop style:position="1.425cm"/>
        </style:tab-stops>
      </style:paragraph-properties>
      <style:text-properties style:font-name="Arial1" fo:font-size="11pt" fo:letter-spacing="-0.009cm" style:font-size-asian="11pt" style:font-name-complex="Arial2" style:font-size-complex="11pt"/>
    </style:style>
    <style:style style:name="P2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fo:letter-spacing="-0.009cm" style:font-size-asian="11pt" style:font-name-complex="Arial2" style:font-size-complex="11pt"/>
    </style:style>
    <style:style style:name="P2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style:font-size-asian="11pt" style:font-name-complex="Arial2" style:font-size-complex="11pt"/>
    </style:style>
    <style:style style:name="P23"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25"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style>
    <style:style style:name="P26"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07cm" style:font-size-asian="11pt" style:font-name-complex="Arial2" style:font-size-complex="11pt"/>
    </style:style>
    <style:style style:name="P27"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style:font-size-asian="11pt" style:font-name-complex="Arial2" style:font-size-complex="11pt"/>
    </style:style>
    <style:style style:name="P28"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09cm" style:font-size-asian="11pt" style:font-name-complex="Arial2" style:font-size-complex="11pt"/>
    </style:style>
    <style:style style:name="P29"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04cm" style:font-size-asian="11pt" style:font-name-complex="Arial2" style:font-size-complex="11pt"/>
    </style:style>
    <style:style style:name="P30"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fo:letter-spacing="-0.014cm" style:font-size-asian="11pt" style:font-name-complex="Arial2" style:font-size-complex="11pt"/>
    </style:style>
    <style:style style:name="P31"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style:font-size-asian="11pt" style:font-name-complex="Arial2" style:font-size-complex="11pt"/>
    </style:style>
    <style:style style:name="P32"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fo:letter-spacing="-0.009cm" style:font-size-asian="11pt" style:font-name-complex="Arial2" style:font-size-complex="11pt"/>
    </style:style>
    <style:style style:name="P33"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fo:letter-spacing="-0.014cm" style:font-size-asian="11pt" style:font-name-complex="Arial2" style:font-size-complex="11pt"/>
    </style:style>
    <style:style style:name="P34" style:family="paragraph" style:parent-style-name="Text_20_body">
      <style:paragraph-properties fo:margin-left="0.813cm" fo:margin-right="0.205cm" fo:text-align="justify" style:justify-single-word="false" fo:text-indent="0cm" style:auto-text-indent="false">
        <style:tab-stops>
          <style:tab-stop style:position="1.178cm"/>
        </style:tab-stops>
      </style:paragraph-properties>
      <style:text-properties style:font-name="Arial1" fo:font-size="11pt" fo:letter-spacing="-0.007cm" style:font-size-asian="11pt" style:font-name-complex="Arial2" style:font-size-complex="11pt"/>
    </style:style>
    <style:style style:name="P35" style:family="paragraph" style:parent-style-name="Standard">
      <style:paragraph-properties fo:margin-top="0cm" fo:margin-bottom="0.212cm" fo:text-align="center" style:justify-single-word="false" fo:padding-left="0.141cm" fo:padding-right="0.141cm" fo:padding-top="0.035cm" fo:padding-bottom="0.035cm" fo:border="0.018cm solid #00000a"/>
      <style:text-properties style:font-name="Arial Narrow" fo:font-weight="bold" style:font-weight-asian="bold"/>
    </style:style>
    <style:style style:name="P36" style:family="paragraph" style:parent-style-name="Heading_20_1">
      <style:paragraph-properties fo:margin-left="0cm" fo:margin-right="1.48cm" fo:text-align="center" style:justify-single-word="false" fo:text-indent="0cm" style:auto-text-indent="false"/>
      <style:text-properties style:font-name="Arial1" fo:font-size="11pt" style:font-size-asian="11pt" style:font-name-complex="Arial2" style:font-size-complex="11pt"/>
    </style:style>
    <style:style style:name="P37" style:family="paragraph" style:parent-style-name="Heading_20_1" style:master-page-name="">
      <style:paragraph-properties fo:margin-left="0.37cm" fo:margin-right="-0.212cm" fo:margin-top="0.122cm" fo:margin-bottom="0cm" fo:text-align="center" style:justify-single-word="false" fo:orphans="2" fo:widows="2" fo:text-indent="-0.37cm" style:auto-text-indent="false" style:page-number="auto" style:writing-mode="lr-tb">
        <style:tab-stops>
          <style:tab-stop style:position="20.558cm"/>
        </style:tab-stops>
      </style:paragraph-properties>
      <style:text-properties style:font-name="Arial1" fo:font-size="11pt" style:font-size-asian="11pt" style:font-name-complex="Arial2" style:font-size-complex="11pt"/>
    </style:style>
    <style:style style:name="P38" style:family="paragraph" style:parent-style-name="Text_20_body">
      <style:paragraph-properties fo:margin-left="0cm" fo:margin-right="0.205cm" fo:text-align="justify" style:justify-single-word="false" fo:text-indent="0cm" style:auto-text-indent="false">
        <style:tab-stops>
          <style:tab-stop style:position="1.178cm"/>
        </style:tab-stops>
      </style:paragraph-properties>
    </style:style>
    <style:style style:name="P39" style:family="paragraph" style:parent-style-name="Standard" style:master-page-name="Standard">
      <style:paragraph-properties fo:margin-top="0.004cm" fo:margin-bottom="0cm" fo:line-height="0.247cm" style:page-number="auto"/>
      <style:text-properties fo:font-size="7pt" fo:language="en" fo:country="US" style:font-size-asian="7pt" style:font-size-complex="7pt"/>
    </style:style>
    <style:style style:name="P40" style:family="paragraph" style:parent-style-name="Standard">
      <style:paragraph-properties fo:margin-left="-7.435cm" fo:margin-right="-9.26cm" fo:line-height="0.459cm" fo:text-align="center" style:justify-single-word="false" fo:orphans="2" fo:widows="2" fo:text-indent="-7.62cm" style:auto-text-indent="false" style:writing-mode="lr-tb"/>
      <style:text-properties style:font-name="Arial1" style:font-name-complex="Arial2"/>
    </style:style>
    <style:style style:name="P41" style:family="paragraph" style:parent-style-name="Standard">
      <style:paragraph-properties fo:margin-left="0.178cm" fo:margin-right="0.205cm" fo:text-align="justify" style:justify-single-word="false" fo:text-indent="0cm" style:auto-text-indent="false">
        <style:tab-stops>
          <style:tab-stop style:position="1.178cm"/>
        </style:tab-stops>
      </style:paragraph-properties>
    </style:style>
    <style:style style:name="P42" style:family="paragraph" style:parent-style-name="Text_20_body">
      <style:paragraph-properties fo:margin-left="1.178cm" fo:margin-right="0.205cm" fo:text-align="justify" style:justify-single-word="false" fo:text-indent="-1cm" style:auto-text-indent="false">
        <style:tab-stops>
          <style:tab-stop style:position="1.178cm"/>
        </style:tab-stops>
      </style:paragraph-properties>
    </style:style>
    <style:style style:name="P43" style:family="paragraph" style:parent-style-name="Text_20_body" style:list-style-name="WWNum8">
      <style:paragraph-properties fo:margin-left="1.178cm" fo:margin-right="0.205cm" fo:text-align="justify" style:justify-single-word="false" fo:text-indent="-1cm" style:auto-text-indent="false">
        <style:tab-stops>
          <style:tab-stop style:position="1.178cm"/>
        </style:tab-stops>
      </style:paragraph-properties>
    </style:style>
    <style:style style:name="P44" style:family="paragraph" style:parent-style-name="Text_20_body" style:list-style-name="WWNum9">
      <style:paragraph-properties fo:margin-left="1.178cm" fo:margin-right="0.205cm" fo:text-align="justify" style:justify-single-word="false" fo:text-indent="-1cm" style:auto-text-indent="false">
        <style:tab-stops>
          <style:tab-stop style:position="1.178cm"/>
        </style:tab-stops>
      </style:paragraph-properties>
    </style:style>
    <style:style style:name="P45" style:family="paragraph" style:parent-style-name="Text_20_body" style:list-style-name="WWNum10">
      <style:paragraph-properties fo:margin-left="1.178cm" fo:margin-right="0.205cm" fo:text-align="justify" style:justify-single-word="false" fo:text-indent="-1cm" style:auto-text-indent="false">
        <style:tab-stops>
          <style:tab-stop style:position="1.178cm"/>
        </style:tab-stops>
      </style:paragraph-properties>
    </style:style>
    <style:style style:name="P46" style:family="paragraph" style:parent-style-name="Text_20_body">
      <style:paragraph-properties fo:margin-left="0cm" fo:margin-right="0cm" fo:text-indent="0cm" style:auto-text-indent="false">
        <style:tab-stops>
          <style:tab-stop style:position="1.425cm"/>
        </style:tab-stops>
      </style:paragraph-properties>
    </style:style>
    <style:style style:name="P4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style:font-size-asian="11pt" style:font-name-complex="Arial2" style:font-size-complex="11pt"/>
    </style:style>
    <style:style style:name="P48" style:family="paragraph" style:parent-style-name="Text_20_body" style:list-style-name="L2">
      <style:paragraph-properties fo:margin-left="0cm" fo:margin-right="0cm" fo:text-align="justify" style:justify-single-word="false" fo:text-indent="0cm" style:auto-text-indent="false">
        <style:tab-stops>
          <style:tab-stop style:position="1.425cm"/>
        </style:tab-stops>
      </style:paragraph-properties>
      <style:text-properties style:font-name="Arial1" fo:font-size="11pt" style:font-size-asian="11pt" style:font-name-complex="Arial2" style:font-size-complex="11pt"/>
    </style:style>
    <style:style style:name="P49"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50" style:family="paragraph" style:parent-style-name="Text_20_body">
      <style:paragraph-properties fo:margin-left="0.178cm" fo:margin-right="0.205cm" fo:text-align="justify" style:justify-single-word="false" fo:text-indent="0cm" style:auto-text-indent="false">
        <style:tab-stops>
          <style:tab-stop style:position="1.178cm"/>
        </style:tab-stops>
      </style:paragraph-properties>
      <style:text-properties style:font-name="Arial1" fo:font-size="11pt" style:font-size-asian="11pt" style:font-name-complex="Arial2" style:font-size-complex="11pt"/>
    </style:style>
    <style:style style:name="P51" style:family="paragraph" style:parent-style-name="Text_20_body">
      <style:paragraph-properties fo:margin-left="0cm" fo:margin-right="0.205cm" fo:text-align="justify" style:justify-single-word="false" fo:text-indent="0cm" style:auto-text-indent="false">
        <style:tab-stops>
          <style:tab-stop style:position="1.178cm"/>
        </style:tab-stops>
      </style:paragraph-properties>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letter-spacing="0.002cm" style:font-size-asian="11pt" style:font-name-complex="Arial2" style:font-size-complex="11pt"/>
    </style:style>
    <style:style style:name="T3" style:family="text">
      <style:text-properties style:font-name="Arial1" fo:font-size="11pt" fo:letter-spacing="0.002cm" style:text-underline-style="solid" style:text-underline-width="auto" style:text-underline-color="font-color" style:font-size-asian="11pt" style:font-name-complex="Arial2" style:font-size-complex="11pt"/>
    </style:style>
    <style:style style:name="T4" style:family="text">
      <style:text-properties style:font-name="Arial1" fo:font-size="11pt" fo:letter-spacing="0.002cm" style:text-underline-style="none" style:font-size-asian="11pt" style:font-name-complex="Arial2" style:font-size-complex="11pt"/>
    </style:style>
    <style:style style:name="T5" style:family="text">
      <style:text-properties style:font-name="Arial1" fo:font-size="11pt" fo:letter-spacing="-0.002cm" style:font-size-asian="11pt" style:font-name-complex="Arial2" style:font-size-complex="11pt"/>
    </style:style>
    <style:style style:name="T6" style:family="text">
      <style:text-properties style:font-name="Arial1" fo:font-size="11pt" fo:letter-spacing="-0.002cm" style:text-underline-style="solid" style:text-underline-width="auto" style:text-underline-color="font-color" style:font-size-asian="11pt" style:font-name-complex="Arial2" style:font-size-complex="11pt"/>
    </style:style>
    <style:style style:name="T7" style:family="text">
      <style:text-properties style:font-name="Arial1" fo:font-size="11pt" fo:letter-spacing="-0.002cm" fo:font-weight="bold" style:font-size-asian="11pt" style:font-weight-asian="bold" style:font-name-complex="Arial2" style:font-size-complex="11pt"/>
    </style:style>
    <style:style style:name="T8" style:family="text">
      <style:text-properties style:font-name="Arial1" fo:font-size="11pt" fo:letter-spacing="-0.002cm" style:text-underline-style="none" style:font-size-asian="11pt" style:font-name-complex="Arial2" style:font-size-complex="11pt"/>
    </style:style>
    <style:style style:name="T9" style:family="text">
      <style:text-properties style:font-name="Arial1" fo:font-size="11pt" fo:letter-spacing="0.004cm" style:font-size-asian="11pt" style:font-name-complex="Arial2" style:font-size-complex="11pt"/>
    </style:style>
    <style:style style:name="T10" style:family="text">
      <style:text-properties style:font-name="Arial1" fo:font-size="11pt" fo:letter-spacing="0.004cm" style:text-underline-style="solid" style:text-underline-width="auto" style:text-underline-color="font-color" style:font-size-asian="11pt" style:font-name-complex="Arial2" style:font-size-complex="11pt"/>
    </style:style>
    <style:style style:name="T11" style:family="text">
      <style:text-properties style:font-name="Arial1" fo:font-size="11pt" fo:letter-spacing="0.004cm" fo:font-weight="bold" style:font-size-asian="11pt" style:font-weight-asian="bold" style:font-name-complex="Arial2" style:font-size-complex="11pt"/>
    </style:style>
    <style:style style:name="T12" style:family="text">
      <style:text-properties style:font-name="Arial1" fo:font-size="11pt" fo:letter-spacing="0.004cm" style:text-underline-style="none" style:font-size-asian="11pt" style:font-name-complex="Arial2" style:font-size-complex="11pt"/>
    </style:style>
    <style:style style:name="T13" style:family="text">
      <style:text-properties style:font-name="Arial1" fo:font-size="11pt" fo:letter-spacing="-0.014cm" style:font-size-asian="11pt" style:font-name-complex="Arial2" style:font-size-complex="11pt"/>
    </style:style>
    <style:style style:name="T14" style:family="text">
      <style:text-properties style:font-name="Arial1" fo:font-size="11pt" fo:letter-spacing="-0.014cm" style:text-underline-style="solid" style:text-underline-width="auto" style:text-underline-color="font-color" style:font-size-asian="11pt" style:font-name-complex="Arial2" style:font-size-complex="11pt"/>
    </style:style>
    <style:style style:name="T15" style:family="text">
      <style:text-properties style:font-name="Arial1" fo:font-size="11pt" fo:letter-spacing="-0.014cm" style:text-underline-style="none" style:font-size-asian="11pt" style:font-name-complex="Arial2" style:font-size-complex="11pt"/>
    </style:style>
    <style:style style:name="T16" style:family="text">
      <style:text-properties style:font-name="Arial1" fo:font-size="11pt" fo:letter-spacing="-0.011cm" style:font-size-asian="11pt" style:font-name-complex="Arial2" style:font-size-complex="11pt"/>
    </style:style>
    <style:style style:name="T17" style:family="text">
      <style:text-properties style:font-name="Arial1" fo:font-size="11pt" style:text-underline-style="solid" style:text-underline-width="auto" style:text-underline-color="font-color" style:font-size-asian="11pt" style:font-name-complex="Arial2" style:font-size-complex="11pt"/>
    </style:style>
    <style:style style:name="T18"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19" style:family="text">
      <style:text-properties style:font-name="Arial1" fo:font-size="11pt" fo:letter-spacing="-0.004cm" style:font-size-asian="11pt" style:font-name-complex="Arial2" style:font-size-complex="11pt"/>
    </style:style>
    <style:style style:name="T20" style:family="text">
      <style:text-properties style:font-name="Arial1" fo:font-size="11pt" fo:letter-spacing="-0.004cm" style:text-underline-style="solid" style:text-underline-width="auto" style:text-underline-color="font-color" style:font-size-asian="11pt" style:font-name-complex="Arial2" style:font-size-complex="11pt"/>
    </style:style>
    <style:style style:name="T21" style:family="text">
      <style:text-properties style:font-name="Arial1" fo:font-size="11pt" fo:letter-spacing="-0.004cm" style:text-underline-style="none" style:font-size-asian="11pt" style:font-name-complex="Arial2" style:font-size-complex="11pt"/>
    </style:style>
    <style:style style:name="T22" style:family="text">
      <style:text-properties style:font-name="Arial1" fo:font-size="11pt" fo:letter-spacing="0.069cm" style:font-size-asian="11pt" style:font-name-complex="Arial2" style:font-size-complex="11pt"/>
    </style:style>
    <style:style style:name="T23" style:family="text">
      <style:text-properties style:font-name="Arial1" fo:font-size="11pt" fo:letter-spacing="0.074cm" style:font-size-asian="11pt" style:font-name-complex="Arial2" style:font-size-complex="11pt"/>
    </style:style>
    <style:style style:name="T24" style:family="text">
      <style:text-properties style:font-name="Arial1" fo:font-size="11pt" fo:letter-spacing="0.005cm" style:font-size-asian="11pt" style:font-name-complex="Arial2" style:font-size-complex="11pt"/>
    </style:style>
    <style:style style:name="T25" style:family="text">
      <style:text-properties style:font-name="Arial1" fo:font-size="11pt" fo:letter-spacing="0.005cm" style:text-underline-style="solid" style:text-underline-width="auto" style:text-underline-color="font-color" style:font-size-asian="11pt" style:font-name-complex="Arial2" style:font-size-complex="11pt"/>
    </style:style>
    <style:style style:name="T26" style:family="text">
      <style:text-properties style:font-name="Arial1" fo:font-size="11pt" fo:letter-spacing="0.071cm" style:font-size-asian="11pt" style:font-name-complex="Arial2" style:font-size-complex="11pt"/>
    </style:style>
    <style:style style:name="T27" style:family="text">
      <style:text-properties style:font-name="Arial1" fo:font-size="11pt" fo:letter-spacing="0.072cm" style:font-size-asian="11pt" style:font-name-complex="Arial2" style:font-size-complex="11pt"/>
    </style:style>
    <style:style style:name="T28" style:family="text">
      <style:text-properties style:font-name="Arial1" fo:font-size="11pt" fo:letter-spacing="-0.009cm" style:font-size-asian="11pt" style:font-name-complex="Arial2" style:font-size-complex="11pt"/>
    </style:style>
    <style:style style:name="T29" style:family="text">
      <style:text-properties style:font-name="Arial1" fo:font-size="11pt" fo:letter-spacing="-0.009cm" style:text-underline-style="solid" style:text-underline-width="auto" style:text-underline-color="font-color" style:font-size-asian="11pt" style:font-name-complex="Arial2" style:font-size-complex="11pt"/>
    </style:style>
    <style:style style:name="T30" style:family="text">
      <style:text-properties style:font-name="Arial1" fo:font-size="11pt" fo:letter-spacing="-0.009cm" fo:font-weight="bold" style:font-size-asian="11pt" style:font-weight-asian="bold" style:font-name-complex="Arial2" style:font-size-complex="11pt"/>
    </style:style>
    <style:style style:name="T31" style:family="text">
      <style:text-properties style:font-name="Arial1" fo:font-size="11pt" fo:letter-spacing="-0.009cm" style:text-underline-style="none" style:font-size-asian="11pt" style:font-name-complex="Arial2" style:font-size-complex="11pt"/>
    </style:style>
    <style:style style:name="T32" style:family="text">
      <style:text-properties style:font-name="Arial1" fo:font-size="11pt" fo:letter-spacing="0.007cm" style:font-size-asian="11pt" style:font-name-complex="Arial2" style:font-size-complex="11pt"/>
    </style:style>
    <style:style style:name="T33" style:family="text">
      <style:text-properties style:font-name="Arial1" fo:font-size="11pt" fo:letter-spacing="0.007cm" style:text-underline-style="solid" style:text-underline-width="auto" style:text-underline-color="font-color" style:font-size-asian="11pt" style:font-name-complex="Arial2" style:font-size-complex="11pt"/>
    </style:style>
    <style:style style:name="T34" style:family="text">
      <style:text-properties style:font-name="Arial1" fo:font-size="11pt" fo:letter-spacing="0.007cm" style:text-underline-style="none" style:font-size-asian="11pt" style:font-name-complex="Arial2" style:font-size-complex="11pt"/>
    </style:style>
    <style:style style:name="T35" style:family="text">
      <style:text-properties style:font-name="Arial1" fo:font-size="11pt" fo:letter-spacing="-0.007cm" style:font-size-asian="11pt" style:font-name-complex="Arial2" style:font-size-complex="11pt"/>
    </style:style>
    <style:style style:name="T36" style:family="text">
      <style:text-properties style:font-name="Arial1" fo:font-size="11pt" fo:letter-spacing="-0.007cm" style:text-underline-style="solid" style:text-underline-width="auto" style:text-underline-color="font-color" style:font-size-asian="11pt" style:font-name-complex="Arial2" style:font-size-complex="11pt"/>
    </style:style>
    <style:style style:name="T37" style:family="text">
      <style:text-properties style:font-name="Arial1" fo:font-size="11pt" fo:letter-spacing="0.009cm" style:font-size-asian="11pt" style:font-name-complex="Arial2" style:font-size-complex="11pt"/>
    </style:style>
    <style:style style:name="T38" style:family="text">
      <style:text-properties style:font-name="Arial1" fo:font-size="11pt" fo:letter-spacing="0.009cm" style:text-underline-style="solid" style:text-underline-width="auto" style:text-underline-color="font-color" style:font-size-asian="11pt" style:font-name-complex="Arial2" style:font-size-complex="11pt"/>
    </style:style>
    <style:style style:name="T39" style:family="text">
      <style:text-properties style:font-name="Arial1" fo:font-size="11pt" fo:letter-spacing="0.009cm" style:text-underline-style="none" style:font-size-asian="11pt" style:font-name-complex="Arial2" style:font-size-complex="11pt"/>
    </style:style>
    <style:style style:name="T40" style:family="text">
      <style:text-properties style:font-name="Arial1" fo:font-size="11pt" fo:letter-spacing="0.014cm" style:font-size-asian="11pt" style:font-name-complex="Arial2" style:font-size-complex="11pt"/>
    </style:style>
    <style:style style:name="T41" style:family="text">
      <style:text-properties style:font-name="Arial1" fo:font-size="11pt" fo:font-weight="bold" style:font-size-asian="11pt" style:font-weight-asian="bold" style:font-name-complex="Arial2" style:font-size-complex="11pt"/>
    </style:style>
    <style:style style:name="T42" style:family="text">
      <style:text-properties style:font-name="Arial1" fo:font-size="11pt" fo:letter-spacing="0.034cm" style:font-size-asian="11pt" style:font-name-complex="Arial2" style:font-size-complex="11pt"/>
    </style:style>
    <style:style style:name="T43" style:family="text">
      <style:text-properties style:font-name="Arial1" fo:font-size="11pt" fo:letter-spacing="-0.005cm" style:font-size-asian="11pt" style:font-name-complex="Arial2" style:font-size-complex="11pt"/>
    </style:style>
    <style:style style:name="T44" style:family="text">
      <style:text-properties style:font-name="Arial1" fo:font-size="11pt" fo:letter-spacing="-0.005cm" style:text-underline-style="solid" style:text-underline-width="auto" style:text-underline-color="font-color" style:font-size-asian="11pt" style:font-name-complex="Arial2" style:font-size-complex="11pt"/>
    </style:style>
    <style:style style:name="T45" style:family="text">
      <style:text-properties style:font-name="Arial1" fo:font-size="11pt" fo:letter-spacing="-0.005cm" style:text-underline-style="none" style:font-size-asian="11pt" style:font-name-complex="Arial2" style:font-size-complex="11pt"/>
    </style:style>
    <style:style style:name="T46" style:family="text">
      <style:text-properties style:font-name="Arial1" fo:font-size="11pt" fo:letter-spacing="0.032cm" style:font-size-asian="11pt" style:font-name-complex="Arial2" style:font-size-complex="11pt"/>
    </style:style>
    <style:style style:name="T47" style:family="text">
      <style:text-properties style:font-name="Arial1" fo:font-size="11pt" fo:letter-spacing="0.032cm" style:text-underline-style="solid" style:text-underline-width="auto" style:text-underline-color="font-color" style:font-size-asian="11pt" style:font-name-complex="Arial2" style:font-size-complex="11pt"/>
    </style:style>
    <style:style style:name="T48" style:family="text">
      <style:text-properties style:font-name="Arial1" fo:font-size="11pt" fo:letter-spacing="0.025cm" style:font-size-asian="11pt" style:font-name-complex="Arial2" style:font-size-complex="11pt"/>
    </style:style>
    <style:style style:name="T49" style:family="text">
      <style:text-properties style:font-name="Arial1" fo:font-size="11pt" fo:letter-spacing="0.053cm" style:font-size-asian="11pt" style:font-name-complex="Arial2" style:font-size-complex="11pt"/>
    </style:style>
    <style:style style:name="T50" style:family="text">
      <style:text-properties style:font-name="Arial1" fo:font-size="11pt" fo:letter-spacing="0.055cm" style:font-size-asian="11pt" style:font-name-complex="Arial2" style:font-size-complex="11pt"/>
    </style:style>
    <style:style style:name="T51" style:family="text">
      <style:text-properties style:font-name="Arial1" fo:font-size="11pt" fo:letter-spacing="0.056cm" style:font-size-asian="11pt" style:font-name-complex="Arial2" style:font-size-complex="11pt"/>
    </style:style>
    <style:style style:name="T52" style:family="text">
      <style:text-properties style:font-name="Arial1" fo:font-size="11pt" fo:letter-spacing="0.011cm" style:font-size-asian="11pt" style:font-name-complex="Arial2" style:font-size-complex="11pt"/>
    </style:style>
    <style:style style:name="T53" style:family="text">
      <style:text-properties style:font-name="Arial1" fo:font-size="11pt" fo:letter-spacing="0.011cm" style:text-underline-style="solid" style:text-underline-width="auto" style:text-underline-color="font-color" style:font-size-asian="11pt" style:font-name-complex="Arial2" style:font-size-complex="11pt"/>
    </style:style>
    <style:style style:name="T54" style:family="text">
      <style:text-properties style:font-name="Arial1" fo:font-size="11pt" fo:letter-spacing="0.011cm" style:text-underline-style="none" style:font-size-asian="11pt" style:font-name-complex="Arial2" style:font-size-complex="11pt"/>
    </style:style>
    <style:style style:name="T55" style:family="text">
      <style:text-properties style:font-name="Arial1" fo:font-size="11pt" fo:letter-spacing="0.104cm" style:font-size-asian="11pt" style:font-name-complex="Arial2" style:font-size-complex="11pt"/>
    </style:style>
    <style:style style:name="T56" style:family="text">
      <style:text-properties style:font-name="Arial1" fo:font-size="11pt" fo:letter-spacing="0.104cm" style:text-underline-style="solid" style:text-underline-width="auto" style:text-underline-color="font-color" style:font-size-asian="11pt" style:font-name-complex="Arial2" style:font-size-complex="11pt"/>
    </style:style>
    <style:style style:name="T57" style:family="text">
      <style:text-properties style:font-name="Arial1" fo:font-size="11pt" fo:letter-spacing="0.104cm" fo:font-weight="bold" style:font-size-asian="11pt" style:font-weight-asian="bold" style:font-name-complex="Arial2" style:font-size-complex="11pt"/>
    </style:style>
    <style:style style:name="T58" style:family="text">
      <style:text-properties style:font-name="Arial1" fo:font-size="11pt" fo:letter-spacing="0.012cm" style:font-size-asian="11pt" style:font-name-complex="Arial2" style:font-size-complex="11pt"/>
    </style:style>
    <style:style style:name="T59" style:family="text">
      <style:text-properties style:font-name="Arial1" fo:font-size="11pt" fo:letter-spacing="0.012cm" style:text-underline-style="solid" style:text-underline-width="auto" style:text-underline-color="font-color" style:font-size-asian="11pt" style:font-name-complex="Arial2" style:font-size-complex="11pt"/>
    </style:style>
    <style:style style:name="T60" style:family="text">
      <style:text-properties style:font-name="Arial1" fo:font-size="11pt" fo:letter-spacing="0.012cm" style:text-underline-style="none" style:font-size-asian="11pt" style:font-name-complex="Arial2" style:font-size-complex="11pt"/>
    </style:style>
    <style:style style:name="T61" style:family="text">
      <style:text-properties style:font-name="Arial1" fo:font-size="11pt" fo:letter-spacing="0.021cm" style:font-size-asian="11pt" style:font-name-complex="Arial2" style:font-size-complex="11pt"/>
    </style:style>
    <style:style style:name="T62" style:family="text">
      <style:text-properties style:font-name="Arial1" fo:font-size="11pt" fo:letter-spacing="0.021cm" style:text-underline-style="none" style:font-size-asian="11pt" style:font-name-complex="Arial2" style:font-size-complex="11pt"/>
    </style:style>
    <style:style style:name="T63" style:family="text">
      <style:text-properties style:font-name="Arial1" fo:font-size="11pt" fo:letter-spacing="0.019cm" style:font-size-asian="11pt" style:font-name-complex="Arial2" style:font-size-complex="11pt"/>
    </style:style>
    <style:style style:name="T64" style:family="text">
      <style:text-properties style:font-name="Arial1" fo:font-size="11pt" fo:letter-spacing="0.019cm" style:text-underline-style="none" style:font-size-asian="11pt" style:font-name-complex="Arial2" style:font-size-complex="11pt"/>
    </style:style>
    <style:style style:name="T65" style:family="text">
      <style:text-properties style:font-name="Arial1" fo:font-size="11pt" fo:letter-spacing="0.023cm" style:font-size-asian="11pt" style:font-name-complex="Arial2" style:font-size-complex="11pt"/>
    </style:style>
    <style:style style:name="T66" style:family="text">
      <style:text-properties style:font-name="Arial1" fo:font-size="11pt" fo:letter-spacing="0.023cm" style:text-underline-style="none" style:font-size-asian="11pt" style:font-name-complex="Arial2" style:font-size-complex="11pt"/>
    </style:style>
    <style:style style:name="T67" style:family="text">
      <style:text-properties style:font-name="Arial1" fo:font-size="11pt" fo:letter-spacing="0.018cm" style:font-size-asian="11pt" style:font-name-complex="Arial2" style:font-size-complex="11pt"/>
    </style:style>
    <style:style style:name="T68" style:family="text">
      <style:text-properties style:font-name="Arial1" fo:font-size="11pt" fo:letter-spacing="0.018cm" style:text-underline-style="none" style:font-size-asian="11pt" style:font-name-complex="Arial2" style:font-size-complex="11pt"/>
    </style:style>
    <style:style style:name="T69" style:family="text">
      <style:text-properties style:font-name="Arial1" fo:font-size="11pt" fo:letter-spacing="0.09cm" style:font-size-asian="11pt" style:font-name-complex="Arial2" style:font-size-complex="11pt"/>
    </style:style>
    <style:style style:name="T70" style:family="text">
      <style:text-properties style:font-name="Arial1" fo:font-size="11pt" fo:letter-spacing="0.093cm" style:font-size-asian="11pt" style:font-name-complex="Arial2" style:font-size-complex="11pt"/>
    </style:style>
    <style:style style:name="T71" style:family="text">
      <style:text-properties style:font-name="Arial1" fo:font-size="11pt" fo:letter-spacing="0.092cm" style:font-size-asian="11pt" style:font-name-complex="Arial2" style:font-size-complex="11pt"/>
    </style:style>
    <style:style style:name="T72" style:family="text">
      <style:text-properties style:font-name="Arial1" fo:font-size="11pt" fo:letter-spacing="0.092cm" style:text-underline-style="solid" style:text-underline-width="auto" style:text-underline-color="font-color" style:font-size-asian="11pt" style:font-name-complex="Arial2" style:font-size-complex="11pt"/>
    </style:style>
    <style:style style:name="T73" style:family="text">
      <style:text-properties style:font-name="Arial1" fo:font-size="11pt" fo:letter-spacing="0.095cm" style:font-size-asian="11pt" style:font-name-complex="Arial2" style:font-size-complex="11pt"/>
    </style:style>
    <style:style style:name="T74" style:family="text">
      <style:text-properties style:font-name="Arial1" fo:font-size="11pt" fo:letter-spacing="0.095cm" style:text-underline-style="solid" style:text-underline-width="auto" style:text-underline-color="font-color" style:font-size-asian="11pt" style:font-name-complex="Arial2" style:font-size-complex="11pt"/>
    </style:style>
    <style:style style:name="T75" style:family="text">
      <style:text-properties style:font-name="Arial1" fo:font-size="11pt" fo:letter-spacing="0.067cm" style:font-size-asian="11pt" style:font-name-complex="Arial2" style:font-size-complex="11pt"/>
    </style:style>
    <style:style style:name="T76" style:family="text">
      <style:text-properties style:font-name="Arial1" fo:font-size="11pt" fo:letter-spacing="0.03cm" style:font-size-asian="11pt" style:font-name-complex="Arial2" style:font-size-complex="11pt"/>
    </style:style>
    <style:style style:name="T77" style:family="text">
      <style:text-properties style:font-name="Arial1" fo:font-size="11pt" fo:letter-spacing="0.058cm" style:font-size-asian="11pt" style:font-name-complex="Arial2" style:font-size-complex="11pt"/>
    </style:style>
    <style:style style:name="T78" style:family="text">
      <style:text-properties style:font-name="Arial1" fo:font-size="11pt" fo:letter-spacing="0.062cm" style:font-size-asian="11pt" style:font-name-complex="Arial2" style:font-size-complex="11pt"/>
    </style:style>
    <style:style style:name="T79" style:family="text">
      <style:text-properties style:font-name="Arial1" fo:font-size="11pt" fo:letter-spacing="0.065cm" style:font-size-asian="11pt" style:font-name-complex="Arial2" style:font-size-complex="11pt"/>
    </style:style>
    <style:style style:name="T80" style:family="text">
      <style:text-properties style:font-name="Arial1" fo:font-size="11pt" fo:letter-spacing="0.016cm" style:font-size-asian="11pt" style:font-name-complex="Arial2" style:font-size-complex="11pt"/>
    </style:style>
    <style:style style:name="T81" style:family="text">
      <style:text-properties style:font-name="Arial1" fo:font-size="11pt" fo:letter-spacing="0.081cm" style:font-size-asian="11pt" style:font-name-complex="Arial2" style:font-size-complex="11pt"/>
    </style:style>
    <style:style style:name="T82" style:family="text">
      <style:text-properties style:font-name="Arial1" fo:font-size="11pt" fo:letter-spacing="0.083cm" style:font-size-asian="11pt" style:font-name-complex="Arial2" style:font-size-complex="11pt"/>
    </style:style>
    <style:style style:name="T83" style:family="text">
      <style:text-properties style:font-name="Arial1" fo:font-size="11pt" fo:letter-spacing="0.083cm" style:text-underline-style="none" style:font-size-asian="11pt" style:font-name-complex="Arial2" style:font-size-complex="11pt"/>
    </style:style>
    <style:style style:name="T84" style:family="text">
      <style:text-properties style:font-name="Arial1" fo:font-size="11pt" fo:letter-spacing="0.079cm" style:font-size-asian="11pt" style:font-name-complex="Arial2" style:font-size-complex="11pt"/>
    </style:style>
    <style:style style:name="T85" style:family="text">
      <style:text-properties style:font-name="Arial1" fo:font-size="11pt" fo:letter-spacing="0.079cm" style:text-underline-style="none" style:font-size-asian="11pt" style:font-name-complex="Arial2" style:font-size-complex="11pt"/>
    </style:style>
    <style:style style:name="T86" style:family="text">
      <style:text-properties style:font-name="Arial1" fo:font-size="11pt" fo:letter-spacing="0.085cm" style:font-size-asian="11pt" style:font-name-complex="Arial2" style:font-size-complex="11pt"/>
    </style:style>
    <style:style style:name="T87" style:family="text">
      <style:text-properties style:font-name="Arial1" fo:font-size="11pt" fo:letter-spacing="0.085cm" style:text-underline-style="none" style:font-size-asian="11pt" style:font-name-complex="Arial2" style:font-size-complex="11pt"/>
    </style:style>
    <style:style style:name="T88" style:family="text">
      <style:text-properties style:font-name="Arial1" fo:font-size="11pt" fo:letter-spacing="0.046cm" style:font-size-asian="11pt" style:font-name-complex="Arial2" style:font-size-complex="11pt"/>
    </style:style>
    <style:style style:name="T89" style:family="text">
      <style:text-properties style:font-name="Arial1" fo:font-size="11pt" fo:letter-spacing="0.044cm" style:font-size-asian="11pt" style:font-name-complex="Arial2" style:font-size-complex="11pt"/>
    </style:style>
    <style:style style:name="T90" style:family="text">
      <style:text-properties style:font-name="Arial1" fo:font-size="11pt" fo:letter-spacing="0.049cm" style:font-size-asian="11pt" style:font-name-complex="Arial2" style:font-size-complex="11pt"/>
    </style:style>
    <style:style style:name="T91" style:family="text">
      <style:text-properties style:font-name="Arial1" fo:font-size="11pt" fo:letter-spacing="0.037cm" style:font-size-asian="11pt" style:font-name-complex="Arial2" style:font-size-complex="11pt"/>
    </style:style>
    <style:style style:name="T92" style:family="text">
      <style:text-properties style:font-name="Arial1" fo:font-size="11pt" fo:letter-spacing="0.035cm" style:font-size-asian="11pt" style:font-name-complex="Arial2" style:font-size-complex="11pt"/>
    </style:style>
    <style:style style:name="T93" style:family="text">
      <style:text-properties style:font-name="Arial1" fo:font-size="11pt" fo:letter-spacing="0.097cm" style:font-size-asian="11pt" style:font-name-complex="Arial2" style:font-size-complex="11pt"/>
    </style:style>
    <style:style style:name="T94" style:family="text">
      <style:text-properties style:font-name="Arial1" fo:font-size="11pt" fo:letter-spacing="0.101cm" style:font-size-asian="11pt" style:font-name-complex="Arial2" style:font-size-complex="11pt"/>
    </style:style>
    <style:style style:name="T95" style:family="text">
      <style:text-properties style:font-name="Arial1" fo:font-size="11pt" fo:letter-spacing="0.028cm" style:font-size-asian="11pt" style:font-name-complex="Arial2" style:font-size-complex="11pt"/>
    </style:style>
    <style:style style:name="T96" style:family="text">
      <style:text-properties style:font-name="Arial1" fo:font-size="11pt" fo:letter-spacing="0.041cm" style:font-size-asian="11pt" style:font-name-complex="Arial2" style:font-size-complex="11pt"/>
    </style:style>
    <style:style style:name="T97" style:family="text">
      <style:text-properties style:font-name="Arial1" fo:font-size="11pt" fo:letter-spacing="0.039cm" style:font-size-asian="11pt" style:font-name-complex="Arial2" style:font-size-complex="11pt"/>
    </style:style>
    <style:style style:name="T98" style:family="text">
      <style:text-properties style:font-name="Arial1" fo:font-size="11pt" fo:letter-spacing="0.042cm" style:font-size-asian="11pt" style:font-name-complex="Arial2" style:font-size-complex="11pt"/>
    </style:style>
    <style:style style:name="T99" style:family="text">
      <style:text-properties style:font-name="Arial1" fo:font-size="11pt" fo:letter-spacing="0.06cm" style:font-size-asian="11pt" style:font-name-complex="Arial2" style:font-size-complex="11pt"/>
    </style:style>
    <style:style style:name="T100" style:family="text">
      <style:text-properties style:font-name="Arial1" fo:font-size="11pt" fo:letter-spacing="0.088cm" style:font-size-asian="11pt" style:font-name-complex="Arial2" style:font-size-complex="11pt"/>
    </style:style>
    <style:style style:name="T101" style:family="text">
      <style:text-properties style:font-name="Arial1" fo:font-size="11pt" fo:letter-spacing="0.088cm" style:text-underline-style="solid" style:text-underline-width="auto" style:text-underline-color="font-color" style:font-size-asian="11pt" style:font-name-complex="Arial2" style:font-size-complex="11pt"/>
    </style:style>
    <style:style style:name="T102" style:family="text">
      <style:text-properties style:font-name="Arial1" fo:font-size="11pt" fo:letter-spacing="0.086cm" style:font-size-asian="11pt" style:font-name-complex="Arial2" style:font-size-complex="11pt"/>
    </style:style>
    <style:style style:name="T103" style:family="text">
      <style:text-properties style:font-name="Arial1" fo:font-size="11pt" fo:letter-spacing="0.026cm" style:font-size-asian="11pt" style:font-name-complex="Arial2" style:font-size-complex="11pt"/>
    </style:style>
    <style:style style:name="T104" style:family="text">
      <style:text-properties style:font-name="Arial1" fo:font-size="11pt" fo:letter-spacing="0.048cm" style:font-size-asian="11pt" style:font-name-complex="Arial2" style:font-size-complex="11pt"/>
    </style:style>
    <style:style style:name="T105" style:family="text">
      <style:text-properties style:font-name="Arial1" fo:font-size="11pt" fo:letter-spacing="0.076cm" style:font-size-asian="11pt" style:font-name-complex="Arial2" style:font-size-complex="11pt"/>
    </style:style>
    <style:style style:name="T106" style:family="text">
      <style:text-properties style:font-name="Arial1" fo:font-size="11pt" style:text-underline-style="none" style:font-size-asian="11pt" style:font-name-complex="Arial2" style:font-size-complex="11pt"/>
    </style:style>
    <style:style style:name="T107" style:family="text">
      <style:text-properties style:font-name="Arial1" style:font-name-complex="Arial2"/>
    </style:style>
    <style:style style:name="T108" style:family="text">
      <style:text-properties style:font-name="Arial1" fo:font-weight="bold" style:font-name-asian="Times New Roman1" style:font-weight-asian="bold" style:font-name-complex="Arial2" style:font-weight-complex="bold"/>
    </style:style>
    <style:style style:name="T109" style:family="text">
      <style:text-properties style:font-name="Arial1" fo:letter-spacing="-0.004cm" fo:font-weight="bold" style:font-name-asian="Times New Roman1" style:font-weight-asian="bold" style:font-name-complex="Arial2" style:font-weight-complex="bold"/>
    </style:style>
    <style:style style:name="T110" style:family="text">
      <style:text-properties style:font-name="Arial1" fo:letter-spacing="-0.004cm" style:text-underline-style="solid" style:text-underline-width="auto" style:text-underline-color="font-color" style:font-name-complex="Arial2"/>
    </style:style>
    <style:style style:name="T111" style:family="text">
      <style:text-properties style:font-name="Arial1" fo:letter-spacing="-0.002cm" fo:font-weight="bold" style:font-name-asian="Times New Roman1" style:font-weight-asian="bold" style:font-name-complex="Arial2" style:font-weight-complex="bold"/>
    </style:style>
    <style:style style:name="T112" style:family="text">
      <style:text-properties style:font-name="Arial1" fo:letter-spacing="-0.002cm" style:text-underline-style="solid" style:text-underline-width="auto" style:text-underline-color="font-color" style:font-name-complex="Arial2"/>
    </style:style>
    <style:style style:name="T113" style:family="text">
      <style:text-properties style:font-name="Arial1" fo:letter-spacing="0.002cm" style:text-underline-style="solid" style:text-underline-width="auto" style:text-underline-color="font-color" style:font-name-complex="Arial2"/>
    </style:style>
    <style:style style:name="T114" style:family="text">
      <style:text-properties style:font-name="Arial1" fo:letter-spacing="0.002cm" fo:font-weight="bold" style:font-name-asian="Times New Roman1" style:font-weight-asian="bold" style:font-name-complex="Arial2" style:font-weight-complex="bold"/>
    </style:style>
    <style:style style:name="T115" style:family="text">
      <style:text-properties style:font-name="Arial1" fo:letter-spacing="-0.009cm" style:text-underline-style="solid" style:text-underline-width="auto" style:text-underline-color="font-color" style:font-name-complex="Arial2"/>
    </style:style>
    <style:style style:name="T116" style:family="text">
      <style:text-properties style:font-name="Arial1" fo:letter-spacing="0.004cm" style:text-underline-style="solid" style:text-underline-width="auto" style:text-underline-color="font-color" style:font-name-complex="Arial2"/>
    </style:style>
    <style:style style:name="T117" style:family="text">
      <style:text-properties style:font-name="Arial1" fo:letter-spacing="0.004cm" fo:font-weight="bold" style:font-name-asian="Times New Roman1" style:font-weight-asian="bold" style:font-name-complex="Arial2" style:font-weight-complex="bold"/>
    </style:style>
    <style:style style:name="T118" style:family="text">
      <style:text-properties style:font-name="Arial1" fo:letter-spacing="0.007cm" style:text-underline-style="solid" style:text-underline-width="auto" style:text-underline-color="font-color" style:font-name-complex="Arial2"/>
    </style:style>
    <style:style style:name="T119" style:family="text">
      <style:text-properties style:font-name="Arial1" style:text-underline-style="solid" style:text-underline-width="auto" style:text-underline-color="font-color" style:font-name-complex="Arial2"/>
    </style:style>
    <style:style style:name="T120" style:family="text">
      <style:text-properties style:font-name="Arial1" fo:letter-spacing="-0.007cm" fo:font-weight="bold" style:font-name-asian="Times New Roman1" style:font-weight-asian="bold" style:font-name-complex="Arial2" style:font-weight-complex="bold"/>
    </style:style>
    <style:style style:name="T121" style:family="text">
      <style:text-properties style:font-name="Arial1" fo:letter-spacing="-0.005cm" fo:font-weight="bold" style:font-name-asian="Times New Roman1" style:font-weight-asian="bold" style:font-name-complex="Arial2" style:font-weight-complex="bold"/>
    </style:style>
    <style:style style:name="T122" style:family="text">
      <style:text-properties style:font-name="Arial Narrow"/>
    </style:style>
    <style:style style:name="T123" style:family="text">
      <style:text-properties style:font-name="Arial Narrow" fo:font-weight="bold" style:font-weight-asian="bold"/>
    </style:style>
    <style:style style:name="T124" style:family="text">
      <style:text-properties fo:letter-spacing="-0.0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5">Poznámky k mikro účtovnej závierke za rok 2020</text:p>
      <text:p text:style-name="P8"><text:span text:style-name="T122">zostavené podľa Opatrenia Ministerstva financií SR č.MF/15464/2013-74, ktorým sa ustanovujú podrobnosti o usporiadaní, označovaní a obsahovom vymedzení položiek individuálnej účtovnej závierky a rozsahu údajov určených z individuálnej účtovnej závierky na zverejnenie pre </text:span><text:span text:style-name="T123">mikro účtovné jednotky</text:span><text:span text:style-name="T122"> v znení neskorších predpisov</text:span></text:p>
      <text:p text:style-name="P9">(ostatná novela č.MF/18008/2014-74 – FS č.10/2014)</text:p>
      <text:p text:style-name="P10"/>
      <text:h text:style-name="P37" text:outline-level="1">Článok I</text:h>
      <text:p text:style-name="P12"><text:span text:style-name="T108">Vš</text:span><text:span text:style-name="T109">e</text:span><text:span text:style-name="T108">ob</text:span><text:span text:style-name="T111">ec</text:span><text:span text:style-name="T108">né</text:span><text:span text:style-name="T111"> </text:span><text:span text:style-name="T108">úda</text:span><text:span text:style-name="T111">j</text:span><text:span text:style-name="T108">e</text:span></text:p>
      <text:p text:style-name="P11"/>
      <text:p text:style-name="P19"><text:span text:style-name="T1">1. </text:span><text:span text:style-name="T17">Identifikácia účtovnej jednotky (názov, IČO, sídlo):</text:span></text:p>
      <text:p text:style-name="P5"/>
      <table:table table:name="Tabulka1" table:style-name="Tabulka1">
        <table:table-column table:style-name="Tabulka1.A"/>
        <table:table-column table:style-name="Tabulka1.B"/>
        <table:table-row table:style-name="Tabulka1.1">
          <table:table-cell table:style-name="Tabulka1.A1" office:value-type="string">
            <text:p text:style-name="P5">Názov:</text:p>
          </table:table-cell>
          <table:table-cell table:style-name="Tabulka1.A1" office:value-type="string">
            <text:p text:style-name="P5">SaAd s.r.o.</text:p>
          </table:table-cell>
        </table:table-row>
        <table:table-row table:style-name="Tabulka1.1">
          <table:table-cell table:style-name="Tabulka1.A1" office:value-type="string">
            <text:p text:style-name="P5">IČO:</text:p>
          </table:table-cell>
          <table:table-cell table:style-name="Tabulka1.B2" office:value-type="float" office:value="47462884">
            <text:p text:style-name="P5">47462884</text:p>
          </table:table-cell>
        </table:table-row>
        <table:table-row table:style-name="Tabulka1.1">
          <table:table-cell table:style-name="Tabulka1.A1" office:value-type="string">
            <text:p text:style-name="P5">Sídlo:</text:p>
          </table:table-cell>
          <table:table-cell table:style-name="Tabulka1.A1" office:value-type="string">
            <text:p text:style-name="P5">013 23 Višňové 478</text:p>
          </table:table-cell>
        </table:table-row>
      </table:table>
      <text:p text:style-name="P5"/>
      <text:p text:style-name="P5"/>
      <text:p text:style-name="P19"><text:span text:style-name="T1">2. </text:span><text:span text:style-name="T17">Úd</text:span><text:span text:style-name="T20">a</text:span><text:span text:style-name="T17">je o</text:span><text:span text:style-name="T6"> </text:span><text:span text:style-name="T17">konsolidovanom </text:span><text:span text:style-name="T6">ce</text:span><text:span text:style-name="T17">lk</text:span><text:span text:style-name="T3">u</text:span><text:span text:style-name="T2"> - </text:span><text:span text:style-name="T1">ob</text:span><text:span text:style-name="T5">c</text:span><text:span text:style-name="T1">hodné</text:span><text:span text:style-name="T22"> </text:span><text:span text:style-name="T1">meno</text:span><text:span text:style-name="T23"> </text:span><text:span text:style-name="T1">a síd</text:span><text:span text:style-name="T24">l</text:span><text:span text:style-name="T1">o</text:span><text:span text:style-name="T26"> </text:span><text:span text:style-name="T1">konsolidujú</text:span><text:span text:style-name="T5">ce</text:span><text:span text:style-name="T1">j</text:span><text:span text:style-name="T27"> </text:span><text:span text:style-name="T1">ú</text:span></text:p>
      <text:p text:style-name="P19"><text:span text:style-name="T1">t</text:span><text:span text:style-name="T9">o</text:span><text:span text:style-name="T1">vn</text:span><text:span text:style-name="T5">e</text:span><text:span text:style-name="T1">j</text:span><text:span text:style-name="T27"> </text:span><text:span text:style-name="T1">jednot</text:span><text:span text:style-name="T32">k</text:span><text:span text:style-name="T28">y:</text:span></text:p>
      <text:p text:style-name="P19"><text:span text:style-name="T28">Spoločnosť nie je súčasťou konsolidovaného celku inej obchodnej spoločnosti.</text:span></text:p>
      <text:p text:style-name="P20"/>
      <text:p text:style-name="P20"/>
      <text:p text:style-name="P7"><text:span text:style-name="T107">3. </text:span><text:span text:style-name="T119">Pri</text:span><text:span text:style-name="T110">e</text:span><text:span text:style-name="T119">me</text:span><text:span text:style-name="T110">r</text:span><text:span text:style-name="T118">n</text:span><text:span text:style-name="T119">ý</text:span><text:span text:style-name="T115"> </text:span><text:span text:style-name="T119">pr</text:span><text:span text:style-name="T110">e</text:span><text:span text:style-name="T119">p</text:span><text:span text:style-name="T116">o</text:span></text:p>
      <text:p text:style-name="P7"><text:span text:style-name="T119">ít</text:span><text:span text:style-name="T112">a</text:span><text:span text:style-name="T118">n</text:span><text:span text:style-name="T119">ý</text:span><text:span text:style-name="T115"> </text:span><text:span text:style-name="T116">p</text:span><text:span text:style-name="T119">o</text:span><text:span text:style-name="T112">če</text:span><text:span text:style-name="T119">t </text:span><text:span text:style-name="T113">z</text:span><text:span text:style-name="T112">a</text:span><text:span text:style-name="T119">mestn</text:span><text:span text:style-name="T112">a</text:span><text:span text:style-name="T119">n</text:span><text:span text:style-name="T112">c</text:span><text:span text:style-name="T119">ov</text:span><text:span text:style-name="T107">:</text:span></text:p>
      <text:p text:style-name="P5"/>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P6">Názov</text:p>
          </table:table-cell>
          <table:table-cell table:style-name="Tabulka2.A1" office:value-type="string">
            <text:p text:style-name="P6">Bežné účtovné</text:p>
            <text:p text:style-name="P6">obdobie</text:p>
          </table:table-cell>
          <table:table-cell table:style-name="Tabulka2.A1" office:value-type="string">
            <text:p text:style-name="P6">Bezprostredne predchádzajúce účtovné obdobie</text:p>
          </table:table-cell>
        </table:table-row>
        <table:table-row table:style-name="Tabulka2.1">
          <table:table-cell table:style-name="Tabulka2.A1" office:value-type="string">
            <text:p text:style-name="P4">Priemerný prepočítaný počet zamestnancov</text:p>
          </table:table-cell>
          <table:table-cell table:style-name="Tabulka2.B2" office:value-type="float" office:value="1100000000">
            <text:p text:style-name="P40">1100000000</text:p>
          </table:table-cell>
          <table:table-cell table:style-name="Tabulka2.B2" office:value-type="float" office:value="0">
            <text:p text:style-name="P5">0</text:p>
          </table:table-cell>
        </table:table-row>
      </table:table>
      <text:p text:style-name="P5"/>
      <text:p text:style-name="P13"/>
      <text:h text:style-name="P36" text:outline-level="1">Článok II</text:h>
      <text:p text:style-name="P14"><text:span text:style-name="T108">In</text:span><text:span text:style-name="T114">f</text:span><text:span text:style-name="T108">o</text:span><text:span text:style-name="T111">r</text:span><text:span text:style-name="T120">m</text:span><text:span text:style-name="T108">á</text:span><text:span text:style-name="T111">c</text:span><text:span text:style-name="T108">ie o p</text:span><text:span text:style-name="T111">r</text:span><text:span text:style-name="T108">ij</text:span><text:span text:style-name="T114">a</text:span><text:span text:style-name="T108">tý</text:span><text:span text:style-name="T109">c</text:span><text:span text:style-name="T108">h</text:span><text:span text:style-name="T117"> </text:span><text:span text:style-name="T108">postu</text:span><text:span text:style-name="T114">p</text:span><text:span text:style-name="T108">o</text:span><text:span text:style-name="T111">c</text:span><text:span text:style-name="T108">h</text:span></text:p>
      <text:p text:style-name="P15"/>
      <text:p text:style-name="P24"><text:span text:style-name="T35">1. I</text:span><text:span text:style-name="T9">n</text:span><text:span text:style-name="T1">fo</text:span><text:span text:style-name="T19">r</text:span><text:span text:style-name="T1">má</text:span><text:span text:style-name="T19">c</text:span><text:span text:style-name="T9">i</text:span><text:span text:style-name="T5">a</text:span><text:span text:style-name="T1">,</text:span><text:span text:style-name="T32"> </text:span></text:p>
      <text:p text:style-name="P24"><text:span text:style-name="T1">i</text:span><text:span text:style-name="T37"> </text:span><text:span text:style-name="T1">je</text:span><text:span text:style-name="T32"> </text:span><text:span text:style-name="T9">ú</text:span></text:p>
      <text:p text:style-name="P24"><text:span text:style-name="T1">tovná</text:span><text:span text:style-name="T40"> </text:span><text:span text:style-name="T2">z</text:span><text:span text:style-name="T5">á</text:span><text:span text:style-name="T1">vie</text:span><text:span text:style-name="T19">r</text:span><text:span text:style-name="T1">ka</text:span><text:span text:style-name="T24"> </text:span><text:span text:style-name="T2">z</text:span><text:span text:style-name="T1">ostav</text:span><text:span text:style-name="T19">e</text:span><text:span text:style-name="T1">ná</text:span><text:span text:style-name="T24"> </text:span><text:span text:style-name="T2">z</text:span><text:span text:style-name="T1">a s</text:span><text:span text:style-name="T9">p</text:span><text:span text:style-name="T1">lnenia</text:span><text:span text:style-name="T24"> </text:span><text:span text:style-name="T1">p</text:span><text:span text:style-name="T5">re</text:span><text:span text:style-name="T1">dpokladu,</text:span><text:span text:style-name="T32"> </text:span><text:span text:style-name="T2">ž</text:span><text:span text:style-name="T1">e</text:span><text:span text:style-name="T24"> </text:span><text:span text:style-name="T9">ú</text:span></text:p>
      <text:p text:style-name="P24"><text:span text:style-name="T1">tovná</text:span><text:span text:style-name="T32"> </text:span><text:span text:style-name="T1">jednotka bude</text:span><text:span text:style-name="T5"> </text:span><text:span text:style-name="T17">n</text:span><text:span text:style-name="T6">e</text:span><text:span text:style-name="T17">p</text:span><text:span text:style-name="T6">re</text:span><text:span text:style-name="T10">t</text:span><text:span text:style-name="T17">ržite</text:span><text:span text:style-name="T6"> </text:span><text:span text:style-name="T17">pokr</text:span><text:span text:style-name="T20">a</text:span></text:p>
      <text:p text:style-name="P24"><text:span text:style-name="T10">o</text:span><text:span text:style-name="T17">v</text:span><text:span text:style-name="T6">a</text:span><text:span text:style-name="T17">ť</text:span><text:span text:style-name="T1"> vo svojej </text:span></text:p>
      <text:p text:style-name="P22">innosti:</text:p>
      <text:p text:style-name="P22"/>
      <text:p text:style-name="P24"><text:span text:style-name="T1">2. </text:span><text:span text:style-name="T17">Spôsob o</text:span><text:span text:style-name="T6">ce</text:span><text:span text:style-name="T17">ňov</text:span><text:span text:style-name="T6">a</text:span><text:span text:style-name="T17">nia</text:span><text:span text:style-name="T5"> </text:span><text:span text:style-name="T1">jedn</text:span><text:span text:style-name="T2">o</text:span><text:span text:style-name="T1">tli</text:span><text:span text:style-name="T9">v</text:span><text:span text:style-name="T28">ý</text:span><text:span text:style-name="T5">c</text:span><text:span text:style-name="T1">h</text:span><text:span text:style-name="T2"> </text:span><text:span text:style-name="T1">polo</text:span><text:span text:style-name="T2">ž</text:span><text:span text:style-name="T1">iek m</text:span><text:span text:style-name="T5">a</text:span><text:span text:style-name="T1">jetku a</text:span><text:span text:style-name="T5"> </text:span><text:span text:style-name="T2">z</text:span><text:span text:style-name="T5">á</text:span><text:span text:style-name="T1">v</text:span><text:span text:style-name="T5">ä</text:span><text:span text:style-name="T2">z</text:span><text:span text:style-name="T1">kov, a</text:span><text:span text:style-name="T5"> </text:span><text:span text:style-name="T1">to:</text:span></text:p>
      <text:p text:style-name="P22"/>
      <text:p text:style-name="P23">Názov položky</text:p>
      <text:p text:style-name="P23">Spôsob oceňovania</text:p>
      <text:p text:style-name="P24"><text:span text:style-name="T1">Dlhodobý n</text:span><text:span text:style-name="T5">e</text:span><text:span text:style-name="T1">hmotný maj</text:span><text:span text:style-name="T5">e</text:span><text:span text:style-name="T1">tok:</text:span></text:p>
      <text:p text:style-name="P22">Obstarávacia cena</text:p>
      <text:p text:style-name="P24"><text:span text:style-name="T1">Dlhodobý hmotný maj</text:span><text:span text:style-name="T5">e</text:span><text:span text:style-name="T1">tok:</text:span></text:p>
      <text:p text:style-name="P22">Obstarávacia cena</text:p>
      <text:p text:style-name="P24"><text:span text:style-name="T1">Dlhodobý fin</text:span><text:span text:style-name="T19">a</text:span><text:span text:style-name="T1">n</text:span></text:p>
      <text:p text:style-name="P24"><text:span text:style-name="T1">ný ma</text:span><text:span text:style-name="T9">j</text:span><text:span text:style-name="T5">e</text:span><text:span text:style-name="T1">tok:</text:span></text:p>
      <text:p text:style-name="P22">Obstarávacia cena</text:p>
      <text:p text:style-name="P24"><text:span text:style-name="T1">Zásoby obst</text:span><text:span text:style-name="T5">a</text:span><text:span text:style-name="T1">r</text:span><text:span text:style-name="T19">a</text:span><text:span text:style-name="T32">né </text:span><text:span text:style-name="T1">kúpo</text:span><text:span text:style-name="T9">u:</text:span></text:p>
      <text:p text:style-name="P22">Obstarávacia cena</text:p>
      <text:p text:style-name="P24"><text:soft-page-break/><text:span text:style-name="T2">Z</text:span><text:span text:style-name="T5">á</text:span><text:span text:style-name="T1">soby </text:span><text:span text:style-name="T9">v</text:span><text:span text:style-name="T28">y</text:span><text:span text:style-name="T1">tvor</text:span><text:span text:style-name="T19">e</text:span><text:span text:style-name="T32">né </text:span><text:span text:style-name="T1">vlastnou činnosťou:</text:span></text:p>
      <text:p text:style-name="P22">Vlastné náklady</text:p>
      <text:p text:style-name="P24"><text:span text:style-name="T1">Vlastné pohľ</text:span><text:span text:style-name="T5">a</text:span><text:span text:style-name="T1">d</text:span><text:span text:style-name="T5">á</text:span><text:span text:style-name="T1">vky:</text:span></text:p>
      <text:p text:style-name="P22">Menovitá hodnota</text:p>
      <text:p text:style-name="P24"><text:span text:style-name="T1">Kúpené pohľ</text:span><text:span text:style-name="T5">a</text:span><text:span text:style-name="T1">d</text:span><text:span text:style-name="T5">á</text:span><text:span text:style-name="T1">vky:</text:span></text:p>
      <text:p text:style-name="P22">Obstarávacia cena</text:p>
      <text:p text:style-name="P24"><text:span text:style-name="T1">K</text:span><text:span text:style-name="T5">rá</text:span><text:span text:style-name="T1">tkodobý </text:span><text:span text:style-name="T19">f</text:span><text:span text:style-name="T1">ina</text:span><text:span text:style-name="T2">n</text:span></text:p>
      <text:p text:style-name="P24"><text:span text:style-name="T1">ný maj</text:span><text:span text:style-name="T5">e</text:span><text:span text:style-name="T1">tok:</text:span></text:p>
      <text:p text:style-name="P22">Obstarávacia cena</text:p>
      <text:p text:style-name="P24"><text:span text:style-name="T5">Zá</text:span><text:span text:style-name="T1">v</text:span><text:span text:style-name="T5">ä</text:span><text:span text:style-name="T2">z</text:span><text:span text:style-name="T1">ky v</text:span><text:span text:style-name="T5">rá</text:span><text:span text:style-name="T1">tane</text:span><text:span text:style-name="T19"> </text:span><text:span text:style-name="T2">r</text:span><text:span text:style-name="T5">e</text:span><text:span text:style-name="T2">z</text:span><text:span text:style-name="T5">e</text:span><text:span text:style-name="T1">rv:</text:span></text:p>
      <text:p text:style-name="P22">Menovitá hodnota</text:p>
      <text:p text:style-name="P22">Dlhopisy:</text:p>
      <text:p text:style-name="P22">Menovitá hodnota</text:p>
      <text:p text:style-name="P24"><text:span text:style-name="T1">Pô</text:span><text:span text:style-name="T2">ž</text:span><text:span text:style-name="T1">ičky a</text:span><text:span text:style-name="T2"> </text:span><text:span text:style-name="T1">úv</text:span><text:span text:style-name="T5">e</text:span><text:span text:style-name="T1">ry:</text:span></text:p>
      <text:p text:style-name="P22">Menovitá hodnota</text:p>
      <text:p text:style-name="P24"><text:span text:style-name="T1">D</text:span><text:span text:style-name="T5">e</text:span><text:span text:style-name="T1">riv</text:span><text:span text:style-name="T19">á</text:span><text:span text:style-name="T1">to</text:span><text:span text:style-name="T37">vé </text:span><text:span text:style-name="T1">op</text:span><text:span text:style-name="T2">e</text:span><text:span text:style-name="T1">rá</text:span><text:span text:style-name="T5">c</text:span><text:span text:style-name="T1">ie:</text:span></text:p>
      <text:p text:style-name="P24"><text:span text:style-name="T1">Me</text:span><text:bookmark text:name="_GoBack"/><text:span text:style-name="T1">novitá hodnota</text:span></text:p>
      <text:p text:style-name="P22"/>
      <text:p text:style-name="P22"/>
      <text:p text:style-name="P24"><text:span text:style-name="T1">3. Spôsob</text:span><text:span text:style-name="T42"> </text:span><text:span text:style-name="T2">z</text:span><text:span text:style-name="T1">o</text:span><text:span text:style-name="T43">s</text:span><text:span text:style-name="T1">tav</text:span><text:span text:style-name="T19">e</text:span><text:span text:style-name="T1">nia</text:span><text:span text:style-name="T46"> </text:span><text:span text:style-name="T17">odpisov</text:span><text:span text:style-name="T6">é</text:span><text:span text:style-name="T17">ho</text:span><text:span text:style-name="T47"> </text:span><text:span text:style-name="T17">plánu</text:span><text:span text:style-name="T46"> </text:span><text:span text:style-name="T1">p</text:span><text:span text:style-name="T5">r</text:span><text:span text:style-name="T1">e</text:span><text:span text:style-name="T46"> </text:span><text:span text:style-name="T1">jednotlivé</text:span><text:span text:style-name="T46"> </text:span><text:span text:style-name="T1">d</text:span><text:span text:style-name="T5">r</text:span><text:span text:style-name="T24">u</text:span><text:span text:style-name="T9">h</text:span><text:span text:style-name="T1">y</text:span><text:span text:style-name="T48"> </text:span><text:span text:style-name="T1">dlhodobého</text:span><text:span text:style-name="T46"> </text:span><text:span text:style-name="T9">h</text:span><text:span text:style-name="T1">motn</text:span><text:span text:style-name="T5">é</text:span><text:span text:style-name="T1">ho</text:span><text:span text:style-name="T46"> </text:span><text:span text:style-name="T1">maj</text:span><text:span text:style-name="T5">e</text:span><text:span text:style-name="T1">tku a</text:span><text:span text:style-name="T5"> </text:span><text:span text:style-name="T1">dlhodobého</text:span><text:span text:style-name="T49"> </text:span><text:span text:style-name="T1">n</text:span><text:span text:style-name="T5">e</text:span><text:span text:style-name="T1">hmotn</text:span><text:span text:style-name="T2">é</text:span><text:span text:style-name="T1">ho</text:span><text:span text:style-name="T49"> </text:span><text:span text:style-name="T1">maj</text:span><text:span text:style-name="T5">e</text:span><text:span text:style-name="T1">tku,</text:span><text:span text:style-name="T50"> </text:span><text:span text:style-name="T1">p</text:span><text:span text:style-name="T5">r</text:span><text:span text:style-name="T1">ičom</text:span><text:span text:style-name="T49"> </text:span><text:span text:style-name="T1">sa</text:span><text:span text:style-name="T49"> </text:span><text:span text:style-name="T9">u</text:span><text:span text:style-name="T1">v</text:span><text:span text:style-name="T5">á</text:span><text:span text:style-name="T1">d</text:span><text:span text:style-name="T2">z</text:span><text:span text:style-name="T1">a</text:span><text:span text:style-name="T49"> </text:span><text:span text:style-name="T1">doba</text:span><text:span text:style-name="T49"> </text:span><text:span text:style-name="T1">odpisov</text:span><text:span text:style-name="T5">a</text:span><text:span text:style-name="T1">nia,</text:span><text:span text:style-name="T51"> </text:span><text:span text:style-name="T1">pou</text:span><text:span text:style-name="T2">ž</text:span><text:span text:style-name="T1">ité</text:span><text:span text:style-name="T49"> </text:span><text:span text:style-name="T1">s</text:span><text:span text:style-name="T5">a</text:span><text:span text:style-name="T1">d</text:span><text:span text:style-name="T2">z</text:span><text:span text:style-name="T9">b</text:span><text:span text:style-name="T1">y odpisov a</text:span><text:span text:style-name="T5"> </text:span><text:span text:style-name="T1">odpisové</text:span><text:span text:style-name="T5"> </text:span><text:span text:style-name="T1">metó</text:span><text:span text:style-name="T9">d</text:span><text:span text:style-name="T1">y</text:span><text:span text:style-name="T28"> </text:span><text:span text:style-name="T1">pri u</text:span><text:span text:style-name="T2">r</text:span><text:span text:style-name="T5">če</text:span><text:span text:style-name="T1">ní odpisov:</text:span></text:p>
      <text:p text:style-name="P22">Odpisy dlhodobého nehmotného majetku sú stanovené vychádzajúc z predpokladanej doby jeho používania a predpokladaného priebehu jeho opotrebenia. Odpisovať sa začína mesiacom uvedenia DNM do používania. Drobný nehmotný majetok, ktorého obstarávaeho opotrebenia. Odpisovať sa začína mesiacom uvedenia DMN do používania. Drobný nehmotný majetok, ktorého obstarávacia cena je 2.400,-- EUR a nižšia, sa odpisuje jednorázovo pri uvedení do používania.</text:p>
      <text:p text:style-name="P22"/>
      <text:p text:style-name="P22">Odpisy dlhodobého hmotného majetku sú stanovené vychádzajúc z predpokladanej doby jeho používania a predpokladaného priebehu jeho opotrebenia. Odpisovať sa začína mesiacom uvedenia DHM do používania. Drobný nehmotný majetok, ktorého obstarávaeho opotrebenia. Odpisovať sa začína mesiacom uvedenia DMN do používania. Drobný hmotný majetok, ktorého obstarávacia cena je 1.7Druh majetku00,-- EUR a nižšia, sa odpisuje jednorázovo pri uvedení do používania.</text:p>
      <text:p text:style-name="P22"/>
      <text:p text:style-name="P22">Druh majetku <text:s text:c="23"/>Doba odpisovania <text:s text:c="16"/>Sadzba odpisov <text:s text:c="11"/>Odpisová metóda </text:p>
      <text:list xml:id="list9134840697465251700" text:style-name="L2">
        <text:list-header>
          <text:p text:style-name="P48">1. nehmotný majetok <text:s text:c="11"/>podľa odpisovej skupiny <text:s text:c="45"/>lineárne</text:p>
          <text:p text:style-name="P48">2. hmotný majetok <text:s text:c="15"/>podľa odpisovej skupiny <text:s text:c="45"/>zrýchlené, rovnomerné</text:p>
        </text:list-header>
      </text:list>
      <text:p text:style-name="P22"/>
      <text:p text:style-name="P22">Odpisový plán účtovných odpisov hmotného majetku podnikateľ zostavil interným predpisom, v ktorom vychádzal z predpokladaného opotrebenia zaraďovaného majetku zodpovedajúceho bežným podmienkam jeho používania. Odpisové sadzby pre účtovné a daňové odpisy podnikateľa sa rovnajú.</text:p>
      <text:p text:style-name="P22"><text:s text:c="46"/></text:p>
      <text:p text:style-name="P24"><text:span text:style-name="T1"/></text:p>
      <text:p text:style-name="P24"><text:span text:style-name="T17">4. Zmeny účtov</text:span><text:span text:style-name="T38">n</text:span><text:span text:style-name="T29">ý</text:span><text:span text:style-name="T6">c</text:span><text:span text:style-name="T17">h </text:span><text:span text:style-name="T53"><text:s/></text:span><text:span text:style-name="T3">z</text:span><text:span text:style-name="T6">á</text:span><text:span text:style-name="T17">s</text:span><text:span text:style-name="T3">a</text:span><text:span text:style-name="T17">d </text:span><text:span text:style-name="T53"><text:s/></text:span><text:span text:style-name="T17">a</text:span><text:span text:style-name="T3"> z</text:span><text:span text:style-name="T17">me</text:span><text:span text:style-name="T3">n</text:span><text:span text:style-name="T17">y</text:span><text:span text:style-name="T56"> </text:span><text:span text:style-name="T17">účtov</text:span><text:span text:style-name="T38">n</text:span><text:span text:style-name="T29">ý</text:span><text:span text:style-name="T3">c</text:span><text:span text:style-name="T17">h </text:span><text:span text:style-name="T53"><text:s/></text:span><text:span text:style-name="T17">metód</text:span><text:span text:style-name="T106"> </text:span><text:span text:style-name="T54"><text:s/></text:span><text:span text:style-name="T106">s</text:span><text:span text:style-name="T12"> </text:span><text:span text:style-name="T106">uv</text:span><text:span text:style-name="T8">e</text:span><text:span text:style-name="T106">d</text:span><text:span text:style-name="T8">e</text:span><text:span text:style-name="T106">ním </text:span><text:span text:style-name="T60"><text:s/></text:span><text:span text:style-name="T106">dôv</text:span><text:span text:style-name="T45">o</text:span><text:span text:style-name="T106">du </text:span><text:span text:style-name="T54"><text:s/></text:span><text:span text:style-name="T12">t</text:span><text:span text:style-name="T31">ý</text:span><text:span text:style-name="T8">c</text:span><text:span text:style-name="T106">hto </text:span><text:span text:style-name="T60"><text:s/></text:span><text:span text:style-name="T4">z</text:span><text:span text:style-name="T106">mi</text:span><text:span text:style-name="T8">e</text:span><text:span text:style-name="T106">n</text:span><text:span text:style-name="T31"> a</text:span><text:span text:style-name="T8"> </text:span><text:span text:style-name="T12">v</text:span><text:span text:style-name="T31">yčíslením ich vp</text:span><text:span text:style-name="T12">l</text:span><text:span text:style-name="T31">yvu </text:span><text:span text:style-name="T66"><text:s/></text:span><text:span text:style-name="T31">na</text:span><text:span text:style-name="T68"> </text:span><text:span text:style-name="T31">fin</text:span><text:span text:style-name="T21">a</text:span><text:span text:style-name="T31">nčnú hodnotu <text:s text:c="2"/>tov</text:span><text:span text:style-name="T39">n</text:span><text:span text:style-name="T31">ý</text:span><text:span text:style-name="T4">c</text:span><text:span text:style-name="T31">h </text:span><text:span text:style-name="T54"><text:s/></text:span><text:span text:style-name="T31">metód </text:span><text:span text:style-name="T54"><text:s/></text:span><text:span text:style-name="T31">s</text:span><text:span text:style-name="T12"> </text:span><text:span text:style-name="T31">uv</text:span><text:span text:style-name="T8">e</text:span><text:span text:style-name="T31">d</text:span><text:span text:style-name="T8">e</text:span><text:span text:style-name="T31">ním </text:span><text:span text:style-name="T60"><text:s/></text:span><text:span text:style-name="T31">dôv</text:span><text:span text:style-name="T45">o</text:span><text:span text:style-name="T31">du </text:span><text:span text:style-name="T54"><text:s/></text:span><text:span text:style-name="T12">t</text:span><text:span text:style-name="T31">ý</text:span><text:span text:style-name="T8">c</text:span><text:span text:style-name="T31">hto </text:span><text:span text:style-name="T60"><text:s/></text:span><text:span text:style-name="T4">z</text:span><text:span text:style-name="T31">mi</text:span><text:span text:style-name="T8">e</text:span><text:span text:style-name="T31">n a</text:span><text:span text:style-name="T8"> </text:span><text:span text:style-name="T12">v</text:span><text:span text:style-name="T31">yčísl</text:span><text:span text:style-name="T8">e</text:span><text:span text:style-name="T31">ním</text:span><text:span text:style-name="T62"> </text:span><text:span text:style-name="T4">i</text:span><text:span text:style-name="T8">c</text:span><text:span text:style-name="T31">h </text:span><text:span text:style-name="T64"><text:s/></text:span><text:span text:style-name="T31">vp</text:span><text:span text:style-name="T12">l</text:span><text:span text:style-name="T31">yvu </text:span><text:span text:style-name="T66"><text:s/></text:span><text:span text:style-name="T31">na </text:span><text:span text:style-name="T68"><text:s/></text:span><text:span text:style-name="T31">fin</text:span><text:span text:style-name="T21">a</text:span><text:span text:style-name="T31">nčnú</text:span><text:span text:style-name="T106"> hodnotu</text:span><text:span text:style-name="T62"> </text:span><text:span text:style-name="T106">maj</text:span><text:span text:style-name="T8">e</text:span><text:span text:style-name="T106">tku, </text:span><text:span text:style-name="T62"><text:s/></text:span><text:span text:style-name="T4">z</text:span><text:span text:style-name="T8">á</text:span><text:span text:style-name="T106">v</text:span><text:span text:style-name="T8">ä</text:span><text:span text:style-name="T4">z</text:span><text:span text:style-name="T106">kov, </text:span><text:span text:style-name="T64"><text:s/></text:span><text:span text:style-name="T4">z</text:span><text:span text:style-name="T8">á</text:span><text:span text:style-name="T45">k</text:span><text:span text:style-name="T106">ladn</text:span><text:span text:style-name="T21">é</text:span><text:span text:style-name="T106">ho </text:span><text:span text:style-name="T64"><text:s/></text:span><text:span text:style-name="T106">im</text:span><text:span text:style-name="T8">a</text:span><text:span text:style-name="T106">nia a</text:span><text:span text:style-name="T8"> </text:span><text:span text:style-name="T12">v</text:span><text:span text:style-name="T31">ý</text:span><text:span text:style-name="T106">sle</text:span><text:span text:style-name="T1">d</text:span><text:span text:style-name="T2">k</text:span><text:span text:style-name="T1">u hospod</text:span><text:span text:style-name="T5">á</text:span><text:span text:style-name="T2">r</text:span><text:span text:style-name="T5">e</text:span><text:span text:style-name="T1">nia</text:span><text:span text:style-name="T2"> </text:span><text:span text:style-name="T1">účtovnej jednot</text:span><text:span text:style-name="T9">k</text:span><text:span text:style-name="T28">y:</text:span></text:p>
      <text:p text:style-name="P21">V priebehu účtovného obdobia neboli menené účtovné metódy ani zásady</text:p>
      <text:p text:style-name="P21"/>
      <text:p text:style-name="P24"><text:span text:style-name="T28">5.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dotá</text:span><text:span text:style-name="T20">c</text:span><text:span text:style-name="T17">i</text:span><text:span text:style-name="T3">á</text:span><text:span text:style-name="T6">c</text:span><text:span text:style-name="T17">h</text:span><text:span text:style-name="T1"> a</text:span><text:span text:style-name="T9"> </text:span><text:span text:style-name="T1">ich o</text:span><text:span text:style-name="T19">c</text:span><text:span text:style-name="T5">e</text:span><text:span text:style-name="T1">ňov</text:span><text:span text:style-name="T5">a</text:span><text:span text:style-name="T1">n</text:span><text:span text:style-name="T9">i</text:span><text:span text:style-name="T1">e</text:span><text:span text:style-name="T55"> </text:span><text:span text:style-name="T1">v účtov</text:span><text:span text:style-name="T9">n</text:span><text:span text:style-name="T1">íctv</text:span><text:span text:style-name="T5">e:</text:span></text:p>
      <text:p text:style-name="P22">Účtovná jednotka neúčtovala o dotáciách.</text:p>
      <text:p text:style-name="P22"/>
      <text:p text:style-name="P24"><text:span text:style-name="T1">6. </text:span><text:span text:style-name="T35">I</text:span><text:span text:style-name="T9">n</text:span><text:span text:style-name="T1">fo</text:span><text:span text:style-name="T19">r</text:span><text:span text:style-name="T1">má</text:span><text:span text:style-name="T19">c</text:span><text:span text:style-name="T9">i</text:span><text:span text:style-name="T1">e</text:span><text:span text:style-name="T69"> </text:span><text:span text:style-name="T1">o</text:span><text:span text:style-name="T70"> </text:span><text:span text:style-name="T1">účtovaní</text:span><text:span text:style-name="T71"> </text:span><text:span text:style-name="T17">v</text:span><text:span text:style-name="T29">ý</text:span><text:span text:style-name="T3">z</text:span><text:span text:style-name="T10">n</text:span><text:span text:style-name="T6">a</text:span><text:span text:style-name="T17">m</text:span><text:span text:style-name="T38">n</text:span><text:span text:style-name="T29">ý</text:span><text:span text:style-name="T6">c</text:span><text:span text:style-name="T17">h</text:span><text:span text:style-name="T72"> </text:span><text:span text:style-name="T17">opr</text:span><text:span text:style-name="T20">á</text:span><text:span text:style-name="T17">v</text:span><text:span text:style-name="T72"> </text:span><text:span text:style-name="T6">c</text:span><text:span text:style-name="T33">h</text:span><text:span text:style-name="T29">ý</text:span><text:span text:style-name="T17">b</text:span><text:span text:style-name="T73"> </text:span><text:span text:style-name="T1">minu</text:span><text:span text:style-name="T9">l</text:span><text:span text:style-name="T28">ý</text:span><text:span text:style-name="T5">c</text:span><text:span text:style-name="T1">h</text:span><text:span text:style-name="T71"> </text:span><text:span text:style-name="T1">účtov</text:span><text:span text:style-name="T37">n</text:span><text:span text:style-name="T28">ý</text:span><text:span text:style-name="T5">c</text:span><text:span text:style-name="T1">h</text:span><text:span text:style-name="T71"> </text:span><text:span text:style-name="T1">o</text:span><text:span text:style-name="T9">b</text:span><text:span text:style-name="T1">dobí</text:span><text:span text:style-name="T70"> </text:span><text:span text:style-name="T1">v</text:span><text:span text:style-name="T37"> </text:span><text:span text:style-name="T1">b</text:span><text:span text:style-name="T5">e</text:span><text:span text:style-name="T2">ž</text:span><text:span text:style-name="T1">nom účtovnom</text:span><text:span text:style-name="T22"> </text:span><text:span text:style-name="T1">období</text:span><text:span text:style-name="T75"> </text:span><text:span text:style-name="T1">s</text:span><text:span text:style-name="T2"> </text:span><text:span text:style-name="T1">uv</text:span><text:span text:style-name="T2">e</text:span><text:span text:style-name="T1">d</text:span><text:span text:style-name="T5">e</text:span><text:span text:style-name="T1">ním</text:span><text:span text:style-name="T76"> </text:span><text:span text:style-name="T1">vp</text:span><text:span text:style-name="T37">l</text:span><text:span text:style-name="T28">y</text:span><text:span text:style-name="T1">vu</text:span><text:span text:style-name="T75"> </text:span><text:span text:style-name="T1">na</text:span><text:span text:style-name="T22"> </text:span><text:span text:style-name="T1">n</text:span><text:span text:style-name="T2">er</text:span><text:span text:style-name="T1">o</text:span><text:span text:style-name="T2">z</text:span><text:span text:style-name="T1">d</text:span><text:span text:style-name="T5">e</text:span><text:span text:style-name="T1">le</text:span><text:span text:style-name="T2">n</text:span><text:span text:style-name="T1">ý</text:span><text:span text:style-name="T77"> </text:span><text:span text:style-name="T2">z</text:span><text:span text:style-name="T1">isk</text:span><text:span text:style-name="T75"> </text:span><text:span text:style-name="T1">minu</text:span><text:span text:style-name="T9">l</text:span><text:span text:style-name="T28">ý</text:span><text:span text:style-name="T24">c</text:span><text:span text:style-name="T1">h</text:span><text:span text:style-name="T75"> </text:span><text:span text:style-name="T1">rokov</text:span><text:span text:style-name="T22"> </text:span><text:span text:style-name="T5">a</text:span><text:span text:style-name="T1">lebo n</text:span><text:span text:style-name="T5">e</text:span><text:span text:style-name="T1">uhr</text:span><text:span text:style-name="T19">a</text:span><text:span text:style-name="T1">d</text:span><text:span text:style-name="T5">e</text:span><text:span text:style-name="T1">nú</text:span><text:span text:style-name="T78"> </text:span><text:span text:style-name="T1">str</text:span><text:span text:style-name="T5">a</text:span><text:span text:style-name="T1">tu</text:span><text:span text:style-name="T77"> </text:span><text:span text:style-name="T1">minul</text:span><text:span text:style-name="T43">ý</text:span><text:span text:style-name="T2">c</text:span><text:span text:style-name="T1">h</text:span><text:span text:style-name="T78"> </text:span><text:span text:style-name="T1">roko</text:span><text:span text:style-name="T5">v</text:span><text:span text:style-name="T1">;</text:span><text:span text:style-name="T77"> </text:span><text:span text:style-name="T1">súč</text:span><text:span text:style-name="T19">a</text:span><text:span text:style-name="T1">s</text:span><text:span text:style-name="T9">n</text:span><text:span text:style-name="T1">e</text:span><text:span text:style-name="T51"> </text:span><text:span text:style-name="T1">sa</text:span><text:span text:style-name="T79"> </text:span><text:span text:style-name="T1">mô</text:span><text:span text:style-name="T2">ž</text:span><text:span text:style-name="T1">e</text:span><text:span text:style-name="T51"> </text:span><text:span text:style-name="T1">uviesť</text:span><text:span text:style-name="T77"> </text:span><text:span text:style-name="T5">a</text:span><text:span text:style-name="T1">j</text:span><text:span text:style-name="T77"> </text:span><text:span text:style-name="T1">účtovanie</text:span><text:span text:style-name="T51"> </text:span><text:span text:style-name="T1">n</text:span><text:span text:style-name="T5">e</text:span><text:span text:style-name="T32">v</text:span><text:span text:style-name="T13">ý</text:span><text:span text:style-name="T2">z</text:span><text:span text:style-name="T9">n</text:span><text:span text:style-name="T5">a</text:span><text:span text:style-name="T1">m</text:span><text:span text:style-name="T9">n</text:span><text:span text:style-name="T28">ý</text:span><text:span text:style-name="T24">c</text:span><text:span text:style-name="T1">h </text:span><text:span text:style-name="T5">c</text:span><text:span text:style-name="T9">h</text:span><text:span text:style-name="T28">ý</text:span><text:span text:style-name="T1">b</text:span><text:span text:style-name="T80"> </text:span><text:span text:style-name="T1">minu</text:span><text:span text:style-name="T9">l</text:span><text:span text:style-name="T28">ý</text:span><text:span text:style-name="T2">c</text:span><text:span text:style-name="T1">h</text:span><text:span text:style-name="T80"> </text:span><text:span text:style-name="T1">účtov</text:span><text:span text:style-name="T37">n</text:span><text:span text:style-name="T43">ý</text:span><text:span text:style-name="T5">c</text:span><text:span text:style-name="T1">h</text:span><text:span text:style-name="T80"> </text:span><text:span text:style-name="T1">období</text:span><text:span text:style-name="T80"> </text:span><text:span text:style-name="T1">v</text:span><text:span text:style-name="T9"> </text:span><text:span text:style-name="T1">b</text:span><text:span text:style-name="T5">e</text:span><text:span text:style-name="T2">ž</text:span><text:span text:style-name="T1">nom</text:span><text:span text:style-name="T80"> </text:span><text:span text:style-name="T1">účtovnom</text:span><text:span text:style-name="T67"> </text:span><text:span text:style-name="T1">období</text:span><text:span text:style-name="T80"> </text:span><text:span text:style-name="T1">s</text:span><text:span text:style-name="T2"> </text:span><text:span text:style-name="T1">uv</text:span><text:span text:style-name="T5">e</text:span><text:span text:style-name="T1">d</text:span><text:span text:style-name="T5">e</text:span><text:span text:style-name="T1">ním</text:span><text:span text:style-name="T67"> </text:span><text:span text:style-name="T1">vp</text:span><text:span text:style-name="T9">l</text:span><text:span text:style-name="T13">y</text:span><text:span text:style-name="T1">vu</text:span><text:span text:style-name="T80"> </text:span><text:span text:style-name="T1">na </text:span><text:span text:style-name="T9">v</text:span><text:span text:style-name="T28">ý</text:span><text:span text:style-name="T1">sledok hospod</text:span><text:span text:style-name="T2">á</text:span><text:span text:style-name="T1">r</text:span><text:span text:style-name="T19">e</text:span><text:span text:style-name="T1">nia </text:span><text:span text:style-name="T2">b</text:span><text:span text:style-name="T5">e</text:span><text:span text:style-name="T2">ž</text:span><text:span text:style-name="T1">n</text:span><text:span text:style-name="T5">é</text:span><text:span text:style-name="T1">ho</text:span><text:span text:style-name="T2"> </text:span><text:span text:style-name="T1">útovného obdo</text:span><text:span text:style-name="T2">b</text:span><text:span text:style-name="T1">ia:</text:span></text:p>
      <text:p text:style-name="P13"><text:soft-page-break/>Účtovná jednotka neúčtovala o  chybách <text:s/>z minulých účtovných období. Nevýznamné chyby minukých účtovných období účtuje spoločnosť na príslušné účty nákladov a výnosov v bežnom účtovnom období s vplyvom na hospodársky výsledok bežného účtovného obdobia. </text:p>
      <text:h text:style-name="P17" text:outline-level="1"/>
      <text:h text:style-name="P17" text:outline-level="1">Článok III</text:h>
      <text:h text:style-name="P18" text:outline-level="1"/>
      <text:p text:style-name="P16"><text:span text:style-name="T108">In</text:span><text:span text:style-name="T114">f</text:span><text:span text:style-name="T108">o</text:span><text:span text:style-name="T111">r</text:span><text:span text:style-name="T120">m</text:span><text:span text:style-name="T108">á</text:span><text:span text:style-name="T111">c</text:span><text:span text:style-name="T108">ie, ktoré</text:span><text:span text:style-name="T111"> </text:span><text:span text:style-name="T108">vysv</text:span><text:span text:style-name="T114">e</text:span><text:span text:style-name="T108">tľujú a</text:span><text:span text:style-name="T114"> </text:span><text:span text:style-name="T108">dop</text:span><text:span text:style-name="T109">ĺ</text:span><text:span text:style-name="T108">ňa</text:span><text:span text:style-name="T111">j</text:span><text:span text:style-name="T108">ú súv</text:span><text:span text:style-name="T121">a</text:span><text:span text:style-name="T109">h</text:span><text:span text:style-name="T108">u a</text:span><text:span text:style-name="T114"> </text:span><text:span text:style-name="T108">výkaz</text:span><text:span text:style-name="T111"> z</text:span><text:span text:style-name="T108">is</text:span><text:span text:style-name="T114">k</text:span><text:span text:style-name="T108">ov a</text:span><text:span text:style-name="T114"> </text:span><text:span text:style-name="T108">st</text:span><text:span text:style-name="T109">r</text:span><text:span text:style-name="T108">át</text:span></text:p>
      <text:p text:style-name="P15"/>
      <text:list xml:id="list1974701663599630073" text:style-name="WWNum8">
        <text:list-item>
          <text:p text:style-name="P43"><text:span text:style-name="T35">I</text:span><text:span text:style-name="T9">n</text:span><text:span text:style-name="T1">fo</text:span><text:span text:style-name="T19">r</text:span><text:span text:style-name="T1">má</text:span><text:span text:style-name="T19">c</text:span><text:span text:style-name="T9">i</text:span><text:span text:style-name="T1">a</text:span><text:span text:style-name="T55"> </text:span><text:span text:style-name="T1">o sume</text:span><text:span text:style-name="T55"> </text:span><text:span text:style-name="T1">a</text:span><text:span text:style-name="T5"> </text:span><text:span text:style-name="T1">d</text:span><text:span text:style-name="T9">ô</text:span><text:span text:style-name="T1">vodo</text:span><text:span text:style-name="T5">c</text:span><text:span text:style-name="T1">h</text:span><text:span text:style-name="T55"> </text:span><text:span text:style-name="T1">v</text:span><text:span text:style-name="T2">z</text:span><text:span text:style-name="T1">niku jednotli</text:span><text:span text:style-name="T43">v</text:span><text:span text:style-name="T28">ý</text:span><text:span text:style-name="T2">c</text:span><text:span text:style-name="T1">h</text:span><text:span text:style-name="T55"> </text:span><text:span text:style-name="T1">polo</text:span><text:span text:style-name="T2">ž</text:span><text:span text:style-name="T1">iek</text:span><text:span text:style-name="T55"> </text:span><text:span text:style-name="T41">n</text:span><text:span text:style-name="T7">á</text:span><text:span text:style-name="T41">kladov</text:span><text:span text:style-name="T57"> </text:span><text:span text:style-name="T7">a</text:span><text:span text:style-name="T41">lebo</text:span><text:span text:style-name="T57"> </text:span><text:span text:style-name="T11">v</text:span><text:span text:style-name="T30">ý</text:span><text:span text:style-name="T41">nosov</text:span><text:span text:style-name="T1">, ktoré</text:span><text:span text:style-name="T81"> </text:span><text:span text:style-name="T1">majú</text:span><text:span text:style-name="T82"> </text:span><text:span text:style-name="T34">v</text:span><text:span text:style-name="T31">ý</text:span><text:span text:style-name="T106">nimoč</text:span><text:span text:style-name="T34">n</text:span><text:span text:style-name="T106">ý</text:span><text:span text:style-name="T85"> </text:span><text:span text:style-name="T106">rozs</text:span><text:span text:style-name="T8">a</text:span><text:span text:style-name="T106">h</text:span><text:span text:style-name="T83"> </text:span><text:span text:style-name="T8">a</text:span><text:span text:style-name="T106">lebo</text:span><text:span text:style-name="T83"> </text:span><text:span text:style-name="T34">v</text:span><text:span text:style-name="T31">ý</text:span><text:span text:style-name="T106">s</text:span><text:span text:style-name="T34">k</text:span><text:span text:style-name="T15">y</text:span><text:span text:style-name="T106">t,</text:span><text:span text:style-name="T87"> </text:span><text:span text:style-name="T9">n</text:span><text:span text:style-name="T2">a</text:span><text:span text:style-name="T1">p</text:span><text:span text:style-name="T5">r</text:span><text:span text:style-name="T1">íkl</text:span><text:span text:style-name="T5">a</text:span><text:span text:style-name="T1">d</text:span><text:span text:style-name="T82"> </text:span><text:span text:style-name="T9">v</text:span><text:span text:style-name="T28">ý</text:span><text:span text:style-name="T1">no</text:span><text:span text:style-name="T32">s</text:span><text:span text:style-name="T1">y</text:span><text:span text:style-name="T23"> </text:span><text:span text:style-name="T1">z</text:span><text:span text:style-name="T52"> </text:span><text:span text:style-name="T1">p</text:span><text:span text:style-name="T5">re</text:span><text:span text:style-name="T9">d</text:span><text:span text:style-name="T5">a</text:span><text:span text:style-name="T9">j</text:span><text:span text:style-name="T1">a</text:span><text:span text:style-name="T81"> </text:span><text:span text:style-name="T1">podn</text:span><text:span text:style-name="T2">i</text:span><text:span text:style-name="T1">ku</text:span><text:span text:style-name="T82"> </text:span><text:span text:style-name="T5">a</text:span><text:span text:style-name="T1">lebo </text:span><text:span text:style-name="T5">ča</text:span><text:span text:style-name="T1">sti</text:span><text:span text:style-name="T81"> </text:span><text:span text:style-name="T1">podniku,</text:span><text:span text:style-name="T84"> </text:span><text:span text:style-name="T1">n</text:span><text:span text:style-name="T5">á</text:span><text:span text:style-name="T1">k</text:span><text:span text:style-name="T9">l</text:span><text:span text:style-name="T5">a</text:span><text:span text:style-name="T32">d</text:span><text:span text:style-name="T1">y</text:span><text:span text:style-name="T23"> </text:span><text:span text:style-name="T1">z</text:span><text:span text:style-name="T24"> </text:span><text:span text:style-name="T1">dôvodu</text:span><text:span text:style-name="T84"> </text:span><text:span text:style-name="T1">p</text:span><text:span text:style-name="T5">re</text:span><text:span text:style-name="T1">d</text:span><text:span text:style-name="T5">a</text:span><text:span text:style-name="T1">ja</text:span><text:span text:style-name="T82"> </text:span><text:span text:style-name="T1">podniku</text:span><text:span text:style-name="T84"> </text:span><text:span text:style-name="T5">a</text:span><text:span text:style-name="T1">lebo</text:span><text:span text:style-name="T82"> </text:span><text:span text:style-name="T5">ča</text:span><text:span text:style-name="T1">sti</text:span><text:span text:style-name="T81"> </text:span><text:span text:style-name="T1">podniku,</text:span><text:span text:style-name="T86"> </text:span><text:span text:style-name="T1">ško</text:span><text:span text:style-name="T9">d</text:span><text:span text:style-name="T1">y</text:span><text:span text:style-name="T26"> </text:span><text:span text:style-name="T1">z</text:span><text:span text:style-name="T37"> </text:span><text:span text:style-name="T1">dôvo</text:span><text:span text:style-name="T9">du </text:span><text:span text:style-name="T2">ž</text:span><text:span text:style-name="T1">ivel</text:span><text:span text:style-name="T9">n</text:span><text:span text:style-name="T28">ý</text:span><text:span text:style-name="T5">c</text:span><text:span text:style-name="T1">h poh</text:span><text:span text:style-name="T5">r</text:span><text:span text:style-name="T1">ôm:</text:span></text:p>
        </text:list-item>
      </text:list>
      <text:p text:style-name="P27"><text:s text:c="2"/></text:p>
      <text:p text:style-name="P26"><text:s text:c="6"/>Účtovná jednotka nemá náplň na túto položku.</text:p>
      <text:p text:style-name="P26"/>
      <text:p text:style-name="P25"><text:span text:style-name="T35">2.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text:span><text:span text:style-name="T3">z</text:span><text:span text:style-name="T6">á</text:span><text:span text:style-name="T17">v</text:span><text:span text:style-name="T6">ä</text:span><text:span text:style-name="T3">z</text:span><text:span text:style-name="T17">ko</text:span><text:span text:style-name="T6">c</text:span><text:span text:style-name="T17">h</text:span><text:span text:style-name="T1">,</text:span><text:span text:style-name="T9"> </text:span><text:span text:style-name="T1">a to:</text:span></text:p>
      <text:p text:style-name="P27"/>
      <text:p text:style-name="P25"><text:span text:style-name="T5">- ce</text:span><text:span text:style-name="T1">lkovej sume</text:span><text:span text:style-name="T5"> </text:span><text:span text:style-name="T2">z</text:span><text:span text:style-name="T5">á</text:span><text:span text:style-name="T1">v</text:span><text:span text:style-name="T5">ä</text:span><text:span text:style-name="T2">z</text:span><text:span text:style-name="T1">kov so </text:span><text:span text:style-name="T2">z</text:span><text:span text:style-name="T1">ostatkovou dobou sp</text:span><text:span text:style-name="T19">l</text:span><text:span text:style-name="T5">a</text:span><text:span text:style-name="T1">tnosti dlhšou </text:span><text:span text:style-name="T5">a</text:span><text:span text:style-name="T1">ko p</text:span><text:span text:style-name="T5">ä</text:span><text:span text:style-name="T1">ť rokov:</text:span></text:p>
      <text:p text:style-name="P25"><text:span text:style-name="T1"><text:s text:c="2"/></text:span><text:span text:style-name="T35">Účtovná jednotka nemá náplň na túto položku.</text:span></text:p>
      <text:p text:style-name="P27"/>
      <text:p text:style-name="P41"><text:span text:style-name="T5">- ce</text:span><text:span text:style-name="T1">lkovej sume</text:span><text:span text:style-name="T5"> </text:span><text:span text:style-name="T2">z</text:span><text:span text:style-name="T5">á</text:span><text:span text:style-name="T1">v</text:span><text:span text:style-name="T5">ä</text:span><text:span text:style-name="T2">z</text:span><text:span text:style-name="T1">kov so </text:span><text:span text:style-name="T2">z</text:span><text:span text:style-name="T1">ostatkovou dobou sp</text:span><text:span text:style-name="T19">l</text:span><text:span text:style-name="T5">a</text:span><text:span text:style-name="T1">tnosti jeden až p</text:span><text:span text:style-name="T5">ä</text:span><text:span text:style-name="T1">ť rokov:</text:span></text:p>
      <text:p text:style-name="P27"><text:s text:c="2"/><text:span text:style-name="T124">Účtovná jednotka nemá náplň na túto položku.</text:span></text:p>
      <text:p text:style-name="P27"><text:span text:style-name="T124"/></text:p>
      <text:p text:style-name="P25"><text:span text:style-name="T5">- ce</text:span><text:span text:style-name="T1">lkovej sume</text:span><text:span text:style-name="T5"> </text:span><text:span text:style-name="T2">z</text:span><text:span text:style-name="T5">a</text:span><text:span text:style-name="T1">b</text:span><text:span text:style-name="T5">e</text:span><text:span text:style-name="T2">z</text:span><text:span text:style-name="T1">p</text:span><text:span text:style-name="T5">e</text:span><text:span text:style-name="T2">če</text:span><text:span text:style-name="T9">n</text:span><text:span text:style-name="T28">ý</text:span><text:span text:style-name="T5">c</text:span><text:span text:style-name="T1">h </text:span><text:span text:style-name="T2">z</text:span><text:span text:style-name="T5">á</text:span><text:span text:style-name="T9">v</text:span><text:span text:style-name="T5">ä</text:span><text:span text:style-name="T2">z</text:span><text:span text:style-name="T1">kov,</text:span><text:span text:style-name="T9"> </text:span><text:span text:style-name="T1">opis</text:span><text:span text:style-name="T2"> </text:span><text:span text:style-name="T1">a</text:span><text:span text:style-name="T5"> </text:span><text:span text:style-name="T1">spôso</text:span><text:span text:style-name="T9">b</text:span><text:span text:style-name="T1">y</text:span><text:span text:style-name="T28"> </text:span><text:span text:style-name="T2">z</text:span><text:span text:style-name="T5">a</text:span><text:span text:style-name="T1">b</text:span><text:span text:style-name="T5">e</text:span><text:span text:style-name="T2">z</text:span><text:span text:style-name="T1">p</text:span><text:span text:style-name="T5">eče</text:span><text:span text:style-name="T1">nia z</text:span><text:span text:style-name="T5">á</text:span><text:span text:style-name="T1">v</text:span><text:span text:style-name="T2">äz</text:span><text:span text:style-name="T1">kov:</text:span></text:p>
      <text:p text:style-name="P26"><text:s/>Účtovná jednotka nemá náplň na túto položku</text:p>
      <text:p text:style-name="P38"><text:span text:style-name="T36"/></text:p>
      <text:p text:style-name="P42"><text:span text:style-name="T36">3. 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vlast</text:span><text:span text:style-name="T33">n</text:span><text:span text:style-name="T29">ý</text:span><text:span text:style-name="T6">c</text:span><text:span text:style-name="T17">h </text:span><text:span text:style-name="T3">a</text:span><text:span text:style-name="T17">k</text:span><text:span text:style-name="T6">c</text:span><text:span text:style-name="T17">iá</text:span><text:span text:style-name="T20">c</text:span><text:span text:style-name="T17">h</text:span><text:span text:style-name="T1">, a to najmä – dôvod n</text:span><text:span text:style-name="T5">a</text:span><text:span text:style-name="T1">dobudnutia</text:span><text:span text:style-name="T5"> </text:span><text:span text:style-name="T1">vl</text:span><text:span text:style-name="T2">a</text:span><text:span text:style-name="T1">st</text:span><text:span text:style-name="T9">n</text:span><text:span text:style-name="T28">ý</text:span><text:span text:style-name="T5">c</text:span><text:span text:style-name="T1">h </text:span><text:span text:style-name="T5">a</text:span><text:span text:style-name="T9">k</text:span><text:span text:style-name="T5">c</text:span><text:span text:style-name="T1">ií, po</text:span><text:span text:style-name="T5">če</text:span><text:span text:style-name="T1">t</text:span><text:span text:style-name="T61"> </text:span><text:span text:style-name="T1">a</text:span><text:span text:style-name="T61"> </text:span><text:span text:style-name="T1">menovitá</text:span><text:span text:style-name="T63"> </text:span><text:span text:style-name="T1">hod</text:span><text:span text:style-name="T9">n</text:span><text:span text:style-name="T1">ota</text:span><text:span text:style-name="T63"> </text:span><text:span text:style-name="T1">n</text:span><text:span text:style-name="T5">a</text:span><text:span text:style-name="T1">dobudnu</text:span><text:span text:style-name="T37">t</text:span><text:span text:style-name="T28">ý</text:span><text:span text:style-name="T5">c</text:span><text:span text:style-name="T1">h</text:span><text:span text:style-name="T63"> </text:span><text:span text:style-name="T1">v</text:span><text:span text:style-name="T9">l</text:span><text:span text:style-name="T5">a</text:span><text:span text:style-name="T9">s</text:span><text:span text:style-name="T1">t</text:span><text:span text:style-name="T9">n</text:span><text:span text:style-name="T28">ý</text:span><text:span text:style-name="T5">c</text:span><text:span text:style-name="T1">h</text:span><text:span text:style-name="T65"> </text:span><text:span text:style-name="T5">a</text:span><text:span text:style-name="T1">k</text:span><text:span text:style-name="T5">c</text:span><text:span text:style-name="T1">ií a</text:span><text:span text:style-name="T5"> </text:span><text:span text:style-name="T1">po</text:span><text:span text:style-name="T5">e</text:span><text:span text:style-name="T1">t</text:span><text:span text:style-name="T58"> </text:span><text:span text:style-name="T1">a</text:span><text:span text:style-name="T5"> </text:span><text:span text:style-name="T1">me</text:span><text:span text:style-name="T2">n</text:span><text:span text:style-name="T1">ovitá</text:span><text:span text:style-name="T52"> </text:span><text:span text:style-name="T1">hodnota</text:span><text:span text:style-name="T52"> </text:span><text:span text:style-name="T1">p</text:span><text:span text:style-name="T2">r</text:span><text:span text:style-name="T5">e</text:span><text:span text:style-name="T1">v</text:span><text:span text:style-name="T5">e</text:span><text:span text:style-name="T1">d</text:span><text:span text:style-name="T2">e</text:span><text:span text:style-name="T9">n</text:span><text:span text:style-name="T28">ý</text:span><text:span text:style-name="T5">c</text:span><text:span text:style-name="T1">h</text:span><text:span text:style-name="T80"> </text:span><text:span text:style-name="T1">vlast</text:span><text:span text:style-name="T32">n</text:span><text:span text:style-name="T28">ý</text:span><text:span text:style-name="T5">c</text:span><text:span text:style-name="T1">h</text:span><text:span text:style-name="T80"> </text:span><text:span text:style-name="T5">a</text:span><text:span text:style-name="T1">k</text:span><text:span text:style-name="T5">c</text:span><text:span text:style-name="T1">ií, p</text:span><text:span text:style-name="T5">r</text:span><text:span text:style-name="T1">ičom</text:span><text:span text:style-name="T82"> </text:span><text:span text:style-name="T1">sa</text:span><text:span text:style-name="T82"> </text:span><text:span text:style-name="T1">uv</text:span><text:span text:style-name="T5">á</text:span><text:span text:style-name="T1">d</text:span><text:span text:style-name="T2">z</text:span><text:span text:style-name="T1">a</text:span><text:span text:style-name="T81"> </text:span><text:span text:style-name="T1">p</text:span><text:span text:style-name="T5">e</text:span><text:span text:style-name="T1">r</text:span><text:span text:style-name="T19">c</text:span><text:span text:style-name="T5">e</text:span><text:span text:style-name="T1">ntu</text:span><text:span text:style-name="T2">á</text:span><text:span text:style-name="T1">lna</text:span><text:span text:style-name="T82"> </text:span><text:span text:style-name="T1">hodnota</text:span><text:span text:style-name="T82"> </text:span><text:span text:style-name="T9">t</text:span><text:span text:style-name="T28">ý</text:span><text:span text:style-name="T5">c</text:span><text:span text:style-name="T1">hto</text:span><text:span text:style-name="T86"> </text:span><text:span text:style-name="T1">vlast</text:span><text:span text:style-name="T9">n</text:span><text:span text:style-name="T28">ý</text:span><text:span text:style-name="T5">c</text:span><text:span text:style-name="T1">h </text:span><text:span text:style-name="T5">a</text:span><text:span text:style-name="T1">k</text:span><text:span text:style-name="T5">c</text:span><text:span text:style-name="T1">ií na</text:span><text:span text:style-name="T5"> </text:span><text:span text:style-name="T1">upísanom </text:span><text:span text:style-name="T2">z</text:span><text:span text:style-name="T5">á</text:span><text:span text:style-name="T1">kla</text:span><text:span text:style-name="T2">d</text:span><text:span text:style-name="T1">nom imaní. Po</text:span><text:span text:style-name="T5">če</text:span><text:span text:style-name="T1">t</text:span><text:span text:style-name="T88"> </text:span><text:span text:style-name="T1">a</text:span><text:span text:style-name="T5"> </text:span><text:span text:style-name="T1">hodnota,</text:span><text:span text:style-name="T89"> </text:span><text:span text:style-name="T2">z</text:span><text:span text:style-name="T1">a</text:span><text:span text:style-name="T89"> </text:span><text:span text:style-name="T1">kto</text:span><text:span text:style-name="T2">r</text:span><text:span text:style-name="T1">ú</text:span><text:span text:style-name="T88"> </text:span><text:span text:style-name="T1">sa</text:span><text:span text:style-name="T89"> </text:span><text:span text:style-name="T1">vlastné</text:span><text:span text:style-name="T89"> </text:span><text:span text:style-name="T5">a</text:span><text:span text:style-name="T1">k</text:span><text:span text:style-name="T5">c</text:span><text:span text:style-name="T1">ie</text:span><text:span text:style-name="T89"> </text:span><text:span text:style-name="T1">p</text:span><text:span text:style-name="T9">o</text:span><text:span text:style-name="T5">ča</text:span><text:span text:style-name="T1">s</text:span><text:span text:style-name="T90"> </text:span><text:span text:style-name="T1">útovného</text:span><text:span text:style-name="T89"> </text:span><text:span text:style-name="T1">obdobia</text:span><text:span text:style-name="T89"> </text:span><text:span text:style-name="T1">n</text:span><text:span text:style-name="T5">a</text:span><text:span text:style-name="T9">d</text:span><text:span text:style-name="T1">obudli a</text:span><text:span text:style-name="T5"> </text:span><text:span text:style-name="T1">po</text:span><text:span text:style-name="T5">če</text:span><text:span text:style-name="T1">t</text:span><text:span text:style-name="T91"> </text:span><text:span text:style-name="T1">a</text:span><text:span text:style-name="T5"> </text:span><text:span text:style-name="T1">hodnota,</text:span><text:span text:style-name="T46"> </text:span><text:span text:style-name="T2">z</text:span><text:span text:style-name="T1">a</text:span><text:span text:style-name="T92"> </text:span><text:span text:style-name="T1">kt</text:span><text:span text:style-name="T9">o</text:span><text:span text:style-name="T1">rú</text:span><text:span text:style-name="T46"> </text:span><text:span text:style-name="T1">sa</text:span><text:span text:style-name="T92"> </text:span><text:span text:style-name="T1">vlastné</text:span><text:span text:style-name="T92"> </text:span><text:span text:style-name="T5">a</text:span><text:span text:style-name="T1">k</text:span><text:span text:style-name="T5">c</text:span><text:span text:style-name="T1">ie</text:span><text:span text:style-name="T92"> </text:span><text:span text:style-name="T1">po</text:span><text:span text:style-name="T5">ča</text:span><text:span text:style-name="T1">s</text:span><text:span text:style-name="T91"> </text:span><text:span text:style-name="T1">útovného</text:span><text:span text:style-name="T92"> </text:span><text:span text:style-name="T1">obdobia</text:span><text:span text:style-name="T46"> </text:span><text:span text:style-name="T1">p</text:span><text:span text:style-name="T2">r</text:span><text:span text:style-name="T5">e</text:span><text:span text:style-name="T9">v</text:span><text:span text:style-name="T1">iedli na</text:span><text:span text:style-name="T5"> </text:span><text:span text:style-name="T1">inú osobu. Poč</text:span><text:span text:style-name="T5">et a </text:span><text:span text:style-name="T1">menovitá hodnota a hodnote,</text:span><text:span text:style-name="T73"> </text:span><text:span text:style-name="T2">z</text:span><text:span text:style-name="T1">a</text:span><text:span text:style-name="T73"> </text:span><text:span text:style-name="T1">ktorú</text:span><text:span text:style-name="T73"> </text:span><text:span text:style-name="T9">s</text:span><text:span text:style-name="T1">a</text:span><text:span text:style-name="T73"> </text:span><text:span text:style-name="T1">vlastné</text:span><text:span text:style-name="T73"> </text:span><text:span text:style-name="T5">a</text:span><text:span text:style-name="T9">k</text:span><text:span text:style-name="T5">c</text:span><text:span text:style-name="T1">ie</text:span><text:span text:style-name="T73"> </text:span><text:span text:style-name="T1">n</text:span><text:span text:style-name="T5">a</text:span><text:span text:style-name="T1">dob</text:span><text:span text:style-name="T9">u</text:span><text:span text:style-name="T1">dli</text:span><text:span text:style-name="T93"> </text:span><text:span text:style-name="T1">a</text:span><text:span text:style-name="T73"> </text:span><text:span text:style-name="T1">ktoré útovná</text:span><text:span text:style-name="T49"> </text:span><text:span text:style-name="T1">jednotka</text:span><text:span text:style-name="T49"> </text:span><text:span text:style-name="T1">má</text:span><text:span text:style-name="T51"> </text:span><text:span text:style-name="T1">v</text:span><text:span text:style-name="T77"> </text:span><text:span text:style-name="T1">d</text:span><text:span text:style-name="T5">r</text:span><text:span text:style-name="T2">ž</text:span><text:span text:style-name="T1">be</text:span><text:span text:style-name="T49"> </text:span><text:span text:style-name="T1">k</text:span><text:span text:style-name="T9"> </text:span><text:span text:style-name="T1">posl</text:span><text:span text:style-name="T5">e</text:span><text:span text:style-name="T1">dn</text:span><text:span text:style-name="T5">é</text:span><text:span text:style-name="T1">mu</text:span><text:span text:style-name="T50"> </text:span><text:span text:style-name="T1">dňu</text:span><text:span text:style-name="T77"> </text:span><text:span text:style-name="T1">útovného</text:span><text:span text:style-name="T49"> </text:span><text:span text:style-name="T1">obdobia;</text:span><text:span text:style-name="T77"> </text:span><text:span text:style-name="T1">u</text:span><text:span text:style-name="T9">v</text:span><text:span text:style-name="T5">á</text:span><text:span text:style-name="T1">d</text:span><text:span text:style-name="T2">z</text:span><text:span text:style-name="T1">a</text:span><text:span text:style-name="T49"> </text:span><text:span text:style-name="T1">sa</text:span><text:span text:style-name="T49"> </text:span><text:span text:style-name="T5">a</text:span><text:span text:style-name="T1">j ich p</text:span><text:span text:style-name="T19">e</text:span><text:span text:style-name="T1">rc</text:span><text:span text:style-name="T5">e</text:span><text:span text:style-name="T1">ntuál</text:span><text:span text:style-name="T32">n</text:span><text:span text:style-name="T1">y</text:span><text:span text:style-name="T28"> </text:span><text:span text:style-name="T1">po</text:span><text:span text:style-name="T2">d</text:span><text:span text:style-name="T1">iel </text:span><text:span text:style-name="T9">n</text:span><text:span text:style-name="T1">a</text:span><text:span text:style-name="T5"> </text:span><text:span text:style-name="T1">upísanom </text:span><text:span text:style-name="T2">z</text:span><text:span text:style-name="T5">á</text:span><text:span text:style-name="T1">kladnom im</text:span><text:span text:style-name="T5">a</text:span><text:span text:style-name="T1">ní:</text:span></text:p>
      <text:p text:style-name="P27"/>
      <text:p text:style-name="P26"><text:s text:c="5"/>Účtovná jednotka nemá náplň na túto položku</text:p>
      <text:p text:style-name="P27"/>
      <text:p text:style-name="P25"><text:span text:style-name="T1">4.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o</text:span><text:span text:style-name="T3">r</text:span><text:span text:style-name="T44">g</text:span><text:span text:style-name="T6">á</text:span><text:span text:style-name="T17">n</text:span><text:span text:style-name="T10">o</text:span><text:span text:style-name="T6">c</text:span><text:span text:style-name="T17">h </text:span><text:span text:style-name="T10">úč</text:span><text:span text:style-name="T17">tovnej jednot</text:span><text:span text:style-name="T10">k</text:span><text:span text:style-name="T29">y</text:span><text:span text:style-name="T1">,</text:span><text:span text:style-name="T9"> </text:span><text:span text:style-name="T1">a to:</text:span></text:p>
      <text:p text:style-name="P27"/>
      <text:list xml:id="list7113432635780762879" text:style-name="WWNum9">
        <text:list-item>
          <text:p text:style-name="P44"><text:span text:style-name="T9">v</text:span><text:span text:style-name="T28">ý</text:span><text:span text:style-name="T1">ške</text:span><text:span text:style-name="T22"> </text:span><text:span text:style-name="T1">jednotli</text:span><text:span text:style-name="T9">v</text:span><text:span text:style-name="T28">ý</text:span><text:span text:style-name="T2">c</text:span><text:span text:style-name="T1">h</text:span><text:span text:style-name="T26"> </text:span><text:span text:style-name="T1">d</text:span><text:span text:style-name="T5">r</text:span><text:span text:style-name="T1">u</text:span><text:span text:style-name="T9">h</text:span><text:span text:style-name="T1">ov</text:span><text:span text:style-name="T26"> </text:span><text:span text:style-name="T2">z</text:span><text:span text:style-name="T5">á</text:span><text:span text:style-name="T1">ruk</text:span><text:span text:style-name="T23"> </text:span><text:span text:style-name="T5">a</text:span><text:span text:style-name="T1">lebo</text:span><text:span text:style-name="T26"> </text:span><text:span text:style-name="T1">i</text:span><text:span text:style-name="T9">n</text:span><text:span text:style-name="T13">ý</text:span><text:span text:style-name="T5">c</text:span><text:span text:style-name="T1">h</text:span><text:span text:style-name="T26"> </text:span><text:span text:style-name="T2">za</text:span><text:span text:style-name="T1">b</text:span><text:span text:style-name="T5">e</text:span><text:span text:style-name="T2">z</text:span><text:span text:style-name="T1">p</text:span><text:span text:style-name="T5">eče</text:span><text:span text:style-name="T1">ní</text:span><text:span text:style-name="T27"> </text:span><text:span text:style-name="T1">pos</text:span><text:span text:style-name="T9">k</text:span><text:span text:style-name="T28">y</text:span><text:span text:style-name="T1">tnu</text:span><text:span text:style-name="T37">t</text:span><text:span text:style-name="T28">ý</text:span><text:span text:style-name="T5">c</text:span><text:span text:style-name="T1">h</text:span><text:span text:style-name="T23"> </text:span><text:span text:style-name="T1">p</text:span><text:span text:style-name="T5">r</text:span><text:span text:style-name="T1">e </text:span><text:span text:style-name="T22">č</text:span><text:span text:style-name="T1">lenov štatutá</text:span><text:span text:style-name="T19">r</text:span><text:span text:style-name="T1">n</text:span><text:span text:style-name="T5">e</text:span><text:span text:style-name="T1">ho</text:span><text:span text:style-name="T49"> </text:span><text:span text:style-name="T1">o</text:span><text:span text:style-name="T2">r</text:span><text:span text:style-name="T1">g</text:span><text:span text:style-name="T5">á</text:span><text:span text:style-name="T1">nu, </text:span><text:span text:style-name="T49"><text:s/></text:span><text:span text:style-name="T1">d</text:span><text:span text:style-name="T9">o</text:span><text:span text:style-name="T2">z</text:span><text:span text:style-name="T1">o</text:span><text:span text:style-name="T5">r</text:span><text:span text:style-name="T1">n</text:span><text:span text:style-name="T5">é</text:span><text:span text:style-name="T1">ho </text:span><text:span text:style-name="T49"><text:s/></text:span><text:span text:style-name="T1">o</text:span><text:span text:style-name="T2">r</text:span><text:span text:style-name="T43">g</text:span><text:span text:style-name="T5">á</text:span><text:span text:style-name="T1">nu </text:span><text:span text:style-name="T77"><text:s/></text:span><text:span text:style-name="T1">a </text:span><text:span text:style-name="T49"><text:s/></text:span><text:span text:style-name="T1">i</text:span><text:span text:style-name="T9">n</text:span><text:span text:style-name="T5">é</text:span><text:span text:style-name="T9">h</text:span><text:span text:style-name="T1">o </text:span><text:span text:style-name="T49"><text:s/></text:span><text:span text:style-name="T1">o</text:span><text:span text:style-name="T2">r</text:span><text:span text:style-name="T43">g</text:span><text:span text:style-name="T5">á</text:span><text:span text:style-name="T1">nu </text:span><text:span text:style-name="T77"><text:s/></text:span><text:span text:style-name="T1">účtovnej </text:span><text:span text:style-name="T49"><text:s/></text:span><text:span text:style-name="T1">je</text:span><text:span text:style-name="T2">d</text:span><text:span text:style-name="T1">not</text:span><text:span text:style-name="T9">k</text:span><text:span text:style-name="T28">y</text:span><text:span text:style-name="T1">, </text:span><text:span text:style-name="T77"><text:s/></text:span><text:span text:style-name="T1">a</text:span><text:span text:style-name="T37"> </text:span><text:span text:style-name="T1">to v člen</text:span><text:span text:style-name="T19">e</text:span><text:span text:style-name="T1">ní </text:span><text:span text:style-name="T2">z</text:span><text:span text:style-name="T1">a</text:span><text:span text:style-name="T5"> </text:span><text:span text:style-name="T1">jednotlivé</text:span><text:span text:style-name="T5"> </text:span><text:span text:style-name="T1">o</text:span><text:span text:style-name="T2">r</text:span><text:span text:style-name="T43">g</text:span><text:span text:style-name="T5">á</text:span><text:span text:style-name="T32">n</text:span><text:span text:style-name="T28">y:</text:span></text:p>
        </text:list-item>
      </text:list>
      <text:p text:style-name="P31"/>
      <text:p text:style-name="P26">Účtovná jednotka nemá náplň na túto položku</text:p>
      <text:p text:style-name="P27"/>
      <text:list xml:id="list37543812" text:continue-numbering="true" text:style-name="WWNum9">
        <text:list-item>
          <text:p text:style-name="P44"><text:span text:style-name="T1">pô</text:span><text:span text:style-name="T2">ž</text:span><text:span text:style-name="T1">ičk</text:span><text:span text:style-name="T19">á</text:span><text:span text:style-name="T5">c</text:span><text:span text:style-name="T1">h </text:span><text:span text:style-name="T77"><text:s/></text:span><text:span text:style-name="T1">pos</text:span><text:span text:style-name="T32">k</text:span><text:span text:style-name="T28">y</text:span><text:span text:style-name="T1">tnu</text:span><text:span text:style-name="T24">t</text:span><text:span text:style-name="T28">ý</text:span><text:span text:style-name="T2">c</text:span><text:span text:style-name="T1">h </text:span><text:span text:style-name="T79"><text:s/></text:span><text:span text:style-name="T1">členom </text:span><text:span text:style-name="T77"><text:s/></text:span><text:span text:style-name="T1">štatut</text:span><text:span text:style-name="T2">á</text:span><text:span text:style-name="T1">rn</text:span><text:span text:style-name="T19">e</text:span><text:span text:style-name="T1">ho </text:span><text:span text:style-name="T79"><text:s/></text:span><text:span text:style-name="T1">o</text:span><text:span text:style-name="T5">r</text:span><text:span text:style-name="T1">g</text:span><text:span text:style-name="T5">á</text:span><text:span text:style-name="T1">nu, </text:span><text:span text:style-name="T77"><text:s/></text:span><text:span text:style-name="T1">do</text:span><text:span text:style-name="T2">z</text:span><text:span text:style-name="T1">o</text:span><text:span text:style-name="T5">r</text:span><text:span text:style-name="T1">n</text:span><text:span text:style-name="T5">é</text:span><text:span text:style-name="T1">ho </text:span><text:span text:style-name="T78"><text:s/></text:span><text:span text:style-name="T1">o</text:span><text:span text:style-name="T2">r</text:span><text:span text:style-name="T1">g</text:span><text:span text:style-name="T5">á</text:span><text:span text:style-name="T1">nu </text:span><text:span text:style-name="T79"><text:s/></text:span><text:span text:style-name="T1">a</text:span><text:span text:style-name="T5"> </text:span><text:span text:style-name="T1">iného o</text:span><text:span text:style-name="T5">r</text:span><text:span text:style-name="T1">g</text:span><text:span text:style-name="T5">á</text:span><text:span text:style-name="T1">nu účtovnej jednot</text:span><text:span text:style-name="T32">k</text:span><text:span text:style-name="T1">y</text:span><text:span text:style-name="T43"> </text:span><text:span text:style-name="T1">a</text:span><text:span text:style-name="T5"> </text:span><text:span text:style-name="T1">to - </text:span><text:span text:style-name="T5">ce</text:span><text:span text:style-name="T1">lková </text:span><text:span text:style-name="T73"><text:s/></text:span><text:span text:style-name="T1">suma </text:span><text:span text:style-name="T73"><text:s/></text:span><text:span text:style-name="T1">pos</text:span><text:span text:style-name="T9">k</text:span><text:span text:style-name="T28">y</text:span><text:span text:style-name="T1">t</text:span><text:span text:style-name="T9">n</text:span><text:span text:style-name="T1">u</text:span><text:span text:style-name="T9">t</text:span><text:span text:style-name="T28">ý</text:span><text:span text:style-name="T5">c</text:span><text:span text:style-name="T1">h </text:span><text:span text:style-name="T73"><text:s/></text:span><text:span text:style-name="T1">pô</text:span><text:span text:style-name="T2">ž</text:span><text:span text:style-name="T1">iči</text:span><text:span text:style-name="T5">e</text:span><text:span text:style-name="T1">k </text:span><text:span text:style-name="T94"><text:s/></text:span><text:span text:style-name="T1">k posl</text:span><text:span text:style-name="T5">e</text:span><text:span text:style-name="T1">dn</text:span><text:span text:style-name="T5">é</text:span><text:span text:style-name="T1">mu </text:span><text:span text:style-name="T93"><text:s/></text:span><text:span text:style-name="T1">dňu </text:span><text:span text:style-name="T73"><text:s/></text:span><text:span text:style-name="T1">účtovného </text:span><text:span text:style-name="T73"><text:s/></text:span><text:span text:style-name="T1">obdobia v člen</text:span><text:span text:style-name="T19">e</text:span><text:span text:style-name="T1">ní </text:span><text:span text:style-name="T2">z</text:span><text:span text:style-name="T1">a</text:span><text:span text:style-name="T5"> </text:span><text:span text:style-name="T1">jednotl</text:span><text:span text:style-name="T2">i</text:span><text:span text:style-name="T1">vé</text:span><text:span text:style-name="T5"> </text:span><text:span text:style-name="T1">o</text:span><text:span text:style-name="T2">r</text:span><text:span text:style-name="T43">g</text:span><text:span text:style-name="T5">á</text:span><text:span text:style-name="T32">n</text:span><text:span text:style-name="T28">y a </text:span><text:span text:style-name="T5">ce</text:span><text:span text:style-name="T1">lková</text:span><text:span text:style-name="T95"> </text:span><text:span text:style-name="T1">suma</text:span><text:span text:style-name="T95"> </text:span><text:span text:style-name="T1">splat</text:span><text:span text:style-name="T5">e</text:span><text:span text:style-name="T32">n</text:span><text:span text:style-name="T28">ý</text:span><text:span text:style-name="T2">c</text:span><text:span text:style-name="T1">h</text:span><text:span text:style-name="T46"> </text:span><text:span text:style-name="T1">pô</text:span><text:span text:style-name="T2">ž</text:span><text:span text:style-name="T1">iči</text:span><text:span text:style-name="T5">e</text:span><text:span text:style-name="T1">k</text:span><text:span text:style-name="T42"> </text:span><text:span text:style-name="T1">k posl</text:span><text:span text:style-name="T5">e</text:span><text:span text:style-name="T1">dn</text:span><text:span text:style-name="T5">é</text:span><text:span text:style-name="T1">mu</text:span><text:span text:style-name="T76"> </text:span><text:span text:style-name="T1">dňu</text:span><text:span text:style-name="T95"> </text:span><text:span text:style-name="T1">účtovného</text:span><text:span text:style-name="T95"> </text:span><text:span text:style-name="T1">obdobia</text:span><text:span text:style-name="T95"> </text:span><text:span text:style-name="T1">v</text:span><text:span text:style-name="T9"> </text:span><text:span text:style-name="T1">člen</text:span><text:span text:style-name="T19">e</text:span><text:span text:style-name="T1">ní </text:span><text:span text:style-name="T2">z</text:span><text:span text:style-name="T1">a</text:span><text:span text:style-name="T5"> </text:span><text:span text:style-name="T1">jednotlivé</text:span><text:span text:style-name="T5"> </text:span><text:span text:style-name="T1">or</text:span><text:span text:style-name="T35">g</text:span><text:span text:style-name="T5">á</text:span><text:span text:style-name="T32">n</text:span><text:span text:style-name="T28">y a </text:span><text:span text:style-name="T5">ce</text:span><text:span text:style-name="T1">lková </text:span><text:span text:style-name="T92"><text:s/></text:span><text:span text:style-name="T1">su</text:span><text:span text:style-name="T9">m</text:span><text:span text:style-name="T1">a </text:span><text:span text:style-name="T92"><text:s/></text:span><text:span text:style-name="T1">odpust</text:span><text:span text:style-name="T5">e</text:span><text:span text:style-name="T9">n</text:span><text:span text:style-name="T28">ý</text:span><text:span text:style-name="T2">c</text:span><text:span text:style-name="T1">h </text:span><text:span text:style-name="T96"><text:s/></text:span><text:span text:style-name="T1">pô</text:span><text:span text:style-name="T2">ž</text:span><text:span text:style-name="T1">iči</text:span><text:span text:style-name="T5">e</text:span><text:span text:style-name="T1">k </text:span><text:span text:style-name="T91"><text:s/></text:span><text:span text:style-name="T1">a</text:span><text:span text:style-name="T9"> </text:span><text:span text:style-name="T1">odpí</text:span><text:span text:style-name="T9">s</text:span><text:span text:style-name="T5">a</text:span><text:span text:style-name="T9">n</text:span><text:span text:style-name="T28">ý</text:span><text:span text:style-name="T2">c</text:span><text:span text:style-name="T1">h </text:span><text:span text:style-name="T96"><text:s/></text:span><text:span text:style-name="T1">pô</text:span><text:span text:style-name="T2">ž</text:span><text:span text:style-name="T1">iči</text:span><text:span text:style-name="T5">e</text:span><text:span text:style-name="T1">k </text:span><text:span text:style-name="T96"><text:s/></text:span><text:span text:style-name="T1">k posl</text:span><text:span text:style-name="T5">e</text:span><text:span text:style-name="T1">d</text:span><text:span text:style-name="T9">n</text:span><text:span text:style-name="T5">é</text:span><text:span text:style-name="T1">mu </text:span><text:span text:style-name="T91"><text:s/></text:span><text:span text:style-name="T1">dňu účtovného obdobia</text:span><text:span text:style-name="T5"> </text:span><text:span text:style-name="T1">v čl</text:span><text:span text:style-name="T2">e</text:span><text:span text:style-name="T1">n</text:span><text:span text:style-name="T5">e</text:span><text:span text:style-name="T1">ní </text:span><text:span text:style-name="T2">z</text:span><text:span text:style-name="T1">a</text:span><text:span text:style-name="T5"> </text:span><text:span text:style-name="T1">jednotlivé</text:span><text:span text:style-name="T5"> </text:span><text:span text:style-name="T1">org</text:span><text:span text:style-name="T19">á</text:span><text:span text:style-name="T32">n</text:span><text:span text:style-name="T19">y:</text:span></text:p>
        </text:list-item>
      </text:list>
      <text:p text:style-name="P31"/>
      <text:p text:style-name="P26"><text:s text:c="6"/>Účtovná jednotka nemá náplň na túto položku</text:p>
      <text:p text:style-name="P27"/>
      <text:list xml:id="list37550055" text:continue-numbering="true" text:style-name="WWNum9">
        <text:list-item>
          <text:p text:style-name="P44"><text:span text:style-name="T1">hlav</text:span><text:span text:style-name="T2">n</text:span><text:span text:style-name="T28">ý</text:span><text:span text:style-name="T2">c</text:span><text:span text:style-name="T1">h</text:span><text:span text:style-name="T96"> </text:span><text:span text:style-name="T1">podmi</text:span><text:span text:style-name="T5">e</text:span><text:span text:style-name="T1">nk</text:span><text:span text:style-name="T2">a</text:span><text:span text:style-name="T5">c</text:span><text:span text:style-name="T1">h,</text:span><text:span text:style-name="T90"> </text:span><text:span text:style-name="T1">na</text:span><text:span text:style-name="T96"> </text:span><text:span text:style-name="T2">z</text:span><text:span text:style-name="T5">á</text:span><text:span text:style-name="T1">klade</text:span><text:span text:style-name="T97"> </text:span><text:span text:style-name="T1">kto</text:span><text:span text:style-name="T32">r</text:span><text:span text:style-name="T28">ý</text:span><text:span text:style-name="T2">c</text:span><text:span text:style-name="T1">h</text:span><text:span text:style-name="T96"> </text:span><text:span text:style-name="T1">im</text:span><text:span text:style-name="T98"> </text:span><text:span text:style-name="T9">b</text:span><text:span text:style-name="T1">oli</text:span><text:span text:style-name="T98"> </text:span><text:span text:style-name="T2">z</text:span><text:span text:style-name="T5">á</text:span><text:span text:style-name="T1">ru</text:span><text:span text:style-name="T2">k</text:span><text:span text:style-name="T1">y</text:span><text:span text:style-name="T91"> </text:span><text:span text:style-name="T5">a</text:span><text:span text:style-name="T1">lebo</text:span><text:span text:style-name="T96"> </text:span><text:span text:style-name="T1">iné</text:span><text:span text:style-name="T96"> </text:span><text:span text:style-name="T2">z</text:span><text:span text:style-name="T5">a</text:span><text:span text:style-name="T9">b</text:span><text:span text:style-name="T5">e</text:span><text:span text:style-name="T2">z</text:span><text:span text:style-name="T1">p</text:span><text:span text:style-name="T5">eče</text:span><text:span text:style-name="T1">nie</text:span><text:span text:style-name="T89"> </text:span><text:span text:style-name="T1">a pô</text:span><text:span text:style-name="T2">ž</text:span><text:span text:style-name="T1">ič</text:span><text:span text:style-name="T2">k</text:span><text:span text:style-name="T1">y</text:span><text:span text:style-name="T28"> </text:span><text:span text:style-name="T1">pos</text:span><text:span text:style-name="T32">k</text:span><text:span text:style-name="T13">y</text:span><text:span text:style-name="T1">tnut</text:span><text:span text:style-name="T5">é</text:span><text:span text:style-name="T1">; </text:span><text:span text:style-name="T9">p</text:span><text:span text:style-name="T1">ri pôžičk</text:span><text:span text:style-name="T19">á</text:span><text:span text:style-name="T5">c</text:span><text:span text:style-name="T1">h sa </text:span><text:span text:style-name="T5">u</text:span><text:span text:style-name="T1">v</text:span><text:span text:style-name="T5">á</text:span><text:span text:style-name="T1">d</text:span><text:span text:style-name="T2">z</text:span><text:span text:style-name="T5">a</text:span><text:span text:style-name="T1">jú úr</text:span><text:span text:style-name="T2">o</text:span><text:span text:style-name="T1">kové</text:span><text:span text:style-name="T5"> </text:span><text:span text:style-name="T1">sadz</text:span><text:span text:style-name="T9">b</text:span><text:span text:style-name="T28">y:</text:span></text:p>
        </text:list-item>
      </text:list>
      <text:p text:style-name="P32"/>
      <text:p text:style-name="P26"><text:s text:c="5"/>Účtovná jednotka nemá náplň na túto položku</text:p>
      <text:p text:style-name="P28"><text:soft-page-break/></text:p>
      <text:list xml:id="list37556972" text:continue-numbering="true" text:style-name="WWNum9">
        <text:list-item>
          <text:p text:style-name="P44"><text:span text:style-name="T5">ce</text:span><text:span text:style-name="T1">lkovej</text:span><text:span text:style-name="T78"> </text:span><text:span text:style-name="T1">sume</text:span><text:span text:style-name="T78"> </text:span><text:span text:style-name="T1">pou</text:span><text:span text:style-name="T2">ž</text:span><text:span text:style-name="T1">i</text:span><text:span text:style-name="T24">t</text:span><text:span text:style-name="T28">ý</text:span><text:span text:style-name="T2">c</text:span><text:span text:style-name="T1">h</text:span><text:span text:style-name="T78"> </text:span><text:span text:style-name="T1">fin</text:span><text:span text:style-name="T19">a</text:span><text:span text:style-name="T1">n</text:span><text:span text:style-name="T32">čn</text:span><text:span text:style-name="T28">ý</text:span><text:span text:style-name="T5">c</text:span><text:span text:style-name="T1">h</text:span><text:span text:style-name="T78"> </text:span><text:span text:style-name="T1">p</text:span><text:span text:style-name="T5">r</text:span><text:span text:style-name="T1">ostried</text:span><text:span text:style-name="T2">k</text:span><text:span text:style-name="T1">ov</text:span><text:span text:style-name="T78"> </text:span><text:span text:style-name="T5">a</text:span><text:span text:style-name="T1">lebo</text:span><text:span text:style-name="T78"> </text:span><text:span text:style-name="T1">iného</text:span><text:span text:style-name="T78"> </text:span><text:span text:style-name="T1">plnenia</text:span><text:span text:style-name="T99"> </text:span><text:span text:style-name="T1">na</text:span><text:span text:style-name="T99"> </text:span><text:span text:style-name="T1">súkromné ú</text:span><text:span text:style-name="T5">če</text:span><text:span text:style-name="T37">l</text:span><text:span text:style-name="T1">y</text:span><text:span text:style-name="T82"> </text:span><text:span text:style-name="T9">čl</text:span><text:span text:style-name="T5">e</text:span><text:span text:style-name="T1">nmi</text:span><text:span text:style-name="T70"> </text:span><text:span text:style-name="T1">štatut</text:span><text:span text:style-name="T5">á</text:span><text:span text:style-name="T1">rne</text:span><text:span text:style-name="T2">h</text:span><text:span text:style-name="T1">o</text:span><text:span text:style-name="T71"> </text:span><text:span text:style-name="T1">o</text:span><text:span text:style-name="T2">r</text:span><text:span text:style-name="T43">g</text:span><text:span text:style-name="T5">á</text:span><text:span text:style-name="T1">nu,</text:span><text:span text:style-name="T93"> </text:span><text:span text:style-name="T1">do</text:span><text:span text:style-name="T2">z</text:span><text:span text:style-name="T1">o</text:span><text:span text:style-name="T5">r</text:span><text:span text:style-name="T1">n</text:span><text:span text:style-name="T5">é</text:span><text:span text:style-name="T1">ho</text:span><text:span text:style-name="T93"> </text:span><text:span text:style-name="T1">o</text:span><text:span text:style-name="T2">r</text:span><text:span text:style-name="T43">g</text:span><text:span text:style-name="T5">á</text:span><text:span text:style-name="T1">nu</text:span><text:span text:style-name="T73"> </text:span><text:span text:style-name="T1">a</text:span><text:span text:style-name="T5"> </text:span><text:span text:style-name="T1">iného</text:span><text:span text:style-name="T71"> </text:span><text:span text:style-name="T9">o</text:span><text:span text:style-name="T2">r</text:span><text:span text:style-name="T43">g</text:span><text:span text:style-name="T5">á</text:span><text:span text:style-name="T9">n</text:span><text:span text:style-name="T1">u</text:span><text:span text:style-name="T71"> </text:span><text:span text:style-name="T1">účtovnej jednot</text:span><text:span text:style-name="T9">k</text:span><text:span text:style-name="T28">y</text:span><text:span text:style-name="T1">, ktoré</text:span><text:span text:style-name="T19"> </text:span><text:span text:style-name="T9">j</text:span><text:span text:style-name="T1">e</text:span><text:span text:style-name="T5"> </text:span><text:span text:style-name="T1">potr</text:span><text:span text:style-name="T19">e</text:span><text:span text:style-name="T9">b</text:span><text:span text:style-name="T1">né</text:span><text:span text:style-name="T5"> </text:span><text:span text:style-name="T9">v</text:span><text:span text:style-name="T28">y</text:span><text:span text:style-name="T9">ú</text:span><text:span text:style-name="T1">čtovať:</text:span></text:p>
        </text:list-item>
      </text:list>
      <text:p text:style-name="P31"/>
      <text:p text:style-name="P26"><text:s text:c="5"/>Účtovná jednotka nemá náplň na túto položku</text:p>
      <text:p text:style-name="P27"/>
      <text:p text:style-name="P25"><text:span text:style-name="T1">5. </text:span><text:span text:style-name="T36">I</text:span><text:span text:style-name="T10">n</text:span><text:span text:style-name="T17">fo</text:span><text:span text:style-name="T20">r</text:span><text:span text:style-name="T17">má</text:span><text:span text:style-name="T20">c</text:span><text:span text:style-name="T10">i</text:span><text:span text:style-name="T17">e</text:span><text:span text:style-name="T6"> </text:span><text:span text:style-name="T17">o povinnosti</text:span><text:span text:style-name="T6">ac</text:span><text:span text:style-name="T17">h</text:span><text:span text:style-name="T1"> účtovnej jednot</text:span><text:span text:style-name="T32">k</text:span><text:span text:style-name="T28">y</text:span><text:span text:style-name="T1">, a </text:span><text:span text:style-name="T9">to:</text:span></text:p>
      <text:p text:style-name="P29"/>
      <text:list xml:id="list8970425699486739348" text:style-name="WWNum10">
        <text:list-item>
          <text:p text:style-name="P45"><text:span text:style-name="T5">ce</text:span><text:span text:style-name="T1">lkovej</text:span><text:span text:style-name="T100"> </text:span><text:span text:style-name="T1">sume</text:span><text:span text:style-name="T102"> </text:span><text:span text:style-name="T17">fin</text:span><text:span text:style-name="T20">a</text:span><text:span text:style-name="T10">nčn</text:span><text:span text:style-name="T29">ý</text:span><text:span text:style-name="T3">c</text:span><text:span text:style-name="T17">h</text:span><text:span text:style-name="T101"> </text:span><text:span text:style-name="T17">povinností</text:span><text:span text:style-name="T1">,</text:span><text:span text:style-name="T100"> </text:span><text:span text:style-name="T1">ktoré</text:span><text:span text:style-name="T69"> </text:span><text:span text:style-name="T1">sa</text:span><text:span text:style-name="T102"> </text:span><text:span text:style-name="T1">n</text:span><text:span text:style-name="T5">e</text:span><text:span text:style-name="T32">v</text:span><text:span text:style-name="T28">y</text:span><text:span text:style-name="T1">k</text:span><text:span text:style-name="T5">a</text:span><text:span text:style-name="T2">z</text:span><text:span text:style-name="T1">ujú</text:span><text:span text:style-name="T100"> </text:span><text:span text:style-name="T1">v</text:span><text:span text:style-name="T32"> </text:span><text:span text:style-name="T1">súva</text:span><text:span text:style-name="T2">h</text:span><text:span text:style-name="T5">e</text:span><text:span text:style-name="T1">,</text:span><text:span text:style-name="T100"> </text:span><text:span text:style-name="T5">a</text:span><text:span text:style-name="T1">le</text:span><text:span text:style-name="T102"> </text:span><text:span text:style-name="T1">sú </text:span><text:span text:style-name="T9">v</text:span><text:span text:style-name="T13">ý</text:span><text:span text:style-name="T2">z</text:span><text:span text:style-name="T9">n</text:span><text:span text:style-name="T5">a</text:span><text:span text:style-name="T1">mné</text:span><text:span text:style-name="T49"> </text:span><text:span text:style-name="T9">n</text:span><text:span text:style-name="T1">a</text:span><text:span text:style-name="T49"> </text:span><text:span text:style-name="T1">posúd</text:span><text:span text:style-name="T5">e</text:span><text:span text:style-name="T1">nie</text:span><text:span text:style-name="T51"> </text:span><text:span text:style-name="T2">f</text:span><text:span text:style-name="T1">inan</text:span><text:span text:style-name="T9">čn</text:span><text:span text:style-name="T5">e</text:span><text:span text:style-name="T1">j</text:span><text:span text:style-name="T50"> </text:span><text:span text:style-name="T1">situ</text:span><text:span text:style-name="T5">ác</text:span><text:span text:style-name="T1">ie</text:span><text:span text:style-name="T49"> </text:span><text:span text:style-name="T9">ú</text:span><text:span text:style-name="T1">čtovnej</text:span><text:span text:style-name="T49"> </text:span><text:span text:style-name="T1">jednot</text:span><text:span text:style-name="T9">k</text:span><text:span text:style-name="T28">y</text:span><text:span text:style-name="T1">,</text:span><text:span text:style-name="T77"> </text:span><text:span text:style-name="T1">n</text:span><text:span text:style-name="T5">a</text:span><text:span text:style-name="T1">p</text:span><text:span text:style-name="T5">r</text:span><text:span text:style-name="T1">íkl</text:span><text:span text:style-name="T5">a</text:span><text:span text:style-name="T1">d</text:span><text:span text:style-name="T78"> </text:span><text:span text:style-name="T1">povinnosti n</text:span><text:span text:style-name="T5">á</text:span><text:span text:style-name="T1">jom</text:span><text:span text:style-name="T5">c</text:span><text:span text:style-name="T1">u</text:span><text:span text:style-name="T48"> </text:span><text:span text:style-name="T9">v</text:span><text:span text:style-name="T28">y</text:span><text:span text:style-name="T1">p</text:span><text:span text:style-name="T37">l</text:span><text:span text:style-name="T28">ý</text:span><text:span text:style-name="T1">v</text:span><text:span text:style-name="T5">a</text:span><text:span text:style-name="T1">jú</text:span><text:span text:style-name="T2">c</text:span><text:span text:style-name="T1">e</text:span><text:span text:style-name="T103"> </text:span><text:span text:style-name="T1">z</text:span><text:span text:style-name="T24"> </text:span><text:span text:style-name="T1">op</text:span><text:span text:style-name="T5">e</text:span><text:span text:style-name="T1">r</text:span><text:span text:style-name="T19">a</text:span><text:span text:style-name="T1">tívn</text:span><text:span text:style-name="T5">e</text:span><text:span text:style-name="T1">ho</text:span><text:span text:style-name="T48"> </text:span><text:span text:style-name="T1">p</text:span><text:span text:style-name="T5">re</text:span><text:span text:style-name="T1">n</text:span><text:span text:style-name="T5">á</text:span><text:span text:style-name="T1">jmu,</text:span><text:span text:style-name="T48"> </text:span><text:span text:style-name="T1">z</text:span><text:span text:style-name="T9"> </text:span><text:span text:style-name="T43">u</text:span><text:span text:style-name="T2">z</text:span><text:span text:style-name="T5">a</text:span><text:span text:style-name="T1">tvor</text:span><text:span text:style-name="T19">e</text:span><text:span text:style-name="T9">n</text:span><text:span text:style-name="T28">ý</text:span><text:span text:style-name="T2">c</text:span><text:span text:style-name="T1">h</text:span><text:span text:style-name="T95"> </text:span><text:span text:style-name="T2">z</text:span><text:span text:style-name="T1">mlúv</text:span><text:span text:style-name="T63"> </text:span><text:span text:style-name="T1">na pos</text:span><text:span text:style-name="T9">k</text:span><text:span text:style-name="T28">y</text:span><text:span text:style-name="T1">tnutie</text:span><text:span text:style-name="T89"> </text:span><text:span text:style-name="T1">úv</text:span><text:span text:style-name="T5">e</text:span><text:span text:style-name="T1">ru</text:span><text:span text:style-name="T89"> </text:span><text:span text:style-name="T5">a</text:span><text:span text:style-name="T1">lebo</text:span><text:span text:style-name="T90"> </text:span><text:span text:style-name="T1">pô</text:span><text:span text:style-name="T2">ž</text:span><text:span text:style-name="T1">ič</text:span><text:span text:style-name="T2">k</text:span><text:span text:style-name="T28">y</text:span><text:span text:style-name="T1">,</text:span><text:span text:style-name="T88"> </text:span><text:span text:style-name="T1">ktoré</text:span><text:span text:style-name="T98"> </text:span><text:span text:style-name="T5">e</text:span><text:span text:style-name="T1">šte</text:span><text:span text:style-name="T89"> </text:span><text:span text:style-name="T1">n</text:span><text:span text:style-name="T5">e</text:span><text:span text:style-name="T1">boli</text:span><text:span text:style-name="T88"> </text:span><text:span text:style-name="T1">pos</text:span><text:span text:style-name="T9">k</text:span><text:span text:style-name="T13">y</text:span><text:span text:style-name="T1">tnut</text:span><text:span text:style-name="T5">é</text:span><text:span text:style-name="T1">,</text:span><text:span text:style-name="T88"> </text:span><text:span text:style-name="T1">fin</text:span><text:span text:style-name="T19">an</text:span><text:span text:style-name="T9">čn</text:span><text:span text:style-name="T1">é</text:span><text:span text:style-name="T89"> </text:span><text:span text:style-name="T1">povinnosti </text:span><text:span text:style-name="T9">v</text:span><text:span text:style-name="T28">y</text:span><text:span text:style-name="T1">p</text:span><text:span text:style-name="T37">l</text:span><text:span text:style-name="T28">ý</text:span><text:span text:style-name="T1">v</text:span><text:span text:style-name="T5">a</text:span><text:span text:style-name="T1">jú</text:span><text:span text:style-name="T2">c</text:span><text:span text:style-name="T1">e</text:span><text:span text:style-name="T51"> </text:span><text:span text:style-name="T1">z</text:span><text:span text:style-name="T9"> </text:span><text:span text:style-name="T1">li</text:span><text:span text:style-name="T5">ce</text:span><text:span text:style-name="T1">n</text:span><text:span text:style-name="T32">čn</text:span><text:span text:style-name="T28">ý</text:span><text:span text:style-name="T2">c</text:span><text:span text:style-name="T1">h</text:span><text:span text:style-name="T77"> </text:span><text:span text:style-name="T1">a kon</text:span><text:span text:style-name="T5">ce</text:span><text:span text:style-name="T1">sion</text:span><text:span text:style-name="T2">á</text:span><text:span text:style-name="T1">rs</text:span><text:span text:style-name="T2">k</text:span><text:span text:style-name="T28">y</text:span><text:span text:style-name="T2">c</text:span><text:span text:style-name="T1">h</text:span><text:span text:style-name="T77"> </text:span><text:span text:style-name="T2">z</text:span><text:span text:style-name="T9">m</text:span><text:span text:style-name="T1">lúv</text:span><text:span text:style-name="T77"> </text:span><text:span text:style-name="T1">s uv</text:span><text:span text:style-name="T5">e</text:span><text:span text:style-name="T1">d</text:span><text:span text:style-name="T5">e</text:span><text:span text:style-name="T1">ním</text:span><text:span text:style-name="T99"> </text:span><text:span text:style-name="T1">su</text:span><text:span text:style-name="T9">m</text:span><text:span text:style-name="T1">y</text:span><text:span text:style-name="T90"> </text:span><text:span text:style-name="T1">poplatku</text:span><text:span text:style-name="T77"> </text:span><text:span text:style-name="T2">z</text:span><text:span text:style-name="T1">a </text:span><text:span text:style-name="T5">ce</text:span><text:span text:style-name="T1">lé zostáv</text:span><text:span text:style-name="T19">a</text:span><text:span text:style-name="T1">júce</text:span><text:span text:style-name="T19"> </text:span><text:span text:style-name="T1">obdob</text:span><text:span text:style-name="T9">i</text:span><text:span text:style-name="T1">e</text:span><text:span text:style-name="T2"> </text:span><text:span text:style-name="T1">platnosti </text:span><text:span text:style-name="T2">z</text:span><text:span text:style-name="T19">m</text:span><text:span text:style-name="T1">lu</text:span><text:span text:style-name="T9">v</text:span><text:span text:style-name="T13">y:</text:span></text:p>
        </text:list-item>
      </text:list>
      <text:p text:style-name="P33"/>
      <text:p text:style-name="P34">Účtovná jednotka nemá náplň na túto položku</text:p>
      <text:p text:style-name="P33"/>
      <text:p text:style-name="P30"/>
      <text:list xml:id="list37549668" text:continue-numbering="true" text:style-name="WWNum10">
        <text:list-item>
          <text:p text:style-name="P45"><text:span text:style-name="T5">ce</text:span><text:span text:style-name="T1">lkovej sume</text:span><text:span text:style-name="T5"> </text:span><text:span text:style-name="T32">v</text:span><text:span text:style-name="T13">ý</text:span><text:span text:style-name="T2">z</text:span><text:span text:style-name="T9">n</text:span><text:span text:style-name="T5">a</text:span><text:span text:style-name="T1">m</text:span><text:span text:style-name="T9">n</text:span><text:span text:style-name="T43">ý</text:span><text:span text:style-name="T5">c</text:span><text:span text:style-name="T1">h </text:span><text:span text:style-name="T17">podmi</text:span><text:span text:style-name="T6">e</text:span><text:span text:style-name="T17">n</text:span><text:span text:style-name="T6">e</text:span><text:span text:style-name="T33">n</text:span><text:span text:style-name="T29">ý</text:span><text:span text:style-name="T6">c</text:span><text:span text:style-name="T17">h </text:span><text:span text:style-name="T3">z</text:span><text:span text:style-name="T6">á</text:span><text:span text:style-name="T17">v</text:span><text:span text:style-name="T6">ä</text:span><text:span text:style-name="T3">z</text:span><text:span text:style-name="T10">k</text:span><text:span text:style-name="T17">ov</text:span><text:span text:style-name="T1">, kto</text:span><text:span text:style-name="T2">r</text:span><text:span text:style-name="T28">ý</text:span><text:span text:style-name="T1">mi sa </text:span><text:span text:style-name="T19">r</text:span><text:span text:style-name="T1">o</text:span><text:span text:style-name="T2">z</text:span><text:span text:style-name="T1">umie mo</text:span><text:span text:style-name="T2">ž</text:span><text:span text:style-name="T1">ná</text:span><text:span text:style-name="T2"> </text:span><text:span text:style-name="T1">povinnosť, kto</text:span><text:span text:style-name="T43">r</text:span><text:span text:style-name="T1">á</text:span><text:span text:style-name="T2"> </text:span><text:span text:style-name="T1">v</text:span><text:span text:style-name="T2">z</text:span><text:span text:style-name="T1">nikla</text:span><text:span text:style-name="T2"> </text:span><text:span text:style-name="T5">a</text:span><text:span text:style-name="T1">ko</text:span><text:span text:style-name="T9"> </text:span><text:span text:style-name="T1">dôsl</text:span><text:span text:style-name="T5">e</text:span><text:span text:style-name="T1">d</text:span><text:span text:style-name="T43">o</text:span><text:span text:style-name="T1">k</text:span><text:span text:style-name="T9"> </text:span><text:span text:style-name="T1">minulej</text:span><text:span text:style-name="T9"> </text:span><text:span text:style-name="T1">ud</text:span><text:span text:style-name="T5">a</text:span><text:span text:style-name="T1">losti <text:s/>a</text:span><text:span text:style-name="T32"> </text:span><text:span text:style-name="T1">ktor</text:span><text:span text:style-name="T19">e</text:span><text:span text:style-name="T1">j </text:span><text:span text:style-name="T5">e</text:span><text:span text:style-name="T9">x</text:span><text:span text:style-name="T1">ist</text:span><text:span text:style-name="T5">e</text:span><text:span text:style-name="T1">n</text:span><text:span text:style-name="T5">c</text:span><text:span text:style-name="T1">ia</text:span><text:span text:style-name="T96"> </text:span><text:span text:style-name="T2">z</text:span><text:span text:style-name="T5">á</text:span><text:span text:style-name="T1">visí</text:span><text:span text:style-name="T98"> </text:span><text:span text:style-name="T1">od</text:span><text:span text:style-name="T96"> </text:span><text:span text:style-name="T1">toh</text:span><text:span text:style-name="T19">o</text:span><text:span text:style-name="T1">,</text:span><text:span text:style-name="T96"> </text:span><text:span text:style-name="T1">či</text:span><text:span text:style-name="T98"> </text:span><text:span text:style-name="T1">n</text:span><text:span text:style-name="T5">a</text:span><text:span text:style-name="T1">stane</text:span><text:span text:style-name="T97"> </text:span><text:span text:style-name="T5">a</text:span><text:span text:style-name="T9">l</text:span><text:span text:style-name="T5">e</text:span><text:span text:style-name="T1">bo</text:span><text:span text:style-name="T104"> </text:span><text:span text:style-name="T1">n</text:span><text:span text:style-name="T5">e</text:span><text:span text:style-name="T1">n</text:span><text:span text:style-name="T5">a</text:span><text:span text:style-name="T1">s</text:span><text:span text:style-name="T9">t</text:span><text:span text:style-name="T5">a</text:span><text:span text:style-name="T1">ne</text:span><text:span text:style-name="T97"> </text:span><text:span text:style-name="T1">jedna</text:span><text:span text:style-name="T98"> </text:span><text:span text:style-name="T5">a</text:span><text:span text:style-name="T1">lebo</text:span><text:span text:style-name="T96"> </text:span><text:span text:style-name="T1">viac</text:span><text:span text:style-name="T97"> </text:span><text:span text:style-name="T9">n</text:span><text:span text:style-name="T5">e</text:span><text:span text:style-name="T9">i</text:span><text:span text:style-name="T1">s</text:span><text:span text:style-name="T9">t</text:span><text:span text:style-name="T28">ý</text:span><text:span text:style-name="T5">c</text:span><text:span text:style-name="T1">h ud</text:span><text:span text:style-name="T5">a</text:span><text:span text:style-name="T1">lostí v budú</text:span><text:span text:style-name="T5">c</text:span><text:span text:style-name="T1">nosti, k</text:span><text:span text:style-name="T19">t</text:span><text:span text:style-name="T1">o</text:span><text:span text:style-name="T2">r</text:span><text:span text:style-name="T28">ý</text:span><text:span text:style-name="T2">c</text:span><text:span text:style-name="T1">h v</text:span><text:span text:style-name="T2">z</text:span><text:span text:style-name="T1">nik nez</text:span><text:span text:style-name="T5">á</text:span><text:span text:style-name="T1">visí od účtovnej jednot</text:span><text:span text:style-name="T9">k</text:span><text:span text:style-name="T28">y</text:span><text:span text:style-name="T1">,</text:span><text:span text:style-name="T9"> </text:span><text:span text:style-name="T5">a</text:span><text:span text:style-name="T1">lebo </text:span><text:span text:style-name="T5">e</text:span><text:span text:style-name="T9">x</text:span><text:span text:style-name="T1">istujúca</text:span><text:span text:style-name="T42"> </text:span><text:span text:style-name="T1">povinnosť,</text:span><text:span text:style-name="T97"> </text:span><text:span text:style-name="T43">k</text:span><text:span text:style-name="T19">t</text:span><text:span text:style-name="T1">o</text:span><text:span text:style-name="T5">r</text:span><text:span text:style-name="T1">á</text:span><text:span text:style-name="T92"> </text:span><text:span text:style-name="T1">v</text:span><text:span text:style-name="T2">z</text:span><text:span text:style-name="T1">nikla</text:span><text:span text:style-name="T92"> </text:span><text:span text:style-name="T5">a</text:span><text:span text:style-name="T1">ko</text:span><text:span text:style-name="T91"> </text:span><text:span text:style-name="T1">dôsl</text:span><text:span text:style-name="T5">e</text:span><text:span text:style-name="T1">dok</text:span><text:span text:style-name="T91"> </text:span><text:span text:style-name="T1">minulej</text:span><text:span text:style-name="T91"> </text:span><text:span text:style-name="T1">ud</text:span><text:span text:style-name="T5">a</text:span><text:span text:style-name="T1">losti,</text:span><text:span text:style-name="T91"> </text:span><text:span text:style-name="T5">a</text:span><text:span text:style-name="T1">le</text:span><text:span text:style-name="T92"> </text:span><text:span text:style-name="T43">k</text:span><text:span text:style-name="T1">torá</text:span><text:span text:style-name="T92"> </text:span><text:span text:style-name="T1">sa n</text:span><text:span text:style-name="T5">e</text:span><text:span text:style-name="T9">v</text:span><text:span text:style-name="T28">y</text:span><text:span text:style-name="T9">k</text:span><text:span text:style-name="T5">a</text:span><text:span text:style-name="T2">z</text:span><text:span text:style-name="T1">uje v súva</text:span><text:span text:style-name="T5">he</text:span><text:span text:style-name="T1">, p</text:span><text:span text:style-name="T2">re</text:span><text:span text:style-name="T1">to</text:span><text:span text:style-name="T2">ž</text:span><text:span text:style-name="T1">e nie</text:span><text:span text:style-name="T52"> </text:span><text:span text:style-name="T1">je</text:span><text:span text:style-name="T52"> </text:span><text:span text:style-name="T1">p</text:span><text:span text:style-name="T5">ra</text:span><text:span text:style-name="T1">vd</text:span><text:span text:style-name="T5">e</text:span><text:span text:style-name="T1">podob</text:span><text:span text:style-name="T9">n</text:span><text:span text:style-name="T5">é</text:span><text:span text:style-name="T1">,</text:span><text:span text:style-name="T52"> </text:span><text:span text:style-name="T2">ž</text:span><text:span text:style-name="T1">e</text:span><text:span text:style-name="T52"> </text:span><text:span text:style-name="T1">na</text:span><text:span text:style-name="T52"> </text:span><text:span text:style-name="T1">splnenie</text:span><text:span text:style-name="T80"> </text:span><text:span text:style-name="T1">tejto</text:span><text:span text:style-name="T58"> </text:span><text:span text:style-name="T1">povinnosti</text:span><text:span text:style-name="T58"> </text:span><text:span text:style-name="T1">bude</text:span><text:span text:style-name="T52"> </text:span><text:span text:style-name="T1">potr</text:span><text:span text:style-name="T19">e</text:span><text:span text:style-name="T1">b</text:span><text:span text:style-name="T9">n</text:span><text:span text:style-name="T1">ý</text:span><text:span text:style-name="T9"> </text:span><text:span text:style-name="T1">ú</text:span><text:span text:style-name="T32">b</text:span><text:span text:style-name="T28">y</text:span><text:span text:style-name="T1">t</text:span><text:span text:style-name="T9">o</text:span><text:span text:style-name="T1">k </text:span><text:span text:style-name="T5">e</text:span><text:span text:style-name="T1">konomi</text:span><text:span text:style-name="T5">c</text:span><text:span text:style-name="T9">k</text:span><text:span text:style-name="T28">ý</text:span><text:span text:style-name="T2">c</text:span><text:span text:style-name="T1">h ú</text:span><text:span text:style-name="T2">ž</text:span><text:span text:style-name="T1">itkov, </text:span><text:span text:style-name="T5">a</text:span><text:span text:style-name="T1">lebo </text:span><text:span text:style-name="T9">v</text:span><text:span text:style-name="T28">ý</text:span><text:span text:style-name="T1">ška t</text:span><text:span text:style-name="T19">e</text:span><text:span text:style-name="T1">jto povinnosti sa</text:span><text:span text:style-name="T2"> </text:span><text:span text:style-name="T1">n</text:span><text:span text:style-name="T5">e</text:span><text:span text:style-name="T1">dá</text:span><text:span text:style-name="T5"> </text:span><text:span text:style-name="T1">spoľ</text:span><text:span text:style-name="T5">a</text:span><text:span text:style-name="T1">hlivo o</text:span><text:span text:style-name="T5">ce</text:span><text:span text:style-name="T1">niť:</text:span></text:p>
        </text:list-item>
      </text:list>
      <text:p text:style-name="P31"/>
      <text:p text:style-name="P26"><text:s/>Účtovná jednotka nemá náplň na túto položku</text:p>
      <text:p text:style-name="P27"/>
      <text:list xml:id="list37538727" text:continue-numbering="true" text:style-name="WWNum10">
        <text:list-item>
          <text:p text:style-name="P45"><text:span text:style-name="T17">opise</text:span><text:span text:style-name="T6"> </text:span><text:span text:style-name="T10">v</text:span><text:span text:style-name="T14">ý</text:span><text:span text:style-name="T25">z</text:span><text:span text:style-name="T17">n</text:span><text:span text:style-name="T6">a</text:span><text:span text:style-name="T17">m</text:span><text:span text:style-name="T38">n</text:span><text:span text:style-name="T29">ý</text:span><text:span text:style-name="T6">c</text:span><text:span text:style-name="T17">h fi</text:span><text:span text:style-name="T3">n</text:span><text:span text:style-name="T6">a</text:span><text:span text:style-name="T17">n</text:span><text:span text:style-name="T10">čn</text:span><text:span text:style-name="T29">ý</text:span><text:span text:style-name="T6">c</text:span><text:span text:style-name="T17">h povinností</text:span><text:span text:style-name="T1"> a</text:span><text:span text:style-name="T9"> </text:span><text:span text:style-name="T32">v</text:span><text:span text:style-name="T13">ý</text:span><text:span text:style-name="T2">z</text:span><text:span text:style-name="T9">n</text:span><text:span text:style-name="T2">a</text:span><text:span text:style-name="T1">m</text:span><text:span text:style-name="T9">n</text:span><text:span text:style-name="T28">ý</text:span><text:span text:style-name="T5">c</text:span><text:span text:style-name="T1">h podmi</text:span><text:span text:style-name="T5">e</text:span><text:span text:style-name="T9">n</text:span><text:span text:style-name="T5">e</text:span><text:span text:style-name="T32">n</text:span><text:span text:style-name="T28">ý</text:span><text:span text:style-name="T5">c</text:span><text:span text:style-name="T1">h </text:span><text:span text:style-name="T2">zá</text:span><text:span text:style-name="T1">v</text:span><text:span text:style-name="T5">ä</text:span><text:span text:style-name="T2">z</text:span><text:span text:style-name="T1">kov, a to </text:span><text:span text:style-name="T5">ce</text:span><text:span text:style-name="T1">lkovej</text:span><text:span text:style-name="T23"> </text:span><text:span text:style-name="T1">sume</text:span><text:span text:style-name="T23"> </text:span><text:span text:style-name="T32">v</text:span><text:span text:style-name="T13">ý</text:span><text:span text:style-name="T2">z</text:span><text:span text:style-name="T9">n</text:span><text:span text:style-name="T5">a</text:span><text:span text:style-name="T1">mn</text:span><text:span text:style-name="T28">ý</text:span><text:span text:style-name="T2">c</text:span><text:span text:style-name="T1">h</text:span><text:span text:style-name="T84"> </text:span><text:span text:style-name="T1">fin</text:span><text:span text:style-name="T19">a</text:span><text:span text:style-name="T1">n</text:span><text:span text:style-name="T32">čn</text:span><text:span text:style-name="T28">ý</text:span><text:span text:style-name="T2">c</text:span><text:span text:style-name="T1">h</text:span><text:span text:style-name="T23"> </text:span><text:span text:style-name="T1">povinností</text:span><text:span text:style-name="T105"> </text:span><text:span text:style-name="T1">a</text:span><text:span text:style-name="T24"> </text:span><text:span text:style-name="T9">v</text:span><text:span text:style-name="T13">ý</text:span><text:span text:style-name="T2">z</text:span><text:span text:style-name="T9">n</text:span><text:span text:style-name="T5">a</text:span><text:span text:style-name="T1">m</text:span><text:span text:style-name="T9">n</text:span><text:span text:style-name="T28">ý</text:span><text:span text:style-name="T2">c</text:span><text:span text:style-name="T1">h</text:span><text:span text:style-name="T23"> </text:span><text:span text:style-name="T1">podm</text:span><text:span text:style-name="T24">i</text:span><text:span text:style-name="T5">e</text:span><text:span text:style-name="T1">n</text:span><text:span text:style-name="T5">e</text:span><text:span text:style-name="T32">n</text:span><text:span text:style-name="T28">ý</text:span><text:span text:style-name="T2">c</text:span><text:span text:style-name="T1">h </text:span><text:span text:style-name="T2">z</text:span><text:span text:style-name="T5">á</text:span><text:span text:style-name="T1">v</text:span><text:span text:style-name="T5">ä</text:span><text:span text:style-name="T2">z</text:span><text:span text:style-name="T1">ko</text:span><text:span text:style-name="T5">c</text:span><text:span text:style-name="T1">h</text:span><text:span text:style-name="T77"> </text:span><text:span text:style-name="T1">voči</text:span><text:span text:style-name="T77"> </text:span><text:span text:style-name="T1">d</text:span><text:span text:style-name="T5">c</text:span><text:span text:style-name="T2">é</text:span><text:span text:style-name="T1">rs</text:span><text:span text:style-name="T2">k</text:span><text:span text:style-name="T5">e</text:span><text:span text:style-name="T1">j</text:span><text:span text:style-name="T77"> </text:span><text:span text:style-name="T1">účtovnej</text:span><text:span text:style-name="T77"> </text:span><text:span text:style-name="T1">jednotke</text:span><text:span text:style-name="T99"> </text:span><text:span text:style-name="T1">a</text:span><text:span text:style-name="T32"> </text:span><text:span text:style-name="T1">účtovnej</text:span><text:span text:style-name="T77"> </text:span><text:span text:style-name="T1">jednotke</text:span><text:span text:style-name="T51"> </text:span><text:span text:style-name="T1">s</text:span><text:span text:style-name="T2"> </text:span><text:span text:style-name="T1">p</text:span><text:span text:style-name="T9">o</text:span><text:span text:style-name="T1">dstat</text:span><text:span text:style-name="T9">n</text:span><text:span text:style-name="T28">ý</text:span><text:span text:style-name="T1">m vp</text:span><text:span text:style-name="T9">l</text:span><text:span text:style-name="T28">y</text:span><text:span text:style-name="T1">vom:</text:span></text:p>
        </text:list-item>
      </text:list>
      <text:p text:style-name="P31"/>
      <text:p text:style-name="P26"><text:s/>Účtovná jednotka nemá náplň na túto položku</text:p>
      <text:p text:style-name="P27"/>
      <text:list xml:id="list37565820" text:continue-numbering="true" text:style-name="WWNum10">
        <text:list-item>
          <text:p text:style-name="P45"><text:span text:style-name="T17">opise</text:span><text:span text:style-name="T74"> </text:span><text:span text:style-name="T33">v</text:span><text:span text:style-name="T14">ý</text:span><text:span text:style-name="T3">z</text:span><text:span text:style-name="T17">n</text:span><text:span text:style-name="T6">a</text:span><text:span text:style-name="T17">m</text:span><text:span text:style-name="T38">n</text:span><text:span text:style-name="T29">ý</text:span><text:span text:style-name="T3">c</text:span><text:span text:style-name="T17">h</text:span><text:span text:style-name="T74"> </text:span><text:span text:style-name="T17">pov</text:span><text:span text:style-name="T10">i</text:span><text:span text:style-name="T17">nností</text:span><text:span text:style-name="T93"> </text:span><text:span text:style-name="T1">účtovnej</text:span><text:span text:style-name="T73"> </text:span><text:span text:style-name="T1">jednot</text:span><text:span text:style-name="T9">k</text:span><text:span text:style-name="T1">y</text:span><text:span text:style-name="T71"> </text:span><text:span text:style-name="T32">v</text:span><text:span text:style-name="T28">y</text:span><text:span text:style-name="T1">p</text:span><text:span text:style-name="T37">l</text:span><text:span text:style-name="T28">ý</text:span><text:span text:style-name="T9">v</text:span><text:span text:style-name="T5">a</text:span><text:span text:style-name="T1">júci</text:span><text:span text:style-name="T5">c</text:span><text:span text:style-name="T1">h</text:span><text:span text:style-name="T94"> </text:span><text:span text:style-name="T17">z</text:span><text:span text:style-name="T59"> </text:span><text:span text:style-name="T17">dô</text:span><text:span text:style-name="T6">c</text:span><text:span text:style-name="T17">hodko</text:span><text:span text:style-name="T10">v</text:span><text:span text:style-name="T29">ý</text:span><text:span text:style-name="T6">c</text:span><text:span text:style-name="T17">h p</text:span><text:span text:style-name="T6">r</text:span><text:span text:style-name="T17">ogr</text:span><text:span text:style-name="T20">a</text:span><text:span text:style-name="T17">mov</text:span><text:span text:style-name="T1"> p</text:span><text:span text:style-name="T2">r</text:span><text:span text:style-name="T1">e</text:span><text:span text:style-name="T5"> </text:span><text:span text:style-name="T2">z</text:span><text:span text:style-name="T5">a</text:span><text:span text:style-name="T1">mestn</text:span><text:span text:style-name="T2">a</text:span><text:span text:style-name="T1">n</text:span><text:span text:style-name="T5">c</text:span><text:span text:style-name="T1">ov:</text:span></text:p>
        </text:list-item>
      </text:list>
      <text:p text:style-name="P31"/>
      <text:p text:style-name="P26">Účtovná jednotka nemá náplň na túto položku</text:p>
      <text:p text:style-name="P27"/>
      <text:p text:style-name="P25"><text:span text:style-name="T1">6. Informácie o udelení výlučného práva alebo osobitného práva, ktorým sa udelilo právo poskytovať </text:span><text:span text:style-name="T18">služby vo verejnom záujme</text:span><text:span text:style-name="T1">, pričom sa uvádza náhrada za túto činnosť v akejkoľvek forme, a ak sa zároveň vykonávajú aj iné činnosti, uvádzajú sa aj informácie o všetkých formách prijatej náhrady, účtovných zásadách použitých pri prideľovaní nákladov a výnosov, všetkých druhoch činnosti účtovnej jednotky:</text:span></text:p>
      <text:p text:style-name="P27"/>
      <text:p text:style-name="P26">Účtovná jednotka nemá náplň na túto položku</text:p>
      <text:p text:style-name="P25"/>
      <text:p text:style-name="P38"/>
      <text:p text:style-name="P25"/>
      <text:p text:style-name="P25"/>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01cm" style:writing-mode="lr-tb"/>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k" fo:country="SK"/>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1.178cm" fo:margin-right="0cm" fo:margin-top="0cm" fo:margin-bottom="0cm" fo:text-indent="-1cm" style:auto-text-indent="false"/>
      <style:text-properties style:font-name="Times New Roman" fo:font-size="12pt" style:font-name-asian="Times New Roman1"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text-properties style:font-name="Times New Roman" fo:font-size="12pt" fo:font-weight="bold" style:font-name-asian="Times New Roman1" style:font-size-asian="12pt" style:font-weight-asian="bold" style:font-size-complex="12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ListLabel_20_1" style:display-name="ListLabel 1" style:family="text">
      <style:text-properties fo:font-size="12pt" style:font-name-asian="Times New Roman1" style:font-size-asian="12pt" style:font-size-complex="12pt"/>
    </style:style>
    <style:style style:name="ListLabel_20_2" style:display-name="ListLabel 2" style:family="text">
      <style:text-properties fo:font-size="12pt" fo:letter-spacing="-0.002cm" style:font-name-asian="Times New Roman1" style:font-size-asian="12pt" style:font-size-complex="12pt"/>
    </style:style>
    <style:style style:name="ListLabel_20_3" style:display-name="ListLabel 3" style:family="text">
      <style:text-properties fo:font-size="12pt" style:font-name-asian="Times New Roman1" style:font-size-asian="12pt" style:font-size-complex="12pt"/>
    </style:style>
    <style:style style:name="ListLabel_20_4" style:display-name="ListLabel 4" style:family="text">
      <style:text-properties style:font-name-asian="Times New Roman1" style:font-name-complex="Arial2"/>
    </style:style>
    <style:style style:name="ListLabel_20_5" style:display-name="ListLabel 5"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7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1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1.004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fo:text-indent="-0.7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813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8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5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23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9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6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33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0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7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813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8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5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23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9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6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33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0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7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813cm"/>
        </style:list-level-properties>
        <style:text-properties fo:font-family="Arial" style:font-style-name="Normálne"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83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53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23cm"/>
        </style:list-level-properties>
        <style:text-properties fo:font-family="Symbol" style:font-style-name="Normáln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93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63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33cm"/>
        </style:list-level-properties>
        <style:text-properties fo:font-family="Symbol" style:font-style-name="Normáln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703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7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44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1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5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6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0.81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2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6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3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0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Header">
      <style:text-properties style:font-name="Times New Roman" fo:font-size="12pt" style:font-size-asian="12pt" style:font-name-complex="Times New Roman1" style:font-size-complex="12pt"/>
    </style:style>
    <style:style style:name="MP3" style:family="paragraph" style:parent-style-name="Standard">
      <style:paragraph-properties fo:line-height="0.353cm"/>
    </style:style>
    <style:style style:name="MT1" style:family="text">
      <style:text-properties style:font-name="Arial1" fo:font-size="11pt" style:font-size-asian="11pt" style:font-name-complex="Arial2" style:font-size-complex="11pt"/>
    </style:style>
    <style:style style:name="MT2" style:family="text">
      <style:text-properties style:font-name="Arial1" fo:font-size="11pt" fo:letter-spacing="0.002cm" style:font-size-asian="11pt" style:font-name-complex="Arial2" style:font-size-complex="11pt"/>
    </style:style>
    <style:style style:name="MT3" style:family="text">
      <style:text-properties style:font-name="Arial1" fo:font-size="11pt" fo:letter-spacing="-0.002cm" style:font-size-asian="11pt" style:font-name-complex="Arial2" style:font-size-complex="11pt"/>
    </style:style>
    <style:style style:name="MT4" style:family="text">
      <style:text-properties style:font-name="Arial1" fo:font-size="11pt" fo:letter-spacing="0.004cm" style:font-size-asian="11pt" style:font-name-complex="Arial2" style:font-size-complex="11pt"/>
    </style:style>
    <style:style style:name="MT5" style:family="text">
      <style:text-properties style:font-name="Arial1" fo:font-size="11pt" fo:letter-spacing="-0.014cm" style:font-size-asian="11pt" style:font-name-complex="Arial2" style:font-size-complex="11pt"/>
    </style:style>
    <style:style style:name="MT6" style:family="text">
      <style:text-properties style:font-name="Arial1" fo:font-size="11pt" fo:letter-spacing="-0.011cm" style:font-size-asian="11pt" style:font-name-complex="Arial2" style:font-size-complex="11pt"/>
    </style:style>
    <style:page-layout style:name="Mpm1">
      <style:page-layout-properties fo:page-width="21.001cm" fo:page-height="29.739cm" style:num-format="1" style:print-orientation="portrait" fo:margin-top="0cm" fo:margin-bottom="1.094cm" fo:margin-left="0cm" fo:margin-right="2.293cm" style:writing-mode="lr-tb" style:layout-grid-color="#c0c0c0" style:layout-grid-lines="2864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318cm" fo:margin-left="0cm" fo:margin-right="0cm" fo:margin-top="0.217cm" style:dynamic-spacing="true"/>
      </style:footer-style>
    </style:page-layout>
  </office:automatic-styles>
  <office:master-styles>
    <style:master-page style:name="Standard" style:page-layout-name="Mpm1">
      <style:header>
        <text:p text:style-name="Header"/>
        <text:p text:style-nam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p>
        <text:p text:style-name="MP1"><text:span text:style-name="MT1"><text:s/>MÚJ 3 –</text:span><text:span text:style-name="MT3"> </text:span><text:span text:style-name="MT1">01 <text:s text:c="26"/></text:span><text:span text:style-name="MT6">I</text:span><text:span text:style-name="MT1">ČO:47394676 <text:s text:c="7"/></text:span><text:span text:style-name="MT2">D</text:span><text:span text:style-name="MT6">I</text:span><text:span text:style-name="MT1">Č:2023851368</text:span></text:p>
        <text:p text:style-name="MP2"/>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atrenie</dc:title>
    <meta:initial-creator>maria</meta:initial-creator>
    <meta:editing-cycles>20</meta:editing-cycles>
    <meta:print-date>2016-06-26T21:31:37.62</meta:print-date>
    <meta:creation-date>2015-03-01T13:59:00</meta:creation-date>
    <dc:date>2021-03-28T17:32:50.17</dc:date>
    <meta:editing-duration>PT1H11M21S</meta:editing-duration>
    <meta:generator>OpenOffice/4.0.1$Win32 OpenOffice.org_project/401m5$Build-9714</meta:generator>
    <meta:document-statistic meta:table-count="2" meta:image-count="0" meta:object-count="0" meta:page-count="5" meta:paragraph-count="111" meta:word-count="1255" meta:character-count="9305"/>
    <meta:user-defined meta:name="AppVersion">14.0000</meta:user-defined>
    <meta:user-defined meta:name="Company">PKF Slovensko s.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