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dičné potraviny s.r.o., 95613 Hrušovany 378</text:p>
      <text:p text:style-name="P1"/>
      <text:p text:style-name="P1"/>
      <text:p text:style-name="P2">príloha k UZ</text:p>
      <text:p text:style-name="P2"/>
      <text:p text:style-name="P2">obdobie : 1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3-31T09:58:19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3"/>
  </office:meta>
</office:document-meta>
</file>